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houdende wijziging van de Regeling erkende organisaties Schepenwet
         </text:h>
      <text:section text:name="regeling.d1405e106" text:style-name="regeling">
        <text:section text:name="aanhef.d1405e108" text:style-name="aanhef">
          <text:section text:name="context.d1405e110" text:style-name="context">
            <text:p text:style-name="context_al">10 december 2008</text:p>
            <text:p text:style-name="context_al">Nr. CEND/HDJZ-2008/1666 sector SCH</text:p>
            <text:p text:style-name="context_al.end">Hoofddirectie Juridische Zaken</text:p>
          </text:section>
          <text:p text:style-name="wie">De Staatssecretaris van Verkeer en Waterstaat,</text:p>
          <text:p text:style-name="considerans.al">Handelende in overeenstemming met de Minister van Verkeer en Vervoer van de Nederlandse Antillen en de Minister van Toerisme
                  en Transport van Aruba;
               </text:p>
          <text:p text:style-name="considerans.al">Gelet op artikel 6, vierde lid, van de Schepenwet;</text:p>
          <text:p text:style-name="afkondiging">Besluit:</text:p>
        </text:section>
        <text:section text:name="regeling-tekst.d1405e135" text:style-name="regeling-tekst">
          <text:h text:outline-level="3" text:style-name="wijzig-artikel_kop">ARTIKEL I
               </text:h>
          <text:p text:style-name="wat">De Regeling erkende organisaties Schepenwet wordt als volgt gewijzigd:</text:p>
          <text:section text:name="wijzig-lid.d1405e144" text:style-name="wijzig-lid">
            <text:p text:style-name="lid">
                     <text:span text:style-name="lidnr">A<text:tab/>
                     </text:span>
                  </text:p>
            <text:p text:style-name="wat">Aan artikel 1 worden, onder vervanging van de punt aan het slot van onderdeel c door een puntkomma, twee onderdelen toegevoegd,
                     luidende:
                  </text:p>
            <text:section text:name="wijziging.d1405e153" text:style-name="wijziging">
              <text:section text:name="artikeltekst.d1405e155" text:style-name="wijziging.block">
                <text:list text:style-name="list-style-1">
                  <text:list-item text:start-value="4">
                    <text:p text:style-name="list.start">SOLAS-verdrag: het op 1 november 1974 te Londen totstandgekomen Verdrag voor de beveiliging van mensenlevens op zee (<text:a office:name="link naar publicatie trb-1976-157" xlink:href="../trb-1976-157.odt" xlink:type="simple" xlink:actuate="onRequest" xlink:show="new">Trb. 1976, 157</text:a>) en de bij dat verdrag behorende bindende protocollen, aanhangsels en bijlagen;
                              </text:p>
                  </text:list-item>
                  <text:list-item text:start-value="5">
                    <text:p text:style-name="list.end">testing ASP: rechtspersoon, bevoegd tot het verrichten van onderzoeken gericht op het testen van geschiktheid van apparatuur
                                 voor het automatisch zenden van gegevens, bedoeld in voorschrift V-19/1 van het SOLAS-verdrag.
                              </text:p>
                  </text:list-item>
                </text:list>
              </text:section>
            </text:section>
          </text:section>
          <text:section text:name="wijzig-lid.d1405e182" text:style-name="wijzig-lid">
            <text:p text:style-name="lid">
                     <text:span text:style-name="lidnr">B<text:tab/>
                     </text:span>
                  </text:p>
            <text:p text:style-name="wat">Na artikel 5b worden twee artikelen ingevoegd, luidende:</text:p>
            <text:section text:name="wijziging.d1405e191" text:style-name="wijziging">
              <text:section text:name="artikel.d1405e193" text:style-name="wijziging.block">
                <text:h text:outline-level="4" text:style-name="artikel_kop">Artikel 5c
                        </text:h>
                <text:list text:style-name="list-style-2">
                  <text:list-item text:start-value="1">
                    <text:p text:style-name="list.start"> Als testing ASP kunnen worden aangewezen rechtspersonen die voldoen aan de volgende erkenningscriteria:
                              </text:p>
                    <text:list>
                      <text:list-item text:start-value="1">
                        <text:p text:style-name="list.start">de rechtspersoon beschikt over een gecertificeerd kwaliteitssysteem, waarin de procedures alsmede het beheer van alle documentatie
                                       met betrekking tot de onderzoeken waarvoor de aanwijzing geldt zijn geborgd,
                                    </text:p>
                      </text:list-item>
                      <text:list-item text:start-value="2">
                        <text:p text:style-name="list.cont">de rechtspersoon voldoet aan de relevante eisen, opgenomen in paragraaf 5.3. van resolutie MSC.263(84) (Revised Performance
                                       Standards and Functional Requirements for the Long-Range Identification and Tracking of Ships) van de Maritieme Veiligheidscommissie
                                       van de Internationale Maritieme Organisatie, en
                                    </text:p>
                      </text:list-item>
                      <text:list-item text:start-value="3">
                        <text:p text:style-name="list.cont">de rechtspersoon heeft de beschikking over een wereldwijd netwerk van bekwaam personeel met voldoende kennis, opleiding en
                                       ervaring met betrekking tot de onderzoeken waarvoor de aanwijzing geldt.
                                    </text:p>
                      </text:list-item>
                    </text:list>
                  </text:list-item>
                  <text:list-item text:start-value="2">
                    <text:p text:style-name="list.cont"> De uitvoering van de onderzoeken geschiedt met inachtneming van de dienaangaande voorschriften opgenomen in circulaire MSC.1/Circ.1257
                                 (Guidance on the Survey and Certification of Compliance of Ships with the Requirements to Transmit LRIT Information) van de
                                 Maritieme Veiligheidscommissie van de Internationale Maritieme Organisatie.
                              </text:p>
                  </text:list-item>
                  <text:list-item text:start-value="3">
                    <text:p text:style-name="list.cont"> De aanwijzing tot testing ASP heeft een geldigheidsduur van ten hoogste vijf jaar.
                              </text:p>
                  </text:list-item>
                  <text:list-item text:start-value="4">
                    <text:p text:style-name="list.end"> De aanwijzing kan worden ingetrokken, indien niet meer wordt voldaan aan de erkenningscriteria, bedoeld in het eerste lid,
                                 dan wel indien bij de uitvoering van de onderzoeken niet wordt voldaan aan het tweede lid.
                              </text:p>
                  </text:list-item>
                </text:list>
              </text:section>
              <text:section text:name="artikel.d1405e262" text:style-name="wijziging.block">
                <text:h text:outline-level="4" text:style-name="artikel_kop">Artikel 5d
                        </text:h>
                <text:p text:style-name="artikel">De resolutie, bedoeld in artikel 5c, eerste lid, onderdeel b, en de circulaire, bedoeld in artikel 5c, tweede lid, liggen
                           ter inzage bij het Ministerie van Verkeer en Waterstaat.
                        </text:p>
              </text:section>
            </text:section>
          </text:section>
          <text:section text:name="artikel.d1405e274" text:style-name="artikel">
            <text:h text:outline-level="3" text:style-name="artikel_kop">ARTIKEL II
                  </text:h>
            <text:p text:style-name="artikel">Deze regeling treedt in werking met ingang van de tweede dag na de dagtekening van de Staatscourant waarin zij wordt geplaatst
                     en werkt terug tot en met 1 november 2008.
                  </text:p>
          </text:section>
        </text:section>
        <text:section text:name="regeling-sluiting.d1405e285" text:style-name="regeling-sluiting">
          <text:section text:name="slotformulering.d1405e287" text:style-name="slotformulering">
            <text:p text:style-name="slotformulering">Deze regeling zal met de toelichting in de Staatscourant, in de Curaçaosche Courant en in het Afkondigingsblad van Aruba worden
                     geplaatst.
                  </text:p>
          </text:section>
          <text:section text:name="ondertekening.d1405e293" text:style-name="ondertekening">
            <text:p text:style-name="ondertekening">De Staatssecretaris van Verkeer en Waterstaat,</text:p>
            <text:p text:style-name="ondertekening.end">J.C. Huizinga-Heringa. </text:p>
          </text:section>
        </text:section>
        <text:section text:name="nota-toelichting.d1405e303" text:style-name="nota-toelichting">
          <text:h text:outline-level="2" text:style-name="nota-toelichting_kop">TOELICHTING
               </text:h>
          <text:h text:outline-level="3" text:style-name="divisiekop1">Algemeen
               </text:h>
          <text:section text:name="alineagroep.d1405e313" text:style-name="alineagroep">
            <text:p text:style-name="alineagroep">Deze regeling strekt tot wijziging van de Regeling erkende organisaties Schepenwet.</text:p>
            <text:p text:style-name="alineagroep">Op grond van artikel 6, tweede lid, van de Schepenwet in combinatie met artikel 48, tweede lid, van het Schepenbesluit 2004,
                     is het mogelijk om onderzoeken die betrekking hebben op de aan boord van schepen aanwezige apparatuur te laten verrichten
                     door door de minister aangewezen natuurlijke of rechtspersonen. Artikel 6, vierde lid, van de Schepenwet bepaalt vervolgens
                     dat alleen door de minister erkende (rechts)personen kunnen worden aangewezen en dat omtrent die erkenning regels worden gesteld,
                     waaronder de voorwaarden voor erkenning van de (rechts)personen. Met de Regeling erkende organisaties Schepenwet is in laatstgenoemde
                     verplichting voorzien.
                  </text:p>
            <text:p text:style-name="alineagroep.end">Door middel van resolutie MSC.202(81) van de Maritieme Veiligheidscommissie van de Internationale Maritieme Organisatie (hierna:
                     IMO) is in het SOLAS-verdrag een verplichting neergelegd op grond waarvan schepen moeten zijn voorzien van een systeem om
                     automatisch bepaalde gegevens te kunnen verzenden in het kader van de zogenaamde long-range identification and tracking of
                     ships (hierna: LRIT). Het gaat bij deze gegevens om de identiteit en de positie van het schip en de datum en het tijdstip
                     waarop het schip zich op die positie bevindt.
                  </text:p>
          </text:section>
          <text:section text:name="alineagroep.d1405e325" text:style-name="alineagroep">
            <text:p text:style-name="alineagroep">In het kader van deze verplichting moet de aan boord van schepen aanwezige apparatuur worden getest om te bezien of deze geschikt
                     is om automatisch deze LRIT-gegevens te verzenden. Dit gebeurt door middel van zogenaamde conformance tests. Deze testen mogen
                     op basis van de circulaire MSC.1/Circ.1257 (Guidance on the Survey and Certification of Compliance of Ships with the Requirements
                     to Transmit LRIT Information) van de Maritieme Veiligheidscommissie van de IMO worden uitgevoerd door instanties die daartoe
                     door de Minister van Verkeer en Waterstaat zijn aangewezen als zogenaamde testing ASP (ASP = Application Service Provider).
                     Met de onderhavige wijziging van de Regeling erkende organisaties Schepenwet worden de erkenningscriteria vastgelegd waaraan
                     deze instanties moeten voldoen om te kunnen worden aangewezen.
                  </text:p>
            <text:p text:style-name="alineagroep.end">De regeling brengt een kleine hoeveelheid administratieve lasten met zich mee. Berekend is dat de kosten voor een bedrijf
                     dat wil worden aangewezen als testing ASP om aan te tonen dat ze aan de erkenningscriteria voldoen circa € 600,–  bedragen.
                     De regeling blijft daarmee onder het drempelbedrag dat door het Adviescollege toetsing administratieve lasten (Actal) is vastgesteld
                     en behoeft derhalve niet aan Actal te worden voorgelegd.
                  </text:p>
          </text:section>
          <text:h text:outline-level="3" text:style-name="divisiekop1">Artikelsgewijs
               </text:h>
          <text:h text:outline-level="4" text:style-name="divisiekop2">Artikel I, onderdeel B
               </text:h>
          <text:section text:name="alineagroep.d1405e343" text:style-name="alineagroep">
            <text:p text:style-name="alineagroep">Door middel van dit onderdeel wordt een nieuw artikel 5c opgenomen waarin de erkenningscriteria voor de testing ASP’s zijn
                     opgenomen.
                  </text:p>
            <text:p text:style-name="alineagroep">De aan te wijzen instantie moet onder meer beschikken over een gecertificeerd kwaliteitssysteem, zoals bijvoorbeeld ISO 9001.
                     Op deze manier wordt gewaarborgd dat de bedrijfsvoering van de instantie in orde is (erkenningscriterium a). Een andere voorwaarde
                     is opgenomen om zeker te stellen dat de aan te wijzen instantie beschikt over de voor een ASP vereiste functionaliteiten overeenkomstig
                     de relevante internationale bepalingen (erkenningscriterium b). Tot slot is bepaald dat de aan te wijzen instantie moet beschikken
                     over een wereldwijd netwerk van voldoende gekwalificeerd en ervaren personeel (erkenningscriterium c).
                  </text:p>
            <text:p text:style-name="alineagroep">In de praktijk is het zo dat het testen van de geschiktheid van de aan boord aanwezige apparatuur voor automatische zending
                     van de LRIT-gegevens op afstand kan geschieden door middel van een softwareprogramma. Het is derhalve niet te verwachten dat
                     aan boord van schepen onderzoeken moeten worden verricht. Niet alle bedrijven echter die zich richten op dergelijke testen
                     beschikken zelf over een geschikte softwareapplicatie voor het testen op afstand. Zij moeten deze applicatie derhalve weer
                     overnemen van een ander bedrijf. Op basis van dit artikel kan in een dergelijk geval ook een rechtspersoon tezamen met dat
                     andere bedrijf worden aangewezen, zodat op die manier wordt voldaan aan de erkenningscriteria b en c.
                  </text:p>
            <text:p text:style-name="alineagroep">Voorts is in het nieuwe artikel 5c bepaald welke voorschriften bij het testen van de apparatuur in acht moeten worden genomen
                     (tweede lid), voor welke periode de aanwijzing maximaal geldt (derde lid) en wanneer deze kan worden ingetrokken (vierde lid).
                  </text:p>
            <text:p text:style-name="alineagroep.end">Daarnaast wordt door middel van dit onderdeel een artikel in de regeling ingevoegd op grond waarvan de bekendmaking van de
                     in dit kader relevante resolutie en circulaire is geregeld. Deze worden beide ter inzage gelegd. Dit zal geschieden ten kantore
                     van de Hoofddirectie Juridische Zaken, Koningskade 4, 2596 AA, te Den Haag alsmede ten kantore van de Inspectie Verkeer en
                     Waterstaat, Toezichteenheid Zeevaart, ’s-Gravenweg 665, 3065 SC, te Rotterdam.
                  </text:p>
          </text:section>
          <text:h text:outline-level="4" text:style-name="divisiekop2">Artikel II
               </text:h>
          <text:p text:style-name="nota-toelichting">Aan deze regeling wordt terugwerkende kracht verleend. Hiertoe is besloten omwille van het feit dat het onderzoek, waarmee
                  de geschiktheid wordt gecontroleerd van de apparatuur voor het automatisch verzenden van LRIT-gegevens, voor een bepaalde
                  categorie schepen op zo kort mogelijke termijn dient te geschieden. Van deze groep schepen verloopt het betreffende certificaat
                  namelijk op 1 januari 2009 en zij moeten conform de relevante internationale bepalingen vóór de afloop van de geldigheidsduur
                  van dit certificaat hun apparatuur hebben laten testen teneinde aan de uitrustingsverplichting conform de eerder genoemde
                  resolutie MSC.202(81) te kunnen voldoen. Daartoe dienen uiteraard zo snel mogelijk testing asp’s te worden aangewezen die
                  voldoen aan de erkenningscriteria. Vooruitlopend op de vastlegging van deze criteria door middel van deze regeling, zijn de
                  aan te wijzen instanties reeds onderzocht om te bezien of zij voldoen aan de erkenningscriteria. Dit blijkt het geval te zijn,
                  zodat zij vooruitlopend op de formele vaststelling van de criteria en de zo snel mogelijk daaropvolgende daadwerkelijke aanwijzing
                  (waaraan eveneens terugwerkende kracht zal worden verleend) alvast met de noodzakelijke onderzoeken zijn begonnen.
               </text:p>
          <text:section text:name="ondertekening.d1405e368"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Regeling erkende organisaties Schepenwet</dc:title>
  </office:meta>
</office:document-meta>
</file>