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8 december 2008, nr. WJZ/8181932, tot wijziging van enkele subsidieregelingen
            en subsidie-plafonds 2008
         </text:h>
      <text:section text:name="regeling.d1465e145" text:style-name="regeling">
        <text:section text:name="aanhef.d1465e147" text:style-name="aanhef">
          <text:p text:style-name="wie">De Minister van Economische Zaken,</text:p>
          <text:p text:style-name="considerans.al">Gelet op artikel 3 van de Kaderwet EZ-subsidies;</text:p>
          <text:p text:style-name="afkondiging">Besluit:</text:p>
        </text:section>
        <text:section text:name="regeling-tekst.d1465e159" text:style-name="regeling-tekst">
          <text:h text:outline-level="3" text:style-name="wijzig-artikel_kop">ARTIKEL I
               </text:h>
          <text:p text:style-name="wat">Artikel 8a van de Subsidieregeling innovatieprestatiecontracten<text:note text:id="n1" text:note-class="endnote">
                     <text:note-citation text:label="1">1</text:note-citation>
                     <text:note-body>
                        <text:p>Stcrt. 2006, 224; laatstelijk gewijzigd ministeriële regeling van 17 juli 2008 (Stcrt. 2008, 145).</text:p>
                     </text:note-body>
                  </text:note> wordt vervangen door:
               </text:p>
          <text:section text:name="wijziging.d1465e171" text:style-name="wijziging">
            <text:section text:name="artikel.d1465e173" text:style-name="wijziging.block">
              <text:h text:outline-level="4" text:style-name="artikel_kop">Artikel 8a
                     </text:h>
              <text:list text:style-name="list-style-1">
                <text:list-item text:start-value="1">
                  <text:p text:style-name="list.start"> De Minister verstrekt binnen acht weken na de datum van de verzending van de beschikking tot subsidieverlening of, indien
                              deze later is, de datum die in het projectplan is opgenomen voor de start van de activiteiten, ambtshalve een voorschot van
                              50% van de maximale hoogte van de subsidie.
                           </text:p>
                </text:list-item>
                <text:list-item text:start-value="2">
                  <text:p text:style-name="list.end"> De Minister verstrekt binnen twee weken na het verstrijken van 24 maanden na de in het eerste lid bedoelde datum, ambtshalve
                              een voorschot van 30% van de maximale hoogte van de subsidie.
                           </text:p>
                </text:list-item>
              </text:list>
            </text:section>
          </text:section>
          <text:h text:outline-level="3" text:style-name="wijzig-artikel_kop">ARTIKEL II
               </text:h>
          <text:p text:style-name="wat">In artikel 10, onderdeel b, van de Regeling vaststelling subsidieplafonds en tenderperiodes EZ 2008<text:note text:id="n2" text:note-class="endnote">
                     <text:note-citation text:label="2">2</text:note-citation>
                     <text:note-body>
                        <text:p> Stcrt. 2007, 245; laatstelijk gewijzigd ministeriële regeling van 28 september 2008 (Stcrt. 2008, 194).</text:p>
                     </text:note-body>
                  </text:note> wordt ‘€ 31.500.000,–’ vervangen door: € 39.500.000,–.
               </text:p>
          <text:h text:outline-level="3" text:style-name="wijzig-artikel_kop">ARTIKEL III
               </text:h>
          <text:p text:style-name="wat">In artikel 1, derde lid, van de Regeling van de Minister van Economische Zaken van 14 februari 2008, nr. WJZ 8015822, houdende
                  vaststelling van de aanvraagperiode, de aanvraagperiode voor preadvies en het subsidieplafond voor het IOP Elektromagnetische
                  Vermogenstechniek (Stcrt. 38), wordt ‘€ 3.240.000’ vervangen door: € 4.310.000.
               </text:p>
          <text:h text:outline-level="3" text:style-name="wijzig-artikel_kop">ARTIKEL IV
               </text:h>
          <text:p text:style-name="wat">In artikel 3, zesde lid, onderdeel c, van de Subsidieregeling internationale innovatieprojecten 2007 en 2008<text:note text:id="n3" text:note-class="endnote">
                     <text:note-citation text:label="3">3</text:note-citation>
                     <text:note-body>
                        <text:p> Stcrt. 2007, 157; laatstelijk gewijzigd bij ministeriële regeling van 7 december 2007 (Stcrt. 2007, 244).</text:p>
                     </text:note-body>
                  </text:note> wordt ‘€ 6 miljoen’vervangen door: € 6,5 miljoen.
               </text:p>
          <text:h text:outline-level="3" text:style-name="wijzig-artikel_kop">ARTIKEL V
               </text:h>
          <text:p text:style-name="wat">In artikel 3, zesde lid, onderdeel d, van de Subsidieregeling opkomende markten 2007 en 2008<text:note text:id="n4" text:note-class="endnote">
                     <text:note-citation text:label="4">4</text:note-citation>
                     <text:note-body>
                        <text:p>Stcrt. 2007, 157.</text:p>
                     </text:note-body>
                  </text:note> wordt ‘€ 2 miljoen’ vervangen door: € 2.421.661.
               </text:p>
          <text:h text:outline-level="3" text:style-name="wijzig-artikel_kop">ARTIKEL VI
               </text:h>
          <text:p text:style-name="wat">In artikel 9, eerste lid,  van de Subsidieregeling Polymeren-module van de Experimentele kaderregeling subsidies innovatieprojecten
                  wordt ‘€ 1.200.000’ vervangen door: € 1.351.000.
               </text:p>
          <text:h text:outline-level="3" text:style-name="wijzig-artikel_kop">ARTIKEL VII
               </text:h>
          <text:p text:style-name="wat">In artikel 5 van de Regeling vaststelling subsidieplafonds en tenderperiodes EZ 2008 wordt ‘€ 14.000.000’ vervangen door:
                  € 19.000.000.
               </text:p>
          <text:h text:outline-level="3" text:style-name="wijzig-artikel_kop">ARTIKEL VIII
               </text:h>
          <text:p text:style-name="wat">De Subsidieregeling Food &amp; Nutrition Delta Fase 2 – module van de Experimentele kaderregeling subsidies innovatieprojecten<text:note text:id="n5" text:note-class="endnote">
                     <text:note-citation text:label="5">5</text:note-citation>
                     <text:note-body>
                        <text:p> Stcrt. 2006, 182; laatstelijk gewijzigd bij ministeriële regeling van 16 april 2008 (Stcrt. 2008, 83).</text:p>
                     </text:note-body>
                  </text:note> wordt gewijzigd als volgt:
               </text:p>
          <text:section text:name="wijziging.d1465e264" text:style-name="wijziging">
            <text:p text:style-name="wat-labeled">a. in artikel 11, tweede lid, wordt ‘€ 6.000.000’ vervangen door: € 7.300.000;
                  </text:p>
          </text:section>
          <text:section text:name="wijziging.d1465e272" text:style-name="wijziging">
            <text:p text:style-name="wat-labeled">b. in artikel 11, vierde lid, wordt ‘€ 2.000.000’ vervangen door: € 3.750.000.
                  </text:p>
          </text:section>
          <text:section text:name="artikel.d1465e280" text:style-name="artikel">
            <text:h text:outline-level="3" text:style-name="artikel_kop">ARTIKEL IX
                  </text:h>
            <text:p text:style-name="artikel">Deze regeling treedt in werking met ingang van de tweede dag na de dagtekening van de Staatscourant waarin zij wordt geplaatst.</text:p>
          </text:section>
        </text:section>
        <text:section text:name="regeling-sluiting.d1465e291" text:style-name="regeling-sluiting">
          <text:section text:name="slotformulering.d1465e293" text:style-name="slotformulering">
            <text:p text:style-name="slotformulering">Deze regeling zal met de toelichting in de Staatscourant worden geplaatst.</text:p>
          </text:section>
          <text:section text:name="gegeven.d1465e299" text:style-name="gegeven">
            <text:p text:style-name="dagtekening">Den Haag, 8 december 2008</text:p>
          </text:section>
          <text:section text:name="ondertekening.d1465e305" text:style-name="ondertekening">
            <text:p text:style-name="ondertekening">De Minister van Economische Zaken,</text:p>
            <text:p text:style-name="ondertekening.end">M.J.A. van der Hoeven. </text:p>
          </text:section>
        </text:section>
        <text:section text:name="nota-toelichting.d1465e315" text:style-name="nota-toelichting">
          <text:h text:outline-level="2" text:style-name="nota-toelichting_kop">TOELICHTING
               </text:h>
          <text:h text:outline-level="3" text:style-name="divisiekop1">Artikel I
               </text:h>
          <text:section text:name="alineagroep.d1465e325" text:style-name="alineagroep">
            <text:p text:style-name="alineagroep">De voorschotbepaling in de Subsidieregeling innovatieprestatiecontracten wordt  meer in lijn gebracht met de voorgenomen voorschot-systematiek
                     in het Kaderbesluit EZ-subsidies. De daarin opgenomen systematiek gaat ook daardoor ook gelden voor subsidies die met toepassing
                     van deze subsidieregeling worden verstrekt (‘oude gevallen’).
                  </text:p>
            <text:p text:style-name="alineagroep">Nieuw is, dat na het verstrijken van twee jaar na de aanvang van de activiteiten opnieuw ambtshalve een voorschot wordt verstrekt,
                     en wel ter grootte van 30% van de maximale hoogte van de subsidie.
                  </text:p>
            <text:p text:style-name="alineagroep">Deze wijziging heeft onmiddellijke werking: zodra de genoemde periode van twee jaar is bereikt vindt voor de lopende subsidies
                     de extra bevoorschotting plaats.
                  </text:p>
            <text:p text:style-name="alineagroep.end">Deze wijziging heeft, omdat het een tweede ambtshalve bevoorschotting betreft, geen gevolgen voor de administratieve lasten.</text:p>
          </text:section>
          <text:h text:outline-level="3" text:style-name="divisiekop1">Artikel II
               </text:h>
          <text:section text:name="alineagroep.d1465e344" text:style-name="alineagroep">
            <text:p text:style-name="alineagroep">Het subsidieplafond voor 2008 voor de Subsidieregeling innovatieprestatiecontracten, laatstelijk bij regeling van 17 juli
                     2008 (Stcrt. 145) verhoogd tot € 31.500.000,–, wordt opnieuw verhoogd, en wel met € 8.000.000,–. Het betreft het verstrekken
                     van subsidies krachtens artikel 5 van die regeling; de subsidie wordt verdeeld op de wijze die is aangegeven in de subsidieregeling.
                  </text:p>
            <text:p text:style-name="alineagroep.end">Omdat de wijziging in bevoorschotting geen verandering van de administratieve lasten van de MKB-er betekent, blijven deze
                     2,78% van het beleidsbudget.  Het totaal van de administratieve lasten komt door de budgetverhoging daarmee op 2,78% van het
                     voor de subsidie beschikbare bedrag van € 39.500.000 (€ 1.098.100).
                  </text:p>
          </text:section>
          <text:h text:outline-level="3" text:style-name="divisiekop1">Artikel III
               </text:h>
          <text:section text:name="alineagroep.d1465e358" text:style-name="alineagroep">
            <text:p text:style-name="alineagroep">Het subsidieplafond voor het IOP Elektromagnetische Vermogenstechniek wordt verhoogd met € 1.070.000.</text:p>
            <text:p text:style-name="alineagroep.end">Door de uitbreiding van het budget bij de tender van IOP EMVT van € 3.240.000 naar € 4.310.000 nemen de administratieve lasten
                     lineair gezien (op basis van gemiddelde percentages voor alle IOP-tenders uit 2006) in totaal toe van € 275.400 (ca. 8,5%
                     van de totale subsidie) naar € 366.350. Voor de kennisinstellingen stijgen de administratieve lasten van € 215.136 (ca. 8%
                     van hun subsidie) naar € 286.184. Voor de bedrijven van € 64.994 (ca. 11,8% van hun subsidie) naar € 86.459.
                  </text:p>
          </text:section>
          <text:h text:outline-level="3" text:style-name="divisiekop1">Artikel IV
               </text:h>
          <text:section text:name="alineagroep.d1465e371" text:style-name="alineagroep">
            <text:p text:style-name="alineagroep">Voor de Subsidieregeling internationale innovatieprojecten 2007 en 2008 is in 2008 een totaal budget van € 12 miljoen beschikbaar,
                     verdeeld over 2 tenders. In de tweede tender zijn veel projecten door de Adviescommissie als goed of zeer goed gewaardeerd.
                     Omdat met het beschikbare budget slechts een deel van deze projecten kan worden ondersteund, heeft de Minister besloten om
                     het subsidieplafond te verhogen. Hiermee stijgt de slaagkans van 24% naar 28%.
                  </text:p>
            <text:p text:style-name="alineagroep.end">De absolute administratieve lasten blijven gelijk, omdat er geen nieuwe aanvragen meer ingediend kunnen worden. De relatieve
                     lasten dalen van 3,98% naar 3,88% door het hogere totaalbedrag.
                  </text:p>
          </text:section>
          <text:h text:outline-level="3" text:style-name="divisiekop1">Artikel V
               </text:h>
          <text:section text:name="alineagroep.d1465e384" text:style-name="alineagroep">
            <text:p text:style-name="alineagroep">Voor de Subsidieregeling opkomende markten 2007 en 2008 is in 2008 een totaal budget van € 6 miljoen beschikbaar, verdeeld
                     over 3 tenders. Vanuit de eerste twee tenders is er nog wat budget overgebleven, omdat de overgebleven gelden niet voldoende
                     waren om het volgende project in de rangorde te subsidiëren. Het ongebruikte budget wordt in de derde tender ingezet om een
                     extra project te kunnen financieren.
                  </text:p>
            <text:p text:style-name="alineagroep.end">De relatieve en absolute administratieve lasten blijven gelijk. Er kunnen geen nieuwe aanvragen ingediend worden, waardoor
                     de absolute lasten gelijk blijven. Omdat er alleen sprake is van een verschuiving van budget tussen de verschillende aanvraagperioden
                     en niet van een verandering van het totale budget, blijven ook de relatieve lasten onveranderd.
                  </text:p>
          </text:section>
          <text:h text:outline-level="3" text:style-name="divisiekop1">Artikel VI
               </text:h>
          <text:p text:style-name="nota-toelichting">Het subsidieplafond voor de 2008-tender van de Polymeren MKB-innovatieprojecten wordt verhoogd met € 151.000. De administratieve
                  lasten zijn vrijwel gelijk gebleven en komen daarmee op 4,32%, uitgedrukt in percentage van het subsidiebedrag, m.b.t. de
                  MKB innovatieprojecten en 6,15% m.b.t. de haalbaarheidsprojecten.
               </text:p>
          <text:h text:outline-level="3" text:style-name="divisiekop1">Artikel VII
               </text:h>
          <text:section text:name="alineagroep.d1465e405" text:style-name="alineagroep">
            <text:p text:style-name="alineagroep">Het subsidieplafond voor het Besluit subsidies Topprojecten herstructurering bedrijventerreinen – de zogeheten Topper-regeling
                     – wordt verhoogd om nog enige reeds in behandeling zijnde aanvragen voor deze subsidie uit 2008 te kunnen honoreren.
                  </text:p>
            <text:p text:style-name="alineagroep.end">Deze verhoging leidt niet tot extra administratieve lasten, daar de bedoelde aanvragen zoals geschetst reeds in behandeling
                     zijn.
                  </text:p>
          </text:section>
          <text:h text:outline-level="3" text:style-name="divisiekop1">Artikel VIII
               </text:h>
          <text:section text:name="alineagroep.d1465e418" text:style-name="alineagroep">
            <text:p text:style-name="alineagroep">In de tender voor FND-innovatieprojecten zijn veel projecten door de Adviescommissie als goed gewaardeerd. Omdat met het beschikbare
                     budget slechts een deel van deze projecten kan worden ondersteund, is besloten om het subsidieplafond voor FND-innovatieprojecten
                     te verhogen van € 6.000.000 tot € 7.300.000. Hiermee kunnen in plaats van negen nu elf aanvragen gehonoreerd worden en stijgt
                     de slaagkans van 47% naar 58%.
                  </text:p>
            <text:p text:style-name="alineagroep">Het totaalbedrag van de subsidieaanvragen voor FND-haalbaarheidsprojecten is lager uitgevallen dan het in artikel 4 van de
                     Subsidieregeling vastgestelde subsidieplafond. Het totaalbedrag van de voor de FND-MKB-innovatieprojecten ingediende subsidieaanvragen
                     is echter hoger dan het in artikel 11, vierde lid vastgestelde plafond.
                  </text:p>
            <text:p text:style-name="alineagroep">Het is wenselijk het voor de FND-haalbaarheidsprojecten overgebleven budget beschikbaar te stellen voor de toekenning van
                     meer subsidieaanvragen voor FND-MKB-innovatieprojecten en daarmee het subsidieplafond voor FND-MKB-innovatieprojecten te verhogen
                     met € 250.000. Daarnaast wordt voor de FND-MKB-innovatieprojecten een extra bedrag van € 1.500.000 beschikbaar gesteld, waardoor
                     het subsidieplafond voor FND-MKB-innovatieprojecten in totaal uitkomt op € 3.750.000. Hiermee kunnen in plaats van acht nu
                     zestien aanvragen gehonoreerd worden, zodat de slaagkans van projecten wordt verdubbeld.
                  </text:p>
            <text:p text:style-name="alineagroep.end">Aangezien de subsidie bestemd is voor projecten die reeds zijn ingediend en beoordeeld in het kader van deze subsidieregeling
                     is er geen sprake van uitbreiding van de administratieve lasten.
                  </text:p>
          </text:section>
          <text:section text:name="ondertekening.d1465e43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enkele subsidieregelingen en subsidie-plafonds 2008</dc:title>
  </office:meta>
</office:document-meta>
</file>