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Subsidieregeling prepare2start
         </text:h>
      <text:section text:name="algemeen.d6266e54" text:style-name="algemeen">
        <text:section text:name="vrije-tekst.d6266e56" text:style-name="vrije-tekst">
          <text:p text:style-name="vrije-tekst">In Staatscourant nr. 249 van 23 december 2008 is de Subsidieregeling prepare2start gepubliceerd. Per abuis staat in de ondertekening
                  van deze regeling de naam van de Minister van Economische Zaken in plaats van de naam van de Staatssecretaris van Economische
                  Zaken. De juiste ondertekening luidt:
               </text:p>
        </text:section>
        <text:section text:name="tekst-sluiting.d6266e62" text:style-name="tekst-sluiting">
          <text:section text:name="ondertekening.d6266e64"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Subsidieregeling prepare2start</dc:title>
  </office:meta>
</office:document-meta>
</file>