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9 december 2008, nr. WJZ/8184750, met betrekking tot accountantsverklaringen
            bij subsidiëring aan onderwijsinstellingen
         </text:h>
      <text:section text:name="regeling.d8735e73" text:style-name="regeling">
        <text:section text:name="aanhef.d8735e75" text:style-name="aanhef">
          <text:p text:style-name="wie">De Minister van Economische Zaken,</text:p>
          <text:p text:style-name="considerans.al">Gelet op artikel 3 van de Kaderwet EZ-subsidies en op artikel 50, derde lid, van het Kaderbesluit EZ-subsidies;</text:p>
          <text:p text:style-name="afkondiging">Besluit:</text:p>
        </text:section>
        <text:section text:name="regeling-tekst.d8735e87" text:style-name="regeling-tekst">
          <text:section text:name="artikel.d8735e89" text:style-name="artikel">
            <text:h text:outline-level="3" text:style-name="artikel_kop">Artikel 1
                  </text:h>
            <text:p text:style-name="artikel">Indien een onderwijsinstelling als bedoeld in artikel 1.8 van de Wet op het hoger onderwijs en wetenschappelijk onderzoek
                     een subsidie ontvangt krachtens de Kaderwet EZ-subsidies, en ter zake artikel 3, aanhef en onderdeel g, van de Regeling jaarverslaggeving
                     onderwijs toepast, is in afwijking van hetgeen in de betrokken subsidieregeling is bepaald geen afzonderlijke accountantsverklaring
                     vereist met betrekking tot subsidieprojecten die zijn aangevangen op of na 1 januari 2008.
                  </text:p>
          </text:section>
          <text:section text:name="artikel.d8735e99" text:style-name="artikel">
            <text:h text:outline-level="3" text:style-name="artikel_kop">Artikel 2
                  </text:h>
            <text:p text:style-name="artikel">Deze regeling treedt in werking met ingang van de tweede dag na de dagtekening van de Staatscourant waarin zij wordt geplaatst.</text:p>
          </text:section>
        </text:section>
        <text:section text:name="regeling-sluiting.d8735e110" text:style-name="regeling-sluiting">
          <text:section text:name="gegeven.d8735e112" text:style-name="gegeven">
            <text:p text:style-name="dagtekening">Den Haag, 9 december 2008</text:p>
          </text:section>
          <text:section text:name="ondertekening.d8735e118" text:style-name="ondertekening">
            <text:p text:style-name="ondertekening">De Minister van Economische Zaken,</text:p>
            <text:p text:style-name="ondertekening.end">M.J.A. van der Hoeven. </text:p>
          </text:section>
        </text:section>
        <text:section text:name="nota-toelichting.d8735e128" text:style-name="nota-toelichting">
          <text:h text:outline-level="2" text:style-name="nota-toelichting_kop">TOELICHTING
               </text:h>
          <text:section text:name="alineagroep.d8735e134" text:style-name="alineagroep">
            <text:p text:style-name="alineagroep">Op verzoek van de universiteiten is door het ministerie van Financiën het initiatief genomen om gezamenlijk met betrokken
                     ministeries, uitvoeringsinstanties, de Vereniging van Nederlandse Universiteiten en individuele universiteiten te werken aan
                     voorstellen om administratie- en controlelasten van doelsubsidies aan universiteiten terug te dringen. De resultaten van deze
                     samenwerking  zijn  vastgelegd in een tussen alle partijen afgesloten convenant en dienen als voorbeeld voor de bredere operatie
                     op het gebied van uniformering van subsidies, zoals aangekondigd in het bij het coalitieakkoord opgenomen SGO-stuk ‘de verkokering
                     voorbij’. Doel van die operatie is het bereiken van substantiële efficiencyvoordelen door een uniforme subsidiesystematiek,
                     die de uitvoering en de verantwoording vergemakkelijkt.
                  </text:p>
            <text:p text:style-name="alineagroep">Kennisinstellingen als bedoeld in artikel 1.8 van de Wet op het hoger onderwijs en wetenschappelijk onderzoek (universiteiten,
                     met inbegrip van universitaire medische centra, en hoger onderwijsinstellingen) worden als ontvangers van onderzoeksubsidies
                     vanuit verschillende ministeries geconfronteerd met hoge administratie- en verantwoordingslasten. Om een einde te maken aan
                     het grote aantal accountantsverklaringen en aan de onevenredig hoge controledruk wordt voorgesteld dat kennisinstellingen
                     zich over alle specifieke doelsubsidies kunnen verantwoorden met één accountantsverklaring. Hierbij wordt uitgegaan van:
                  </text:p>
            <text:list text:style-name="list-style-1">
              <text:list-item>
                <text:p text:style-name="list.start">één controleprotocol; en
                        </text:p>
              </text:list-item>
              <text:list-item>
                <text:p text:style-name="list.end">één loket dat de verantwoording over de belanghebbenden verspreid.
                        </text:p>
              </text:list-item>
            </text:list>
            <text:p text:style-name="alineagroep">De voorstellen leiden tot:</text:p>
            <text:list text:style-name="list-style-2">
              <text:list-item>
                <text:p text:style-name="list.start">vermindering van de controledruk en controlekosten (systeemgerichte controle en per groep); en
                        </text:p>
              </text:list-item>
              <text:list-item>
                <text:p text:style-name="list.end">adequate zekerheid bij de verantwoording over de rechtmatigheid, waarbij de huidige onnodige hoge controle intensiteit wordt
                           weggenomen.
                        </text:p>
              </text:list-item>
            </text:list>
            <text:p text:style-name="alineagroep">Op basis van het convenant dat is gesloten tussen de betreffende ministeries en de kennisinstellingen is afgesproken dat bij
                     de controle over alle specifieke doelsubsidies vanuit het Rijk jaarlijks volstaan kan worden met één accountantsverklaring
                     over alle specifieke doelsubsidies.
                  </text:p>
            <text:p text:style-name="alineagroep">Deze regeling maakt het vorenstaande mogelijk. Indien een subsidie krachtens de Kaderwet EZ-subsidies in de jaarlijkse Financiële
                     Specifieke Rijkssubsidieverantwoording (FSR; zie artikel 3, aanhef en onderdeel g, van de Regeling jaarverslaggeving onderwijs)
                     is opgenomen, is aan het einde van de subsidierelatie (bij de aanvraag tot vaststelling van de subsidie) geen afzonderlijke
                     accountantsverklaring vereist, ook niet als die in de betrokken subsidieregeling (algemene maatregel van  bestuur of ministeriële
                     regeling) mocht zijn voorgeschreven. De subsidie wordt na ontvangst en beoordeling van de vaststellingsaanvraag vastgesteld;
                     in de praktijk kan dit betekenen dat de FSR-accountantsverklaring waarin verantwoord wordt over het laatste deel van de subsidie
                     wordt ingediend ná de vaststelling van de subsidie. Indien aangewezen, bijvoorbeeld omdat in de periode na die waarop de laatste
                     FSR betrekking heeft een onevenredig deel van de subsidiabele kosten wordt gemaakt, kan in  het kader van het subsidietoezicht
                     (artikel 7 van de Kaderwet EZ-subsidies) een onderzoek worden ingesteld waarbij zo nodig de termijn waarbinnen de beschikking
                     tot vaststelling moet worden genomen kan worden verlengd.
                  </text:p>
            <text:p text:style-name="alineagroep.end">Deze regeling heeft zgn. onmiddellijke werking: zij is van toepassing op alle subsidieprojecten die zijn aangevangen op of
                     na 1 januari 2008 waarvoor nog geen verzoek om subsidievaststelling is gedaan.
                  </text:p>
          </text:section>
          <text:section text:name="alineagroep.d8735e194" text:style-name="alineagroep">
            <text:p text:style-name="alineagroep">Het vervangen van individuele accountantsverklaringen door het opnemen van projecten in de FSR geeft een aanzienlijke lasten
                     reductie omdat het enerzijds gebruik maakt van de reguliere verantwoordingssystemen van de betreffende onderzoeksorganisatie
                     en anderzijds het aantal extra verantwoordingshandelingen in het kader van de subsidieverstrekking aanzienlijk beperkt.
                  </text:p>
            <text:p text:style-name="alineagroep.end">De werking van dit systeem is vastgelegd in het rapport Univers(ele) vereenvoudiging van juli 2007. In dit rapport staat een
                     door de universiteiten opgestelde schatting die geldt als alle in het rapport genoemde maatregelen worden doorgevoerd. Hierbij
                     worden met name genoemd: gestandaardiseerde definities, kostengrondslagen en voorwaarden.
                  </text:p>
          </text:section>
          <text:p text:style-name="Caption">Indicatie van de totaal te behalen besparing (voor alle universiteiten en UMC’s) in mln. euro’s</text:p>
          <table:table>
            <table:table-column table:style-name="table.1.col1"/>
            <table:table-column table:style-name="table.1.col2"/>
            <table:table-column table:style-name="table.1.col3"/>
            <table:table-column table:style-name="table.1.col4"/>
            <table:table-header-rows>
              <table:table-row table:style-name="head-row2.zebra1head">
                <table:table-cell table:style-name="border-column.border-row"/>
                <table:table-cell table:style-name="border-column.border-row">
                  <text:p text:style-name="Table_20_Heading">Administratielasten</text:p>
                </table:table-cell>
                <table:table-cell table:style-name="border-column.border-row">
                  <text:p text:style-name="Table_20_Heading">Controlelasten</text:p>
                </table:table-cell>
                <table:table-cell table:style-name="border-column.border-row">
                  <text:p text:style-name="Table_20_Heading">Totale lasten</text:p>
                </table:table-cell>
              </table:table-row>
            </table:table-header-rows>
            <table:table-row table:style-name="odd">
              <table:table-cell table:style-name="border-column.border-row">
                <text:p text:style-name="Table_20_Contents">Huidige situatie</text:p>
              </table:table-cell>
              <table:table-cell table:style-name="border-column.border-row">
                <text:p text:style-name="Table_20_Contents">4,6</text:p>
              </table:table-cell>
              <table:table-cell table:style-name="border-column.border-row">
                <text:p text:style-name="Table_20_Contents">2,2</text:p>
              </table:table-cell>
              <table:table-cell table:style-name="border-column.border-row">
                <text:p text:style-name="Table_20_Contents">6,8</text:p>
              </table:table-cell>
            </table:table-row>
            <table:table-row table:style-name="even">
              <table:table-cell table:style-name="border-column.border-row">
                <text:p text:style-name="Table_20_Contents">Nieuwe situatie</text:p>
              </table:table-cell>
              <table:table-cell table:style-name="border-column.border-row">
                <text:p text:style-name="Table_20_Contents">1,8</text:p>
              </table:table-cell>
              <table:table-cell table:style-name="border-column.border-row">
                <text:p text:style-name="Table_20_Contents">0,4</text:p>
              </table:table-cell>
              <table:table-cell table:style-name="border-column.border-row">
                <text:p text:style-name="Table_20_Contents">2,2</text:p>
              </table:table-cell>
            </table:table-row>
            <table:table-row table:style-name="odd">
              <table:table-cell table:style-name="border-column.border-row">
                <text:p text:style-name="Table_20_Contents">Besparing</text:p>
              </table:table-cell>
              <table:table-cell table:style-name="border-column.border-row">
                <text:p text:style-name="Table_20_Contents">2,8 (60%)</text:p>
              </table:table-cell>
              <table:table-cell table:style-name="border-column.border-row">
                <text:p text:style-name="Table_20_Contents">1,8 (83%)</text:p>
              </table:table-cell>
              <table:table-cell table:style-name="border-column.border-row">
                <text:p text:style-name="Table_20_Contents">4,6 (68%)</text:p>
              </table:table-cell>
            </table:table-row>
          </table:table>
          <text:p/>
          <text:section text:name="alineagroep.d8735e329" text:style-name="alineagroep">
            <text:p text:style-name="alineagroep">Bij deze cijfers gaat het om de maximaal te behalen besparing. Voorwaarden hierbij is dat alle in het rapport genoemde voorstellen
                     in samenhang bij alle subsidieverstrekkende ministeries worden geïmplementeerd. Het Kaderbesluit EZ-subsidies zet voor EZ
                     een belangrijke stap om aan deze voorwaarden te voldoen. De invoering van het Rijksbrede subsidiekader dat in ontwikkeling
                     is, moet in rijksbrede implementatie van bovenbedoelde voorstellen voorzien.
                  </text:p>
            <text:p text:style-name="alineagroep.end">Specifiek voor het effect van het gebruik van de FSR wat betreft de controlelasten is een schatting van de besparing op die
                     lasten gemaakt voor een gemiddelde universiteit.
                  </text:p>
          </text:section>
          <text:p text:style-name="Caption">Toelichting besparing voor één universiteit op controlelasten (gemiddeld 60 projecten)</text:p>
          <table:table>
            <table:table-column table:style-name="table.2.col1"/>
            <table:table-column table:style-name="table.2.col2"/>
            <table:table-column table:style-name="table.2.col3"/>
            <table:table-column table:style-name="table.2.col4"/>
            <table:table-header-rows>
              <table:table-row table:style-name="head-row2.zebra1head">
                <table:table-cell table:style-name="border-column.border-row" table:number-columns-spanned="2">
                  <text:p text:style-name="Table_20_Heading">Huidige situatie</text:p>
                </table:table-cell>
                <table:table-cell table:style-name="border-column.border-row" table:number-columns-spanned="2">
                  <text:p text:style-name="Table_20_Heading">Nieuwe situatie</text:p>
                </table:table-cell>
              </table:table-row>
              <table:table-row table:style-name="head-row-rest.zebra1head">
                <table:table-cell table:style-name="border-column.border-row">
                  <text:p text:style-name="Table_20_Heading">Projecten *  gemiddelde controletijd</text:p>
                </table:table-cell>
                <table:table-cell table:style-name="border-column.border-row">
                  <text:p text:style-name="Table_20_Heading">Totaal controletijd</text:p>
                </table:table-cell>
                <table:table-cell table:style-name="border-column.border-row">
                  <text:p text:style-name="Table_20_Heading">60 projecten in 1 controle</text:p>
                </table:table-cell>
                <table:table-cell table:style-name="border-column.border-row">
                  <text:p text:style-name="Table_20_Heading">(maximale) besparing</text:p>
                </table:table-cell>
              </table:table-row>
            </table:table-header-rows>
            <table:table-row table:style-name="odd">
              <table:table-cell table:style-name="border-column.border-row">
                <text:p text:style-name="Table_20_Contents">60 * 15–20 uur</text:p>
              </table:table-cell>
              <table:table-cell table:style-name="border-column.border-row">
                <text:p text:style-name="Table_20_Contents">1050 uur</text:p>
              </table:table-cell>
              <table:table-cell table:style-name="border-column.border-row">
                <text:p text:style-name="Table_20_Contents">150–200 uur</text:p>
              </table:table-cell>
              <table:table-cell table:style-name="border-column.border-row">
                <text:p text:style-name="Table_20_Contents">83%</text:p>
              </table:table-cell>
            </table:table-row>
          </table:table>
          <text:p/>
          <text:section text:name="ondertekening.d8735e429"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200*"/>
    </style:style>
    <style:style style:family="table-column" style:name="table.1.col2">
      <style:table-column-properties style:rel-column-width="2700*"/>
    </style:style>
    <style:style style:family="table-column" style:name="table.1.col3">
      <style:table-column-properties style:rel-column-width="2500*"/>
    </style:style>
    <style:style style:family="table-column" style:name="table.1.col4">
      <style:table-column-properties style:rel-column-width="2500*"/>
    </style:style>
    <style:style style:family="table-column" style:name="table.2.col1">
      <style:table-column-properties style:rel-column-width="3300*"/>
    </style:style>
    <style:style style:family="table-column" style:name="table.2.col2">
      <style:table-column-properties style:rel-column-width="1900*"/>
    </style:style>
    <style:style style:family="table-column" style:name="table.2.col3">
      <style:table-column-properties style:rel-column-width="2600*"/>
    </style:style>
    <style:style style:family="table-column" style:name="table.2.col4">
      <style:table-column-properties style:rel-column-width="22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accountantsverklaringen bij subsidiëring aan onderwijsinstellingen</dc:title>
  </office:meta>
</office:document-meta>
</file>