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Regeling spoorwegpersoneel in verband met het verkrijgen van een erkenning van EG-beroepskwalificaties
            voor personen die een veiligheidsfunctie uitoefenen binnen het hoofdspoorwegverkeerssysteem
         </text:h>
      <text:section text:name="regeling.d2441e136" text:style-name="regeling">
        <text:section text:name="aanhef.d2441e138" text:style-name="aanhef">
          <text:section text:name="context.d2441e140" text:style-name="context">
            <text:p text:style-name="context_al">10 december 2008</text:p>
            <text:p text:style-name="context_al">Nr. CEND/HDJZ-2008/1577 sector S&amp;W</text:p>
            <text:p text:style-name="context_al.end">Hoofddirectie Juridische Zaken</text:p>
          </text:section>
          <text:p text:style-name="wie">De Minister van Verkeer en Waterstaat,</text:p>
          <text:p text:style-name="considerans.al">Gelet op richtlijn nr. 2005/36/EG van het Europees Parlement en de Raad van de Europese Unie van 7 september 2005 betreffende
                  de erkenning van beroepskwalificaties (PbEU L 255) en de artikelen 33, eerste lid, en 36 van de Algemene wet erkenning EG-beroepskwalificaties;
               </text:p>
          <text:p text:style-name="afkondiging">Besluit:</text:p>
        </text:section>
        <text:section text:name="regeling-tekst.d2441e162" text:style-name="regeling-tekst">
          <text:h text:outline-level="3" text:style-name="wijzig-artikel_kop">ARTIKEL I
               </text:h>
          <text:p text:style-name="wat">De Regeling spoorwegpersoneel wordt als volgt gewijzigd:</text:p>
          <text:section text:name="wijzig-lid.d2441e171" text:style-name="wijzig-lid">
            <text:p text:style-name="lid">
                     <text:span text:style-name="lidnr">A<text:tab/>
                     </text:span>
                  </text:p>
            <text:p text:style-name="wat">Onder vervanging van de punt door een puntkomma aan het slot van artikel 1, onderdeel e, wordt een onderdeel toegevoegd, luidende:</text:p>
            <text:section text:name="wijziging.d2441e180" text:style-name="wijziging">
              <text:section text:name="artikeltekst.d2441e182" text:style-name="wijziging.block">
                <text:list text:style-name="list-style-1">
                  <text:list-item text:start-value="6">
                    <text:p text:style-name="list.single">exameninstituut: een exameninstituut als bedoeld in artikel 20, vierde lid, van het Besluit spoorwegpersoneel.
                              </text:p>
                  </text:list-item>
                </text:list>
              </text:section>
            </text:section>
          </text:section>
          <text:section text:name="wijzig-lid.d2441e198" text:style-name="wijzig-lid">
            <text:p text:style-name="lid">
                     <text:span text:style-name="lidnr">B<text:tab/>
                     </text:span>
                  </text:p>
            <text:p text:style-name="wat">Na artikel 14 van de Regeling spoorwegpersoneel wordt een paragraaf ingevoegd, luidende:</text:p>
            <text:section text:name="wijziging.d2441e207" text:style-name="wijziging">
              <text:section text:name="wijzig-divisie.d2441e209" text:style-name="wijzig-divisie">
                <text:h text:outline-level="4" text:style-name="wijzig-divisie_kop">§  3a.  Erkenning EG-beroepskwalificaties
                        </text:h>
                <text:section text:name="artikel.d2441e215" text:style-name="artikel">
                  <text:h text:outline-level="5" text:style-name="artikel_kop">Artikel 14a
                           </text:h>
                  <text:p text:style-name="artikel">Deze paragraaf is van toepassing op een aanvraag van een migrerende beroepsbeoefenaar tot het verkrijgen van een erkenning
                              van beroepskwalificaties voor de toegang tot de uitoefening van een veiligheidsfunctie als bedoeld in artikel 2, onderdelen
                              a tot en met f van het Besluit spoorwegpersoneel.
                           </text:p>
                </text:section>
                <text:section text:name="artikel.d2441e225" text:style-name="artikel">
                  <text:h text:outline-level="5" text:style-name="artikel_kop">Artikel 14b
                           </text:h>
                  <text:list text:style-name="list-style-2">
                    <text:list-item text:start-value="1">
                      <text:p text:style-name="list.start"> De aanvraag wordt ingediend bij het exameninstituut.
                                 </text:p>
                    </text:list-item>
                    <text:list-item text:start-value="2">
                      <text:p text:style-name="list.end"> De aanvraag bevat de documenten, bedoeld in artikel 13, eerste lid, onderdelen a, b en c, van de Algemene wet erkenning EG-beroepskwalificaties.
                                 </text:p>
                    </text:list-item>
                  </text:list>
                </text:section>
                <text:section text:name="artikel.d2441e251" text:style-name="artikel">
                  <text:h text:outline-level="5" text:style-name="artikel_kop">Artikel 14c
                           </text:h>
                  <text:list text:style-name="list-style-3">
                    <text:list-item text:start-value="1">
                      <text:p text:style-name="list.start"> Indien de aanvrager niet voldoet aan de Nederlandse eisen voor het uitoefenen van de veiligheidsfunctie stelt het exameninstituut
                                    vast op welk terrein de aanvrager de aanpassingsstage doorloopt of in overeenstemming met welke examenvakken de aanvrager
                                    de proeve van bekwaamheid aflegt, alsmede de termijn waarbinnen dit geschiedt.
                                 </text:p>
                    </text:list-item>
                    <text:list-item text:start-value="2">
                      <text:p text:style-name="list.end"> Het exameninstituut kan ten behoeve van het afgeven van de erkenning bepalen dat de aanpassingsstage of de proeve van bekwaamheid
                                    wordt beoordeeld door een door hem aan te wijzen examencommissie.
                                 </text:p>
                    </text:list-item>
                  </text:list>
                </text:section>
                <text:section text:name="artikel.d2441e277" text:style-name="artikel">
                  <text:h text:outline-level="5" text:style-name="artikel_kop">Artikel 14d
                           </text:h>
                  <text:p text:style-name="artikel">De aanvrager maakt zijn keuze voor een aanpassingsstage of proeve van bekwaamheid vooraf kenbaar aan het exameninstituut.</text:p>
                </text:section>
                <text:section text:name="artikel.d2441e288" text:style-name="artikel">
                  <text:h text:outline-level="5" text:style-name="artikel_kop">Artikel 14e
                           </text:h>
                  <text:p text:style-name="artikel">Een aanvraag als bedoeld in artikel 14b, eerste lid, wordt afgewezen indien de aanpassingsstage, dan wel de proeve van bekwaamheid,
                              als onvoldoende is beoordeeld.
                           </text:p>
                </text:section>
              </text:section>
            </text:section>
          </text:section>
          <text:section text:name="artikel.d2441e301"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2441e312" text:style-name="regeling-sluiting">
          <text:section text:name="slotformulering.d2441e314" text:style-name="slotformulering">
            <text:p text:style-name="slotformulering">Deze regeling zal met de toelichting in de Staatscourant worden geplaatst.</text:p>
          </text:section>
          <text:section text:name="ondertekening.d2441e320" text:style-name="ondertekening">
            <text:p text:style-name="ondertekening">De Minister van Verkeer en Waterstaat,</text:p>
            <text:p text:style-name="ondertekening.end">C.M.P.S. Eurlings. </text:p>
          </text:section>
        </text:section>
        <text:section text:name="nota-toelichting.d2441e330" text:style-name="nota-toelichting">
          <text:h text:outline-level="2" text:style-name="nota-toelichting_kop">TOELICHTING
               </text:h>
          <text:h text:outline-level="3" text:style-name="divisiekop1">Algemeen
               </text:h>
          <text:p text:style-name="nota-toelichting">Deze regeling dient ter uitvoering van artikel 33, eerste lid, van de Algemene wet erkenning EG-beroepskwalificaties (<text:a office:name="link naar publicatie stb-2007-530" xlink:href="../stb-2007-530.odt" xlink:type="simple" xlink:actuate="onRequest" xlink:show="new">Stb. 2007, 530</text:a>), die met ingang van 21 december 2007 in werking is getreden. Deze nieuwe wet (hierna: de Algemene wet) was noodzakelijk
                  in verband met de implementatie van de richtlijn nr. 2005/36/EG van het Europees Parlement en de Raad van de Europese Unie
                  van 7 september 2005 betreffende de erkenning van beroepskwalificaties (PbEU L 255). Uiterlijk 20 oktober 2007 dient deze
                  richtlijn (hierna: de richtlijn beroepskwalificaties) door de lidstaten te zijn geïmplementeerd. De richtlijn beroepskwalificaties
                  heeft tot doel de grensoverschrijdende toegang tot gereglementeerde beroepen in EU-lidstaten te vergemakkelijken door te waarborgen
                  dat migrerende beroepsbeoefenaars die hun beroepskwalificaties in een EU-lidstaat, een EER-staat (IJsland, Noorwegen en Liechtenstein)
                  of Zwitserland hebben behaald, toegang hebben tot hetzelfde gereglementeerde beroep in een andere lidstaat en dit kunnen uitoefenen
                  met dezelfde rechten als de onderdanen van die andere lidstaat.
               </text:p>
          <text:p text:style-name="nota-toelichting">De erkenning van beroepskwalificaties valt onder het zogenaamde algemene stelsel. Kenmerk van dit algemene stelsel is dat
                  dit is gebaseerd op wederzijdse erkenning van diploma’s, zonder voorafgaande harmonisatie van studieprogramma’s. Erkenning
                  vindt plaats nadat de bevoegde autoriteit van het ontvangende land de kwalificaties van de migrerende beroepsbeoefenaar heeft
                  vergeleken met de vereiste kwalificaties van de lidstaat. Dit systeem is vastgelegd in hoofdstuk 2 van de Algemene wet. Indien
                  bovendien het beroep in de lidstaat van herkomst, net als in Nederland, is gereglementeerd moet, om in aanmerking te kunnen
                  komen voor erkenning, de beroepskwalificatie van de beroepsbeoefenaar ten minste gelijk zijn aan het niveau direct onder het
                  niveau dat in het ontvangende land wordt gevraagd. In verband daarmee zijn vijf opleidingsniveaus vastgesteld (artikel 9).
                  Wanneer een aanvrager niet aan de Nederlandse vereisten voldoet, kan in specifieke gevallen een aanpassingsstage of proeve
                  van bekwaamheid van de aanvrager worden verlangd. Dat kan echter alleen in de in artikel 11, eerste lid, van de Algemene wet
                  genoemde gevallen.
               </text:p>
          <text:p text:style-name="nota-toelichting">Op dit moment is voor machinisten gepubliceerd richtlijn nr. 2007/59/EG van het Europees Parlement en de Raad van de Europese
                  Unie van 23 oktober 2007 inzake de certificering van machinisten die locomotieven en treinen op het spoorwegsysteem van de
                  Gemeenschap besturen (PbEU L 315). Deze richtlijn dient uiterlijk 4 december 2009 te zijn geïmplementeerd. Derhalve zijn de
                  machinisten in deze regeling buiten beschouwing gelaten.
               </text:p>
          <text:h text:outline-level="4" text:style-name="divisiekop2">Administratieve lasten voor bedrijfsleven en burger
               </text:h>
          <text:p text:style-name="nota-toelichting">De regeling leidt niet tot een wijziging van de administratieve lasten voor het bedrijfsleven en burgers in Nederland. De
                  gevolgen voor de administratieve lasten zijn reeds begrepen in de verantwoording van deze effecten bij de Algemene wet. Om
                  die reden is een afzonderlijke berekening van de administratieve lasten achterwege gelaten en is een ontwerp van deze regeling niet voorgelegd aan het Adviescollege toetsing administratieve
                  lasten.
               </text:p>
          <text:h text:outline-level="3" text:style-name="divisiekop1">Artikelsgewijs
               </text:h>
          <text:h text:outline-level="4" text:style-name="divisiekop2">Artikel I, onderdeel B (artikel 14a)
               </text:h>
          <text:p text:style-name="nota-toelichting">Met een erkenning van beroepskwalificaties is bedoeld een erkenning als bedoeld in artikel 5 van de Algemene wet. Dit houdt
                  in dat de minister die het aangaat een erkenning van beroepskwalificaties kan verlenen aan een migrerende beroepsoefenaar
                  die in Nederland toegang tot of uitoefening van een gereglementeerd beroep wenst op basis van beroepskwalificaties die in
                  een andere betrokken staat verplicht zijn gesteld voor toegang tot of uitoefening van dat beroep.
               </text:p>
          <text:p text:style-name="nota-toelichting">Van belang is dat de Spoorwegwet niet spreekt over beroepen en beroepskwalificaties, maar over veiligheidsfuncties en de vereisten
                  om deze uit te mogen oefenen. Op grond van artikel 2 van het Besluit spoorwegpersoneel bestaan er binnen het hoofdspoorwegverkeerssysteem
                  zes veiligheidsfuncties, te weten: machinist, rangeerder, wagencontroleur, treindienstleider, leider werkplekbeveiliging en
                  veiligheidsman. Deze veiligheidsfuncties zijn te beschouwen als gereglementeerde beroepen, omdat de toegang tot deze veiligheidsfuncties
                  en de uitoefening daarvan bij wettelijk voorschrift is geregeld. Het Besluit spoorwegpersoneel en de Regeling spoorwegpersoneel
                  stellen eisen aan onder meer de vakkennis, de medische en psychologische geschiktheid en de minimumleeftijd van deze veiligheidsfunctionarissen.
               </text:p>
          <text:p text:style-name="nota-toelichting">De erkenning geldt voor alle veiligheidsfuncties binnen het hoofdspoorwegverkeerssysteem, met uitzondering van de machinisten,
                  omdat al deze functies tot de gereglementeerde beroepen behoren. Deze beroepen zullen worden opgenomen in de bijlage bij de
                  Regeling vaststelling gereglementeerde beroepen.
               </text:p>
          <text:h text:outline-level="4" text:style-name="divisiekop2">Artikel I, onderdeel B (artikel 14b)
               </text:h>
          <text:p text:style-name="nota-toelichting">Het exameninstituut vervult bij de uitvoering van deze regeling een belangrijke rol. Het exameninstituut neemt de aanvraag
                  voor erkenning van beroepskwalificaties in ontvangst en bekijkt vervolgens over welke kennis en ervaring de aanvrager beschikt
                  en in hoeverre de aanvrager aan de Nederlandse vereisten voldoet. Het exameninstituut heeft op dit terrein een ruime ervaring,
                  omdat hij thans op grond van artikel 22 van het Besluit spoorwegpersoneel het onderzoek verricht naar de geschiktheid van
                  personen voor een veiligheidsfunctie binnen het hoofdspoorwegverkeerssysteem en hiervoor, mits de persoon geschikt is bevonden,
                  een certificaat van bekwaamheid afgeeft.
               </text:p>
          <text:p text:style-name="nota-toelichting">Artikel 14b, tweede lid, regelt, door de verwijzing naar artikel 13, eerste lid, van de Algemene wet, welke stukken bij de
                  aanvraag voor een erkenning van beroepskwalificaties moeten worden overgelegd. Het betreft een bewijs van nationaliteit, zo
                  nodig een verblijfsvergunning (of vergelijkbaar bewijs), bekwaamheidsattesten of opleidingstitels en bewijs van beroepservaring.
               </text:p>
          <text:h text:outline-level="4" text:style-name="divisiekop2">Artikel I, onderdeel B (artikelen 14c, 14d en 14e)
               </text:h>
          <text:p text:style-name="nota-toelichting">Op grond van de aanvraag wordt beoordeeld in hoeverre aan de Nederlandse eisen voor het uitoefenen van een veiligheidsfunctie
                  wordt voldaan. Indien de aanvrager daaraan niet geheel voldoet of niet aantoont dat hij daaraan zou voldoen, wordt hij door
                  het exameninstituut in de gelegenheid gesteld om door middel van een aanpassingsstage de ontbrekende ervaring op te doen of
                  door middel van een proeve van bekwaamheid aan te tonen dat hij de vereiste beroepsbekwaamheid bezit. Artikel 1 van de Algemene
                  wet bevat een uitgebreide begripsomschrijving van zowel de aanpassingsstage als de proeve van bekwaamheid. Dat de aanvrager
                  kan kiezen tussen een aanpassingsstage of een proeve van bekwaamheid, vloeit voort uit artikel 11, vierde lid, van de Algemene
                  wet. Artikel 19 van de Algemene wet schrijft de procedure van erkenning voor.
               </text:p>
          <text:section text:name="ondertekening.d2441e398"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spoorwegpersoneel</dc:title>
  </office:meta>
</office:document-meta>
</file>