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erkeer en Waterstaat van 10 december 2008, nr. CEND/HDJZ-2008/1674 sector LUV, Hoofddirectie
            Juridische Zaken, houdende bepalingen met betrekking tot het verstrekken van subsidie aan het Knowledge and Development Centre
            mainport Schiphol (Subsidieregeling KDC)
         </text:h>
      <text:section text:name="regeling.d1742e128" text:style-name="regeling">
        <text:section text:name="aanhef.d1742e130" text:style-name="aanhef">
          <text:p text:style-name="wie">De Minister van Verkeer en Waterstaat,</text:p>
          <text:p text:style-name="considerans.al">Gelet op de artikelen 2, 3, 4 en 6, eerste lid, van de Kaderwet subsidies Verkeer en Waterstaat;</text:p>
          <text:p text:style-name="afkondiging">Besluit:</text:p>
        </text:section>
        <text:section text:name="regeling-tekst.d1742e142" text:style-name="regeling-tekst">
          <text:section text:name="artikel.d1742e144" text:style-name="artikel">
            <text:h text:outline-level="3" text:style-name="artikel_kop">Artikel 1
                  </text:h>
            <text:p text:style-name="artikel">In deze regeling wordt verstaan onder:</text:p>
            <text:p text:style-name="definition.term">a. minister:
                     </text:p>
            <text:p text:style-name="definition.description">de minister van Verkeer en Waterstaat;</text:p>
            <text:p text:style-name="definition.term">b. KDC:
                     </text:p>
            <text:p text:style-name="definition.description">Stichting Knowledge and Development Centre Mainport Schiphol;</text:p>
            <text:p text:style-name="definition.term">c. plan van aanpak:
                     </text:p>
            <text:p text:style-name="definition.description">Plan van aanpak Beheer KDC van het jaar waarvoor de subsidie wordt aangevraagd en dat aangemerkt wordt als activiteitenplan
                           als bedoeld in artikel 4:62 van de Algemene wet bestuursrecht.
                        </text:p>
          </text:section>
          <text:section text:name="artikel.d1742e191" text:style-name="artikel">
            <text:h text:outline-level="3" text:style-name="artikel_kop">Artikel 2
                  </text:h>
            <text:p text:style-name="artikel">De minister kan op aanvraag per boekjaar subsidie verstrekken aan het KDC voor het efficiënte beheer en de administratieve
                     ondersteuning van het uitvoeren van onderzoeks- en ontwikkelprogramma’s en projecten, in het kader van de uitvoering van het
                     Kabinetsstandpunt Schiphol.
                  </text:p>
          </text:section>
          <text:section text:name="artikel.d1742e201" text:style-name="artikel">
            <text:h text:outline-level="3" text:style-name="artikel_kop">Artikel 3
                  </text:h>
            <text:list text:style-name="list-style-1">
              <text:list-item text:start-value="1">
                <text:p text:style-name="list.start"> Afdeling 4.2.8 van de Algemene wet bestuursrecht (Awb) is van toepassing op deze regeling met uitzondering van artikel 4:60
                           Awb.
                        </text:p>
              </text:list-item>
              <text:list-item text:start-value="2">
                <text:p text:style-name="list.end"> Artikel 4:74 Awb is niet van toepassing op het boekjaar 2007.
                        </text:p>
              </text:list-item>
            </text:list>
          </text:section>
          <text:section text:name="artikel.d1742e227" text:style-name="artikel">
            <text:h text:outline-level="3" text:style-name="artikel_kop">Artikel 4
                  </text:h>
            <text:list text:style-name="list-style-2">
              <text:list-item text:start-value="1">
                <text:p text:style-name="list.start"> De in artikel 2 bedoelde subsidie bedraagt voor de jaren 2007, 2008 en 2009 in totaal niet meer dan € 200.000,–.
                        </text:p>
              </text:list-item>
              <text:list-item text:start-value="2">
                <text:p text:style-name="list.end"> Indien de ontvangen aanvragen, voor zover zij voldoen aan de voorschriften in artikel 5, betrekking hebben op een totaalbedrag
                           dat aan subsidie toegekend zou kunnen worden dat hoger is dan het subsidieplafond, dan wordt het beschikbare bedrag naar evenredigheid
                           over die aanvragen verdeeld.
                        </text:p>
              </text:list-item>
            </text:list>
          </text:section>
          <text:section text:name="artikel.d1742e253" text:style-name="artikel">
            <text:h text:outline-level="3" text:style-name="artikel_kop">Artikel 5
                  </text:h>
            <text:list text:style-name="list-style-3">
              <text:list-item text:start-value="1">
                <text:p text:style-name="list.start"> Het KDC richt de aanvraag tot subsidieverlening aan de minister ter attentie van de directeur-generaal Luchtvaart en Maritieme
                           Zaken, Postbus 20904, 2500 EX Den Haag.
                        </text:p>
              </text:list-item>
              <text:list-item text:start-value="2">
                <text:p text:style-name="list.cont"> De aanvraag wordt ingediend uiterlijk voor 31 maart van het jaar waarvoor de subsidie wordt aangevraagd.
                        </text:p>
              </text:list-item>
              <text:list-item text:start-value="3">
                <text:p text:style-name="list.cont"> De aanvraag gaat naast de in paragraaf 4.2.8.2 van de Awb genoemde bescheiden, vergezeld van het bedrag van de aangevraagde
                           subsidie.
                        </text:p>
              </text:list-item>
              <text:list-item text:start-value="4">
                <text:p text:style-name="list.end"> Het tweede lid geldt niet voor de jaren 2007 en 2008.
                        </text:p>
              </text:list-item>
            </text:list>
          </text:section>
          <text:section text:name="artikel.d1742e296" text:style-name="artikel">
            <text:h text:outline-level="3" text:style-name="artikel_kop">Artikel 6
                  </text:h>
            <text:p text:style-name="artikel">Als subsidiabele kosten worden aangemerkt de kosten die de deelnemende partijen in het KDC ten behoeve van de bedrijfsvoering
                     van het KDC maken.
                  </text:p>
          </text:section>
          <text:section text:name="artikel.d1742e306" text:style-name="artikel">
            <text:h text:outline-level="3" text:style-name="artikel_kop">Artikel 7
                  </text:h>
            <text:p text:style-name="artikel">De minister kan de subsidie geheel of gedeeltelijk weigeren indien:</text:p>
            <text:list text:style-name="list-style-4">
              <text:list-item text:start-value="1">
                <text:p text:style-name="list.start">het plan van aanpak naar het oordeel van de Minister niet in overeenstemming is met artikel 2 en artikel 6, of
                        </text:p>
              </text:list-item>
              <text:list-item text:start-value="2">
                <text:p text:style-name="list.end">door het KDC vermogen is gevormd met de door de subsidie verstrekte gelden.
                        </text:p>
              </text:list-item>
            </text:list>
          </text:section>
          <text:section text:name="artikel.d1742e335" text:style-name="artikel">
            <text:h text:outline-level="3" text:style-name="artikel_kop">Artikel 8
                  </text:h>
            <text:p text:style-name="artikel">De subsidie wordt verleend onder de voorwaarden dat:</text:p>
            <text:list text:style-name="list-style-5">
              <text:list-item text:start-value="1">
                <text:p text:style-name="list.start">er op de begroting van de uitgaven en ontvangsten van het Ministerie van Verkeer en Waterstaat (XII) voor het desbetreffende
                           jaar voldoende gelden ter beschikking worden gesteld; en
                        </text:p>
              </text:list-item>
              <text:list-item text:start-value="2">
                <text:p text:style-name="list.end">voor het resterende gedeelte van de begrote kosten van het KDC jaarlijks door derden voldoende gelden worden verstrekt.
                        </text:p>
              </text:list-item>
            </text:list>
          </text:section>
          <text:section text:name="artikel.d1742e364" text:style-name="artikel">
            <text:h text:outline-level="3" text:style-name="artikel_kop">Artikel 9
                  </text:h>
            <text:list text:style-name="list-style-6">
              <text:list-item text:start-value="1">
                <text:p text:style-name="list.start"> Op aanvraag van het KDC kan de minister voorschotten verlenen met betrekking tot de verleende subsidie gedurende het boekjaar.
                        </text:p>
              </text:list-item>
              <text:list-item text:start-value="2">
                <text:p text:style-name="list.cont"> De aanvraag tot voorschotverlening gaat in ieder geval vergezeld van:
                        </text:p>
                <text:list>
                  <text:list-item text:start-value="1">
                    <text:p text:style-name="list.cont">een opgave van eerder ontvangen voorschotten over het boekjaar; en
                              </text:p>
                  </text:list-item>
                  <text:list-item text:start-value="2">
                    <text:p text:style-name="list.cont">relevante declaraties.
                              </text:p>
                  </text:list-item>
                </text:list>
              </text:list-item>
              <text:list-item text:start-value="3">
                <text:p text:style-name="list.cont"> De voorschotverlening bedraagt ten hoogste 80% van de verleende subsidie.
                        </text:p>
              </text:list-item>
              <text:list-item text:start-value="4">
                <text:p text:style-name="list.end"> Een aanvraag tot voorschotverlening wordt ingediend bij de minister ter attentie van de directeur-generaal Luchtvaart en
                           Maritieme Zaken, Postbus 20904, 2500 EX Den Haag.
                        </text:p>
              </text:list-item>
            </text:list>
          </text:section>
          <text:section text:name="artikel.d1742e425" text:style-name="artikel">
            <text:h text:outline-level="3" text:style-name="artikel_kop">Artikel 10
                  </text:h>
            <text:list text:style-name="list-style-7">
              <text:list-item text:start-value="1">
                <text:p text:style-name="list.start"> Het KDC dient conform artikel 4:74 Awb een aanvraag tot subsidievaststelling in.
                        </text:p>
              </text:list-item>
              <text:list-item text:start-value="2">
                <text:p text:style-name="list.end"> De aanvraag tot subsidievaststelling voor het boekjaar 2007 wordt ingediend zo spoedig mogelijk nadat deze regeling in werking
                           is getreden.
                        </text:p>
              </text:list-item>
            </text:list>
          </text:section>
          <text:section text:name="artikel.d1742e451" text:style-name="artikel">
            <text:h text:outline-level="3" text:style-name="artikel_kop">Artikel 11
                  </text:h>
            <text:p text:style-name="artikel">Met het toezicht op de naleving van de aan de subsidie verbonden verplichtingen is belast de directeur en de medewerkers van
                     de accountantsdienst van het Ministerie van Verkeer en Waterstaat.
                  </text:p>
          </text:section>
          <text:section text:name="artikel.d1742e462" text:style-name="artikel">
            <text:h text:outline-level="3" text:style-name="artikel_kop">Artikel 12
                  </text:h>
            <text:list text:style-name="list-style-8">
              <text:list-item text:start-value="1">
                <text:p text:style-name="list.start"> Deze regeling treedt in werking met ingang van de tweede dag na dagtekening van de Staatscourant waarin deze is gepubliceerd
                           en werkt terug tot en met 1 december 2007.
                        </text:p>
              </text:list-item>
              <text:list-item text:start-value="2">
                <text:p text:style-name="list.cont"> Deze regeling vervalt met ingang van 1 januari 2010.
                        </text:p>
              </text:list-item>
              <text:list-item text:start-value="3">
                <text:p text:style-name="list.end"> Deze regeling blijft van toepassing op de financiële afwikkeling van subsidies die voor de vervaldatum zijn verleend en op
                           eventuele bezwaar- en beroepsprocedures ten aanzien van die subsidies.
                        </text:p>
              </text:list-item>
            </text:list>
          </text:section>
          <text:section text:name="artikel.d1742e496" text:style-name="artikel">
            <text:h text:outline-level="3" text:style-name="artikel_kop">Artikel 13
                  </text:h>
            <text:p text:style-name="artikel">Deze regeling wordt aangehaald als Subsidieregeling KDC.</text:p>
          </text:section>
        </text:section>
        <text:section text:name="regeling-sluiting.d1742e507" text:style-name="regeling-sluiting">
          <text:section text:name="slotformulering.d1742e509" text:style-name="slotformulering">
            <text:p text:style-name="slotformulering">Deze regeling zal met de toelichting in de Staatscourant worden geplaatst.</text:p>
          </text:section>
          <text:section text:name="ondertekening.d1742e515" text:style-name="ondertekening">
            <text:p text:style-name="ondertekening">De Minister van Verkeer en Waterstaat,</text:p>
            <text:p text:style-name="ondertekening.end">C.M.P.S. Eurlings. </text:p>
          </text:section>
        </text:section>
        <text:section text:name="nota-toelichting.d1742e525" text:style-name="nota-toelichting">
          <text:h text:outline-level="2" text:style-name="nota-toelichting_kop">TOELICHTING
               </text:h>
          <text:p text:style-name="nota-toelichting">Het Knowledge and Development Centre Mainport Schiphol (KDC) is opgericht door de luchthaven Schiphol (AAS), de luchtvaartmaatschappij
                  KLM en Luchtverkeersleiding Nederland (LVNL). Doel van deze stichting is het verlenen van ondersteuning aan de mainportontwikkeling
                  van Schiphol door middel van het initiëren, coördineren en uitvoeren van implementatiegericht onderzoek op verzoek van opdrachtgevers.
                  Experts en faciliteiten benodigd voor het uitvoeren van KDC-projecten leent het KDC van de sectorpartners of huurt het van
                  niet-sectorpartners.
               </text:p>
          <text:p text:style-name="nota-toelichting">De inrichting en het beheer van de KDC is erop gericht ondersteuning te bieden bij het verwezenlijken van het doel van de
                  stichting. In het Plan van Aanpak beheer KDC worden de werkzaamheden vermeld die benodigd zijn om te komen tot een efficiënte
                  uitvoering van het KDC-onderzoek. Hieronder valt o.a. het beheer van het door alle betrokkenen gebruikte documentatienetwerk,
                  de projectadministratie, beheer van de kenniskaarten en onderhoud aan website (bedrijfsvoering).
               </text:p>
          <text:section text:name="alineagroep.d1742e537" text:style-name="alineagroep">
            <text:p text:style-name="alineagroep">De Kaderwet subsidies Verkeer en Waterstaat geeft de grondslag om bij ministeriële regeling subsidies te verstrekken voor
                     activiteiten die passen in het verkeer- en vervoersbeleid.
                  </text:p>
            <text:p text:style-name="alineagroep.end">De onderhavige regeling strekt ertoe een basis te geven voor het verstrekken van een subsidie aan het KDC voor de inrichting
                     en het beheer van het KDC.
                  </text:p>
          </text:section>
          <text:p text:style-name="nota-toelichting">Afdeling 4.2.8 van de Algemene wet bestuursrecht is van toepassing op deze regeling. Deze afdeling bevat regels ten aanzien
                  van subsidies die per boekjaar worden verstrekt ter bekostiging van structurele activiteiten.
               </text:p>
          <text:h text:outline-level="3" text:style-name="divisiekop1">Administratieve lasten
               </text:h>
          <text:section text:name="alineagroep.d1742e554" text:style-name="alineagroep">
            <text:p text:style-name="alineagroep">De administratieve lasten voor het KDC ten gevolge van deze subsidieregeling betreffen uitsluitend de kosten die worden gemaakt
                     met het aanvragen van een subsidieverlening en een subsidievaststelling. Hieronder vallen tevens de kosten die zijn gemoeid
                     met het opstellen van een plan van aanpak, dan wel het onderhouden daarvan.
                  </text:p>
            <text:p text:style-name="alineagroep.end">De daadwerkelijke lasten bedragen derhalve 92 uur a raison van een gemiddeld uurloon van 103 euro wat leidt tot een totaal
                     bedrag van 9476 euro.
                  </text:p>
          </text:section>
          <text:section text:name="ondertekening.d1742e56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regeling KDC</dc:title>
  </office:meta>
</office:document-meta>
</file>