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Accijns. Beleidsregels accijnswetgeving
         </text:h>
      <text:section text:name="algemeen.d1082e650" text:style-name="algemeen">
        <text:section text:name="aanhef.d1082e652" text:style-name="aanhef">
          <text:section text:name="context.d1082e654" text:style-name="context">
            <text:p text:style-name="context_al">10 december 2008</text:p>
            <text:p text:style-name="context_al">Nr. BCPP2008/2542M</text:p>
            <text:p text:style-name="context_al.end">Belastingdienst/Centrum voor proces- en productontwikkeling, Keten Douane</text:p>
          </text:section>
          <text:p text:style-name="afkondiging">De staatssecretaris van Financiën heeft het volgende besloten.</text:p>
        </text:section>
        <text:section text:name="vrije-tekst.d1082e670" text:style-name="vrije-tekst">
          <text:p text:style-name="vrije-tekst">Bij dit besluit is het beleidsbesluit van 5 september 2003, CPP 2003/2055M ingetrokken. Dit besluit (de periode waarover moet
                  worden beoordeeld of ten minste 30 percent van de vervaardigde producten minerale oliën zijn) bevat geen beleidsregel maar
                  verwoordt een standpunt bij de toepassing van de wetgeving.
               </text:p>
          <text:section text:name="alineagroep.d1082e675" text:style-name="alineagroep">
            <text:p text:style-name="alineagroep">Voorts betreft dit besluit een actualisering van het beleidsbesluit van 25 juni 2008, nr. CPP2008/1351M.</text:p>
            <text:p text:style-name="alineagroep">Naast enige aanpassingen van redactionele aard is onder punt 4.18. het beleidsbesluit van 8 oktober 2008, CPP2008/1925M opgenomen
                     waarin wordt goedgekeurd dat veraccijnsde minerale oliën uit brandstoftanks van bepaalde motorrijtuigen mogen worden ingeslagen
                     in een accijnsgoederenplaats met teruggaaf van accijns. Dit besluit is dan ook ingetrokken.
                  </text:p>
            <text:p text:style-name="alineagroep.end">De volgende beleidsregels zijn nieuw opgenomen, gewijzigd of ingetrokken:</text:p>
            <text:list text:style-name="list-style-1">
              <text:list-item>
                <text:p text:style-name="list.start">Onder punt 1.3. is een nieuwe beleidsregel opgenomen waarin wordt goedgekeurd dat in een bepaald geval een maandverklaring
                           als bedoeld in artikel 2, zesde lid, van het Uitvoeringsbesluit accijns onder voorwaarden achterwege kan blijven.
                        </text:p>
              </text:list-item>
              <text:list-item>
                <text:p text:style-name="list.cont">De onder punt 3.2. opgenomen beleidsregel is aangepast. Voor de levering met zogenaamde leurschepen is de beperking dat een
                           schip maximaal een gewicht mag hebben van 250 bruto registerton vervallen. Gebleken is dat deze voorwaarde voor de toepassing
                           van de regeling en de controle op de regeling niet noodzakelijk is.
                        </text:p>
              </text:list-item>
              <text:list-item>
                <text:p text:style-name="list.cont">De onder punt 3.5. opgenomen beleidsregel (‘achterwege blijven van een aangifte energiebelasting (EB) bij overschrijding van
                           de maximale belastbare hoeveelheid’) wordt met ingang van 1 januari 2009 ingetrokken.
                        </text:p>
                <text:p text:style-name="list.cont">Door de afbouw van de teruggaafregeling EB voor grootverbruikers van halfzware olie, gasolie of vloeibaar gemaakt petroleumgas
                           gedurende de periode 2008 tot en met 2011, is het aan te geven bedrag hoger dan het terug te geven bedrag. In verband daarmee
                           is het achterwege laten van de aangifte energiebelasting niet meer gerechtvaardigd.
                        </text:p>
              </text:list-item>
              <text:list-item>
                <text:p text:style-name="list.cont">In de beleidsregel onder punt 4.12. is het tijdstip van het doen van een aangifte energiebelasting gewijzigd. Het tijdstip
                           van de aangifte EB is nu gelijk aan het tijdstip van het verzoek om teruggaaf van accijns.
                        </text:p>
              </text:list-item>
              <text:list-item>
                <text:p text:style-name="list.cont">De beleidsregel in punt 4.14. (teruggaaf accijns van minerale olie door inslag in AGP van benzinedamp) is, in verband met
                           de komst van de elektronische aangifte, gewijzigd. De opgave genoemd in punt 4.14.5, die thans bij de periodieke aangifte
                           moet worden gedaan, moet in het vervolg als overzicht bij de administratie worden bewaard en op verzoek van de inspecteur
                           worden overgelegd.
                        </text:p>
                <text:p text:style-name="list.end">Overigens wordt deze beleidsregel met ingang van 1 januari 2010 ingetrokken.</text:p>
              </text:list-item>
            </text:list>
          </text:section>
          <text:section text:name="alineagroep.d1082e736" text:style-name="alineagroep">
            <text:p text:style-name="alineagroep">In de jaren negentig is, ter bescherming van het milieu, het gebruik van dampretoursystemen bij tankstations aangemoedigd.
                     Door het gebruik van deze systemen worden de emissies van vluchtige organische stoffen bij het tanken van voertuigen teruggedrongen.
                     Om het gebruik van dergelijke systemen te bevorderen, is destijds goedgekeurd om, in afwijking van de wet, teruggaaf van accijns
                     te verlenen voor de benzinedamp die wordt ingeslagen in een AGP die is voorzien van een terugwinningsinstallatie.
                  </text:p>
            <text:p text:style-name="alineagroep">Thans lijkt de goedkeuring niet langer in verhouding te staan tot het doel, namelijk het bevorderen van het gebruik van dampretoursystemen.
                     Alle tankstations moeten thans zijn voorzien van een dampretoursysteem. De AGP’s die een terugwinningsinstallatie hebben geïnstalleerd
                     hebben de investeringskosten in de meeste gevallen al afgeschreven.
                  </text:p>
            <text:p text:style-name="alineagroep">De goedkeuring om af te wijken van de wet is dan ook niet meer gerechtvaardigd. Ook is gebleken dat de Europese Commissie
                     dergelijke maatregelen, die niet zijn gebaseerd op de energierichtlijn 2003/96/EG, niet meer toestaat.
                  </text:p>
            <text:p text:style-name="alineagroep.end">Om het bedrijfsleven in staat te stellen eventuele contractuele verplichtingen te kunnen aanpassen, wordt de beleidsregel
                     pas op 1 januari 2010 ingetrokken.
                  </text:p>
          </text:section>
          <text:h text:outline-level="3" text:style-name="divisiekop1">Gebruikte begrippen en inhoudsopgave
               </text:h>
          <text:p text:style-name="vrije-tekst">In dit beleidsbesluit wordt verstaan onder:</text:p>
          <text:p text:style-name="definition.term">a. wet:
                  </text:p>
          <text:p text:style-name="definition.description">Wet op de accijns;</text:p>
          <text:p text:style-name="definition.term">b. besluit:
                  </text:p>
          <text:p text:style-name="definition.description">Uitvoeringsbesluit accijns;</text:p>
          <text:p text:style-name="definition.term">c. richtlijn:
                  </text:p>
          <text:p text:style-name="definition.description">Richtlijn 92/12/EEG van de Raad van 25 februari 1992;</text:p>
          <text:p text:style-name="definition.term">d. AGP:
                  </text:p>
          <text:p text:style-name="definition.description">Accijnsgoederenplaats als bedoeld in artikel 1a, eerste lid, onderdeel d, van de wet;</text:p>
          <text:p text:style-name="definition.term">e. AGD:
                  </text:p>
          <text:p text:style-name="definition.description">Administratief geleidedocument;</text:p>
          <text:p text:style-name="definition.term">f. accijnsgoederen:
                  </text:p>
          <text:p text:style-name="definition.description">Goederen genoemd in artikel 1, eerste lid, van de wet;</text:p>
          <text:p text:style-name="definition.term">g. derde land:
                  </text:p>
          <text:p text:style-name="definition.description">Een ander grondgebied dan het grondgebied van de Europese Unie (EU).</text:p>
          <text:section text:name="alineagroep.d1082e845" text:style-name="alineagroep">
            <text:p text:style-name="alineagroep">De hoofdstukindeling van dit besluit is voor zover mogelijk gelijk aan de hoofdstukindeling van de wet. De inhoudsopgave ziet
                     er daarom als volgt uit:
                  </text:p>
            <text:list text:style-name="list-style-2">
              <text:list-item text:start-value="1">
                <text:p text:style-name="list.start">Inleidende bepalingen
                        </text:p>
              </text:list-item>
              <text:list-item text:start-value="2">
                <text:p text:style-name="list.cont">Definities van de accijnsgoederen en tarieven
                        </text:p>
              </text:list-item>
              <text:list-item text:start-value="3">
                <text:p text:style-name="list.cont">Uitslag en Invoer
                        </text:p>
              </text:list-item>
              <text:list-item text:start-value="4">
                <text:p text:style-name="list.cont">Vrijstelling en teruggaaf.
                        </text:p>
              </text:list-item>
              <text:list-item text:start-value="5">
                <text:p text:style-name="list.cont">Bijzondere bepalingen
                        </text:p>
              </text:list-item>
              <text:list-item text:start-value="6">
                <text:p text:style-name="list.cont">Verbodsbepalingen en strafbepalingen
                        </text:p>
              </text:list-item>
              <text:list-item text:start-value="7">
                <text:p text:style-name="list.cont">Intrekking besluiten
                        </text:p>
              </text:list-item>
              <text:list-item text:start-value="8">
                <text:p text:style-name="list.end">Inwerkingtreding
                        </text:p>
              </text:list-item>
            </text:list>
            <text:p text:style-name="alineagroep.end">De beleidsregels zijn onder de betreffende hoofdstukken (1 t/m 6) opgenomen.</text:p>
          </text:section>
          <text:h text:outline-level="3" text:style-name="divisiekop1">1. Inleidende bepalingen
               </text:h>
          <text:h text:outline-level="4" text:style-name="divisiekop2">1.1. Tijdelijk buiten de AGP brengen
               </text:h>
          <text:p text:style-name="vrije-tekst">Op grond van artikel 2, eerste lid, van de wet is het in beginsel niet toegestaan om accijnsgoederen tijdelijk buiten een
                  AGP te brengen om ze elders een bewerking te laten ondergaan. Ter zake van die uitslag is de accijns verschuldigd. Indien
                  de goederen weer binnen de AGP worden gebracht, kan de accijns worden teruggevraagd.
               </text:p>
          <text:h text:outline-level="5" text:style-name="divisiekop3">Goedkeuring
               </text:h>
          <text:section text:name="alineagroep.d1082e938" text:style-name="alineagroep">
            <text:p text:style-name="alineagroep">Ik keur goed dat de inspecteur toestaat dat accijnsgoederen tijdelijk buiten de AGP worden gebracht om elders een bewerking
                     te ondergaan. De goederen worden dan geacht niet te zijn uitgeslagen.
                  </text:p>
            <text:p text:style-name="alineagroep.end">De toestemming kan in de vergunning voor de AGP worden opgenomen en kan worden verleend onder de volgende voorwaarden:</text:p>
            <text:list text:style-name="list-style-3">
              <text:list-item>
                <text:p text:style-name="list.start">de bewerking mag niet zodanig zijn dat de bewerkte accijnsgoederen een hoger accijnsbedrag vertegenwoordigen dan voor die
                           bewerking het geval was;
                        </text:p>
              </text:list-item>
              <text:list-item>
                <text:p text:style-name="list.cont">in de administratie moeten de tijdelijke overbrenging en de onregelmatigheden tijdens de overbrenging worden vastgelegd;
                        </text:p>
              </text:list-item>
              <text:list-item>
                <text:p text:style-name="list.end">de overbrenging van of naar de plaats van bewerking moet plaatsvinden met een bescheid als omschreven in artikel 54 van de
                           regeling onder vermelding van de tekst ‘tijdelijke uitslag AGP’ en het nummer van de AGP-vergunning.
                        </text:p>
              </text:list-item>
            </text:list>
          </text:section>
          <text:h text:outline-level="4" text:style-name="divisiekop2">1.2. Rechtstreekse aflevering van goederen die onder schorsing van de accijns worden vervoerd
               </text:h>
          <text:h text:outline-level="5" text:style-name="divisiekop3">1.2.1. Inleiding
               </text:h>
          <text:section text:name="alineagroep.d1082e982" text:style-name="alineagroep">
            <text:p text:style-name="alineagroep">Het vervoer van accijnsgoederen onder schorsing van de accijns kan onder andere plaatsvinden onder geleide van een AGD tussen:</text:p>
            <text:list text:style-name="list-style-4">
              <text:list-item>
                <text:p text:style-name="list.start">vergunninghouders van AGP’s onderling;
                        </text:p>
              </text:list-item>
              <text:list-item>
                <text:p text:style-name="list.cont">een belastingentrepot en een AGP;
                        </text:p>
              </text:list-item>
              <text:list-item>
                <text:p text:style-name="list.end">een belastingentrepot en een geregistreerd bedrijf of niet-geregistreerd bedrijf.
                        </text:p>
              </text:list-item>
            </text:list>
            <text:p text:style-name="alineagroep">Een AGD kan onder voorwaarden ook vervangen worden door een commercieel document.</text:p>
            <text:p text:style-name="alineagroep.end">Er is ook sprake van vervoer onder schorsing van de accijns, indien de accijnsgoederen vanuit een derde land in Nederland
                     in het vrije verkeer van de EU worden gebracht en deze goederen worden overgebracht naar een AGP. In deze situatie moet het
                     vervoer plaatsvinden met een vervoersopdracht.
                  </text:p>
          </text:section>
          <text:p text:style-name="vrije-tekst">Bij vervoer onder schorsing moeten de betreffende goederen daadwerkelijk worden afgeleverd bij de vergunninghouder die als
                  geadresseerde op het AGD (vak 7), op het (aan een AGD gelijkgestelde) commercieel document of op de vervoersopdracht is vermeld.
               </text:p>
          <text:p text:style-name="vrije-tekst">Bij de vergunninghouders van een AGP of van een geregistreerd bedrijf bestaat er echter de behoefte om de accijnsgoederen
                  rechtstreeks vanaf hun leverancier af te (laten) leveren bij hun afnemer in Nederland (hierna: rechtstreekse aflevering).
                  Dit is bijvoorbeeld het geval indien de afnemer geografisch dichter bij de leverancier van de goederen is gesitueerd dan de
                  locatie van de vergunninghouder. Het is in dat geval niet efficiënt om de goederen eerst naar de locatie van de vergunninghouder
                  te vervoeren en daarna pas naar de afnemer.
               </text:p>
          <text:h text:outline-level="5" text:style-name="divisiekop3">1.2.2. Wettelijke bepalingen
               </text:h>
          <text:section text:name="alineagroep.d1082e1032" text:style-name="alineagroep">
            <text:p text:style-name="alineagroep">Rechtstreekse aflevering is op grond van de richtlijn en de wet niet mogelijk. Alleen een vergunninghouder van een AGP of
                     een (niet)geregistreerd bedrijf mag op grond van artikel 1a, eerste lid, onderdelen d, j en k, van de wet accijnsgoederen onder schorsing van accijns ontvangen. De ontvangst onder schorsing door een (niet)geregistreerd
                     bedrijf is daarbij slechts toegestaan indien de leverancier in een andere lidstaat is gevestigd.
                  </text:p>
            <text:p text:style-name="alineagroep">Wat betreft de vergunninghouder van een AGP wordt op grond van artikel 2, eerste lid, van de wet onder uitslag verstaan het
                     brengen van een accijnsgoed buiten de AGP. Wat betreft het geregistreerd bedrijf wordt op grond van artikel 2a, eerste lid,
                     van de wet onder uitslag mede verstaan de ontvangst van een accijnsgoed dat wordt overgebracht vanuit een belastingentrepot.
                  </text:p>
            <text:p text:style-name="alineagroep.end">Indien goederen rechtstreeks worden afgeleverd bij hun afnemers, vindt er geen fysieke handeling plaats die als uitslag aangemerkt
                     kan worden. Dit heeft tot gevolg dat de accijns derhalve niet bij de vergunninghouder van de AGP of van het geregistreerd
                     bedrijf kan worden geheven.
                  </text:p>
          </text:section>
          <text:h text:outline-level="5" text:style-name="divisiekop3">1.2.3. Goedkeuring
               </text:h>
          <text:p text:style-name="vrije-tekst">Hoewel de huidige systematiek van de wet zich verzet tegen rechtstreekse aflevering van accijnsgoederen, ben ik van mening
                  dat sprake is van een gerechtvaardigde wens van het bedrijfsleven om rechtstreekse aflevering mogelijk te maken. In EU-verband
                  is de rechtstreekse aflevering thans onderwerp van discussie en wordt in de richtlijn waarschijnlijk een bepaling opgenomen
                  waardoor rechtstreekse aflevering mogelijk zal zijn. De eventuele heffing van de accijns moet echter voldoende zijn verzekerd.
                  Daarom is er aanleiding een regeling te treffen die tegemoet komt aan deze wens van het bedrijfsleven, maar waarin de heffing
                  van accijns voldoende is gewaarborgd.
               </text:p>
          <text:p text:style-name="vrije-tekst">In afwachting van een wijziging van de richtlijn en de wet, keur ik het volgende goed.</text:p>
          <text:p text:style-name="vrije-tekst">De inspecteur kan op schriftelijk verzoek van een vergunninghouder van een AGP of geregistreerd bedrijf toestaan dat hij goederen
                  onder schorsing van de accijns ontvangt zonder dat hij deze goederen fysiek in zijn bezit krijgt maar rechtstreeks aflevert
                  of laat afleveren bij zijn afnemer. Op de toestemming zijn de onder punt 1.2.4. genoemde voorwaarden van toepassing. Bij gebleken
                  misbruik of indien aan één of meer van deze voorwaarden niet wordt voldaan wordt de verleende toestemming ingetrokken.
               </text:p>
          <text:p text:style-name="vrije-tekst">Als tijdstip van uitslag als bedoeld in artikel 52 (bij AGP) of 52a, onderdeel a, (bij geregistreerd bedrijf) van de wet wordt
                  aangemerkt de datum waarop de goederen door de afnemer worden ontvangen.
               </text:p>
          <text:section text:name="alineagroep.d1082e1063" text:style-name="alineagroep">
            <text:p text:style-name="alineagroep">De toestemming wordt opgenomen in de vergunning van de houder van de AGP of het geregistreerd bedrijf die de goederen rechtstreeks
                     laat afleveren (hierna: vergunninghouder-geadresseerde) aan degene aan wie hij de goederen heeft doorverkocht (zijn afnemer)
                     in Nederland. De toestemming is alleen van toepassing op de accijnsgoederen die in die vergunning zijn vermeld.
                  </text:p>
            <text:p text:style-name="alineagroep.end">De toestemming kan ook worden verleend indien</text:p>
            <text:list text:style-name="list-style-5">
              <text:list-item>
                <text:p text:style-name="list.start">wordt afgeleverd aan een afnemer met een AGP-vergunning;
                        </text:p>
              </text:list-item>
              <text:list-item>
                <text:p text:style-name="list.cont">wordt afgeleverd aan een afnemer met een vrijstellingsvergunning als bedoeld in artikel 65, derde lid, van de wet;
                        </text:p>
              </text:list-item>
              <text:list-item>
                <text:p text:style-name="list.end">de vergunninghouder-geadresseerde of de vergunninghouder-leverancier in het bezit is van een toestemming als bedoeld in artikel
                           2, zesde tot en met dertiende lid, van het besluit (maandverklaring).
                        </text:p>
              </text:list-item>
            </text:list>
          </text:section>
          <text:p text:style-name="vrije-tekst">Een toestemming kan niet worden verleend:</text:p>
          <text:list text:style-name="list-style-6">
            <text:list-item>
              <text:p text:style-name="list.start">aan een vergunninghouder van een AGP als bedoeld in artikel 42a, van de wet;
                     </text:p>
            </text:list-item>
            <text:list-item>
              <text:p text:style-name="list.cont">aan een vergunninghouder niet-geregistreerd bedrijf;
                     </text:p>
            </text:list-item>
            <text:list-item>
              <text:p text:style-name="list.end">voor sigaren, sigaretten en rooktabak.
                     </text:p>
            </text:list-item>
          </text:list>
          <text:p text:style-name="vrije-tekst">De toestemming staat los van:</text:p>
          <text:list text:style-name="list-style-7">
            <text:list-item>
              <text:p text:style-name="list.start">de ontheffing van formaliteiten die voor bepaalde minerale oliën kan worden afgegeven (artikel 2, zesde lid, van de wet en
                        het administratief akkoord tussen Nederland, Luxemburg, België, Duitsland, Oostenrijk en het Verenigd Koninkrijk van 14 mei
                        1998, artikel 3);
                     </text:p>
            </text:list-item>
            <text:list-item>
              <text:p text:style-name="list.end">de bilaterale overeenkomsten die met bepaalde lidstaten zijn afgesloten over het veelvuldig vervoer van minerale oliën tussen
                        twee of meer lidstaten.
                     </text:p>
            </text:list-item>
          </text:list>
          <text:h text:outline-level="5" text:style-name="divisiekop3">1.2.4. Voorwaarden
               </text:h>
          <text:p text:style-name="vrije-tekst">Voor het verlenen van de toestemming aan een vergunninghouder van een AGP of een geregistreerd bedrijf gelden de volgende
                  voorwaarden:
               </text:p>
          <text:list text:style-name="list-style-8">
            <text:list-item text:start-value="1">
              <text:p text:style-name="list.start">De afnemer aan wie rechtstreeks wordt afgeleverd moet een ondernemer zijn in de zin van de Wet op de omzetbelasting 1968 en
                        mag niet optreden in de hoedanigheid van een vergunninghouder geregistreerd bedrijf of niet-geregistreerd bedrijf.
                     </text:p>
            </text:list-item>
            <text:list-item text:start-value="2">
              <text:p text:style-name="list.cont">De toestemming geldt alleen als alle goederen die op het AGD (of het daarmee gelijkgestelde commercieel document) of de vervoersopdracht
                        zijn vermeld, rechtstreeks worden afgeleverd bij de afnemer van de vergunninghouder geadresseerde. Het is dus bijvoorbeeld
                        niet mogelijk om een gedeelte van de goederen fysiek in de AGP in te slaan of te laten ontvangen door een geregistreerd bedrijf
                        en een ander gedeelte rechtstreeks af te leveren.
                     </text:p>
            </text:list-item>
            <text:list-item text:start-value="3">
              <text:p text:style-name="list.cont">Een vergunninghouder geregistreerd bedrijf kan niet rechtstreeks laten afleveren aan een afnemer die in het bezit is van een
                        vergunning voor een AGP of vrijstellingsvergunning.
                     </text:p>
            </text:list-item>
            <text:list-item text:start-value="4">
              <text:p text:style-name="list.cont">De goederen worden administratief overgebracht van een belastingentrepot naar een accijnsgoederenplaats of geregistreerd bedrijf,
                        of van een accijnsgoederenplaats naar een andere accijnsgoederenplaats. In beide gevallen vindt de overbrenging onder geleide
                        van een AGD plaats. In vak 7 wordt de naam en het volledige adres van de vergunninghouder accijnsgoederenplaats of geregistreerd
                        bedrijf vermeld. In vak 7a wordt/ worden het adres/de adressen genoteerd waar de goederen daadwerkelijk worden afgeleverd.
                        Zo nodig worden de gegevens in een bijlage of op commerciële vervoersdocumenten vermeld, waarnaar in vak 7a kan worden verwezen.
                     </text:p>
            </text:list-item>
            <text:list-item text:start-value="5">
              <text:p text:style-name="list.cont">De vergunninghouder-geadresseerde moet ervoor zorgen dat hij wordt geïnformeerd over de datum van ontvangst door de afnemer
                        in Nederland. Deze gegevens worden op de commerciële bescheiden, behorende bij de fysieke aflevering, vermeld. Tevens moet
                        hij ervoor zorgen dat hij na de rechtstreekse aflevering(en) het AGD, commercieel bescheid of vervoersopdracht in zijn bezit
                        krijgt.
                     </text:p>
            </text:list-item>
            <text:list-item text:start-value="6">
              <text:p text:style-name="list.cont">De vergunninghouder-geadresseerde tekent het AGD voor ontvangst van de goederen in vak C af. Hij vermeldt daarbij de datum
                        als bedoeld in punt e hiervoor. Hij tekent de eventuele geconstateerde verschillen op de desbetreffende exemplaren van het
                        AGD aan.
                     </text:p>
            </text:list-item>
            <text:list-item text:start-value="7">
              <text:p text:style-name="list.cont">De vergunninghouder-geadresseerde neemt de hoeveelheid die door de afnemer is ontvangen op in zijn administratie als uitslag
                        en, bij een AGP-vergunninghouder, ook als inslag. De datum van deze in- en uitslag is de datum als bedoeld onder punt e hiervoor.
                     </text:p>
            </text:list-item>
            <text:list-item text:start-value="8">
              <text:p text:style-name="list.cont">De vergunninghouder-geadresseerde moet met overeenkomstige toepassing van artikel 53 (bij AGP), respectievelijk artikel 53a
                        (bij geregistreerde bedrijf) van de wet, de accijns op aangifte voldoen als ware er sprake van uitslag als bedoeld in artikel
                        2, respectievelijk artikel 2a van de wet.
                     </text:p>
            </text:list-item>
            <text:list-item text:start-value="9">
              <text:p text:style-name="list.cont">De desbetreffende vergunninghouder moet voldoende (administratieve) waarborgen treffen om de accijnsbelangen veilig te stellen
                        en het toezicht daarop mogelijk maken. In de administratie moet duidelijk onderscheid worden gemaakt tussen de fysieke transacties
                        en de rechtstreekse afleveringen aan zijn afnemers. Ook moeten alle op de vervoersdocumenten/AGD’s geconstateerde verschillen
                        in de administratie worden aangetekend.
                     </text:p>
            </text:list-item>
            <text:list-item text:start-value="10">
              <text:p text:style-name="list.end">Iedere wijziging die zich na het verlenen van de toestemming voordoet, moet schriftelijk aan de inspecteur die de toestemming
                        voor rechtstreekse aflevering heeft verleend worden gemeld.
                     </text:p>
            </text:list-item>
          </text:list>
          <text:section text:name="alineagroep.d1082e1243" text:style-name="alineagroep">
            <text:p text:style-name="alineagroep">Indien nodig kan de inspecteur nog nadere voorwaarden stellen aan het toezicht op de naleving van bovengenoemde voorwaarden.</text:p>
            <text:p text:style-name="alineagroep">Als de toestemming wordt verleend</text:p>
            <text:list text:style-name="list-style-9">
              <text:list-item>
                <text:p text:style-name="list.start">aan een vergunninghoudergeadresseerde die aflevert aan een afnemer met een vrijstellingsvergunning als bedoeld in artikel
                           65, derde lid, van de wet of
                        </text:p>
              </text:list-item>
              <text:list-item>
                <text:p text:style-name="list.end">aan een vergunninghoudergeadresseerde of vergunninghouder-leverancier met een toestemming als bedoeld in artikel 2, zesde
                           tot en met dertiende lid, van het besluit (maandverklaring)
                        </text:p>
              </text:list-item>
            </text:list>
            <text:p text:style-name="alineagroep.end">kan de inspecteur, in plaats van de voorwaarden bedoeld onder punt d, specifieke voorwaarden vaststellen met betrekking tot
                     de aanwezigheid en het gebruik van de documenten die het vervoer moeten begeleiden.
                  </text:p>
          </text:section>
          <text:h text:outline-level="4" text:style-name="divisiekop2">1.3. Achterwege laten van een maandverklaring als bedoeld in artikel 2, zesde 6, van het besluit
               </text:h>
          <text:p text:style-name="vrije-tekst">Op grond van artikel 2, zesde lid, van het besluit kan de inspecteur toestaan dat onder bepaalde voorwaarden het overbrengen
                  van accijnsgoederen tussen twee AGP’s niet plaatsvindt met een geleidedocument, maar gebruik wordt gemaakt van een maandverklaring.
                  Indien deze regeling wordt toegepast door een houder van een AGP die tevens vergunninghouder is van andere AGP’s, moet ook
                  deze vergunninghouder maandverklaringen afgeven voor de overbrengingen van en naar die AGP’s onderling.
               </text:p>
          <text:h text:outline-level="5" text:style-name="divisiekop3">Goedkeuring
               </text:h>
          <text:p text:style-name="vrije-tekst">Ik keur goed dat de inspecteur op verzoek toestemming kan verlenen om een maandverklaring als bedoeld in artikel 2, zesde
                  lid, letter b, van het besluit achterwege te laten. De toestemming kan worden verleend onder de volgende voorwaarden:
               </text:p>
          <text:list text:style-name="list-style-10">
            <text:list-item>
              <text:p text:style-name="list.start">de vergunninghouder van de AGP moet in het bezit zijn van een toestemming om één aangifte te doen voor alle AGP’s als bedoeld
                        in artikel 21, eerste lid, van de regeling;
                     </text:p>
            </text:list-item>
            <text:list-item>
              <text:p text:style-name="list.end">de overbrengingen onder schorsing van de accijns tussen de verschillende AGP’s zonder geleidedocument moeten zowel in de centrale
                        administratie als in de administratie van de desbetreffende AGP’s op overzichtelijke wijze worden vastgelegd.
                     </text:p>
            </text:list-item>
          </text:list>
          <text:h text:outline-level="3" text:style-name="divisiekop1">2. Definities van de accijnsgoederen en tarieven
               </text:h>
          <text:h text:outline-level="4" text:style-name="divisiekop2">2.1. Afronding alcoholpercentage voor overige alcoholhoudende producten
               </text:h>
          <text:p text:style-name="vrije-tekst">In artikel 13 van de wet is het tarief van de accijns voor overige alcoholhoudende producten opgenomen. Het tarief bestaat
                  uit een bepaald bedrag per volumepercent alcohol per hectoliter alcoholhoudend product bij een temperatuur van 20°C.
               </text:p>
          <text:h text:outline-level="5" text:style-name="divisiekop3">Goedkeuring
               </text:h>
          <text:p text:style-name="vrije-tekst">Ik keur goed dat voor de berekening van de accijns het alcoholpercentage voor overige alcoholhoudende producten naar beneden
                  wordt afgerond op tienden van percenten.
               </text:p>
          <text:h text:outline-level="4" text:style-name="divisiekop2">2.2. Omrekeningsfactor bij toepassing van het tarief voor LPG
               </text:h>
          <text:p text:style-name="vrije-tekst">Op grond van artikel 27, eerste lid, onderdeel d, van de wet wordt de accijns voor vloeibaar gemaakt petroleumgas berekend
                  per 1000 kilogram. In de praktijk wordt vloeibaar gemaakt petroleumgas veelal verhandeld in liters in plaats van in kilogrammen.
               </text:p>
          <text:h text:outline-level="5" text:style-name="divisiekop3">Goedkeuring
               </text:h>
          <text:p text:style-name="vrije-tekst">Ik keur goed dat voor de omrekening van liters naar kilogrammen uitgegaan mag worden van een soortelijke massa van 0,54. De
                  goedkeuring is alleen van toepassing indien vloeibaar gemaakt petroleumgas (LPG) bestaat uit een mengsel van propaan en butaan
                  en degene die de accijns is verschuldigd de exacte samenstelling en soortelijke massa niet kent of kan kennen.
               </text:p>
          <text:h text:outline-level="4" text:style-name="divisiekop2">2.3. Accijnsheffing op mengsmering en smeerolie voor tweetaktmotoren
               </text:h>
          <text:p text:style-name="vrije-tekst">Op grond van de wet is accijns verschuldigd over de invoer of de uitslag van lichte olie die als brandstof wordt gebruikt voor tweetaktmotoren van motorrijtuigen ongeacht de toevoegingen. Hoewel aan de lichte olie smeerolie
                  is toegevoegd blijft het eindproduct een lichte olie in de zin van de wet en blijft over het gehele eindproduct de accijns
                  verschuldigd.
               </text:p>
          <text:p text:style-name="vrije-tekst">In artikel 27 van de wet is voor smeerolie (GN codes 2710 1981 t/m 2710 1999) geen tarief vastgesteld. Op grond van artikel
                  28 van de wet is deze minerale olie belast met accijns als het bestemd is voor gebruik, wordt aangeboden voor de verkoop of
                  wordt gebruikt als motorbrandstof.
               </text:p>
          <text:h text:outline-level="5" text:style-name="divisiekop3">Goedkeuring
               </text:h>
          <text:section text:name="alineagroep.d1082e1358" text:style-name="alineagroep">
            <text:p text:style-name="alineagroep">Hoewel de smeerolie voor de smering van de tweetaktmotor in bepaalde gevallen aan de lichte olie wordt toegevoegd, kan men
                     niet spreken van een product dat wordt aangeboden voor de verkoop als motorbrandstof of wordt gebruikt als motorbrandstof.
                     Deze smeerolie wordt in die gevallen niet toegevoegd aan de brandstof om als brandstof te dienen, maar omdat er vanwege de
                     technische constructie geen andere manier bestaat om de smeerolie in de motor te krijgen. Het toevoegen van de smeerolie heeft
                     eerder een verslechtering van het verbrandingsproces van de brandstof in de motor tot gevolg. De smeerolie voor tweetaktmotoren
                     is vergelijkbaar met de smeerolie voor viertaktmotoren, die ook niet belast is.
                  </text:p>
            <text:p text:style-name="alineagroep.end">Ik keur daarom goed dat de smeerolie die wordt ingevoerd of uitgeslagen in afzonderlijke verpakking om als smeermiddel voor
                     een tweetaktmotor te dienen, niet onder de accijnsheffing valt. 
                  </text:p>
          </text:section>
          <text:h text:outline-level="3" text:style-name="divisiekop1">3. Uitslag en Invoer
               </text:h>
          <text:h text:outline-level="4" text:style-name="divisiekop2">3.1. Rechtstreekse verkoop van accijnsgoederen aan verbruikers vanuit een AGP
               </text:h>
          <text:p text:style-name="vrije-tekst">In beginsel kan alleen op grond van artikel 18 van de regeling verkoop van accijnsgoederen plaatsvinden vanuit een AGP aan
                  een verbruiker.
               </text:p>
          <text:h text:outline-level="5" text:style-name="divisiekop3">Goedkeuring
               </text:h>
          <text:p text:style-name="vrije-tekst">In de praktijk blijkt dat er behoefte bestaat om op kleine schaal rechtstreeks vanuit een AGP aan een verbruiker veraccijnsde
                  accijnsgoederen te leveren, de zogenoemde poortverkoop.
               </text:p>
          <text:p text:style-name="vrije-tekst">In verband hiermee keur ik goed dat vanuit een AGP op kleine schaal accijnsgoederen waarvoor de accijns is betaald aan een
                  verbruiker worden geleverd. Deze levering is echter alleen toegestaan onder de volgende voorwaarden:
               </text:p>
          <text:list text:style-name="list-style-11">
            <text:list-item>
              <text:p text:style-name="list.start">de tabaksproducten moeten zijn voorzien van accijnszegels;
                     </text:p>
            </text:list-item>
            <text:list-item>
              <text:p text:style-name="list.cont">de verkoop vindt plaats vanuit een ruimte die binnen de AGP duidelijk is afgescheiden;
                     </text:p>
            </text:list-item>
            <text:list-item>
              <text:p text:style-name="list.cont">als tijdstip van uitslag wordt aangemerkt het tijdstip van opslag in de verkoopruimte;
                     </text:p>
            </text:list-item>
            <text:list-item>
              <text:p text:style-name="list.cont">de verkoop aan de verbruikers moet blijken uit de administratie van de AGP;
                     </text:p>
            </text:list-item>
            <text:list-item>
              <text:p text:style-name="list.end">de verkoop aan de poort is een bijzaak van de AGP.
                     </text:p>
            </text:list-item>
          </text:list>
          <text:h text:outline-level="4" text:style-name="divisiekop2">3.2. Tankauto’s en schepen als onderdeel van de AGP
               </text:h>
          <text:p text:style-name="vrije-tekst">Een AGP is, gelet op artikel 42 van de wet, een geografisch vastgestelde locatie die in de vergunning is omschreven. Het is
                  daarom in beginsel niet mogelijk een schip of vrachtauto als AGP aan te wijzen.
               </text:p>
          <text:p text:style-name="vrije-tekst">Bij de levering van minerale oliën aan tankstations en schepen is er op het tijdstip van de uitslag nog niet bekend hoeveel
                  minerale olie zal worden uitgeslagen. Dit speelt ook bij bier dat vanuit de AGP met tankauto’s wordt afgeleverd bij horecaondernemers.
                  De geleverde hoeveelheid staat pas vast bij de daadwerkelijke aflevering aan het tankstation, aan het schip of aan de horecaondernemer.
                  Mede ter voorkoming van administratieve handelingen bestaat er daarom behoefte om voor deze leveringen een uitzondering te
                  maken.
               </text:p>
          <text:h text:outline-level="5" text:style-name="divisiekop3">Goedkeuring
               </text:h>
          <text:p text:style-name="vrije-tekst">Ik keur goed dat tankauto’s die bier aan horecaondernemingen afleveren, tankauto’s die minerale olie aan tankstations afleveren
                  en leurschepen die minerale olie met vrijstelling van accijns afleveren aan schepen geacht worden deel uit te maken van de
                  AGP waaruit wordt afgeleverd. Deze goedkeuring moet worden opgenomen in de vergunning voor de AGP waaruit wordt afgeleverd.
               </text:p>
          <text:p text:style-name="vrije-tekst">De goedkeuring is van toepassing onder de volgende voorwaarden:</text:p>
          <text:list text:style-name="list-style-12">
            <text:list-item>
              <text:p text:style-name="list.start">de afleveringen van de minerale oliën en het bier moeten plaatsvinden via op de tankauto’s aanwezige geijkte meters;
                     </text:p>
            </text:list-item>
            <text:list-item>
              <text:p text:style-name="list.cont">voor de berekening van de verschuldigde accijns inzake lichte olie, halfzware olie en gasolie mogen de op de tankstations
                        afgeleverde actuele liters worden omgerekend naar liters ad 15°C. op basis van de soortelijke massa van de betreffende minerale
                        olie en de temperatuur op het moment van belading van de tankauto;
                     </text:p>
            </text:list-item>
            <text:list-item>
              <text:p text:style-name="list.cont">voor de berekening van de verschuldigde accijns inzake vloeibaar gemaakt petroleumgas mogen de op de tankstations afgeleverde
                        actuele liters worden omgerekend naar kilogrammen op basis van een soortelijke massa van 0,54;
                     </text:p>
            </text:list-item>
            <text:list-item>
              <text:p text:style-name="list.end">tijdens het vervoer van de minerale olie of het bier moet de herkomst worden aangetoond met een bescheid als bedoeld in artikel
                        54 van de regeling.
                     </text:p>
            </text:list-item>
          </text:list>
          <text:p text:style-name="vrije-tekst">De aflevering van minerale oliën met zogenoemde leurschepen kan alleen plaatsvinden onder de volgende voorwaarden:</text:p>
          <text:list text:style-name="list-style-13">
            <text:list-item>
              <text:p text:style-name="list.start">als leurschip wordt aangemerkt een schip dat in eigendom is van of dat voor minimaal een periode van een jaar gecharterd is
                        door de vergunninghouder van de AGP;
                     </text:p>
            </text:list-item>
            <text:list-item>
              <text:p text:style-name="list.cont">de namen en de registratienummers van de leurschepen moeten in de AGP-vergunning worden opgenomen;
                     </text:p>
            </text:list-item>
            <text:list-item>
              <text:p text:style-name="list.cont">de vergunninghouder van de AGP moet per leurschip een deugdelijke administratie voeren van de ontvangen, afgeleverde en voorhanden
                        zijnde minerale oliën;
                     </text:p>
            </text:list-item>
            <text:list-item>
              <text:p text:style-name="list.cont">leurschepen mogen alleen minerale olie vervoeren die eigendom zijn van de vergunninghouder van de AGP;
                     </text:p>
            </text:list-item>
            <text:list-item>
              <text:p text:style-name="list.cont">vanuit de leurschepen mogen alleen minerale oliën worden afgeleverd met vrijstelling van accijns op grond van artikel 66 van
                        de wet;
                     </text:p>
            </text:list-item>
            <text:list-item>
              <text:p text:style-name="list.end">tijdens het vervoer van de minerale olie naar de schepen moet de herkomst worden aangetoond met een bescheid als omschreven
                        in artikel 54 van de regeling.
                     </text:p>
            </text:list-item>
          </text:list>
          <text:h text:outline-level="4" text:style-name="divisiekop2">3.3. AGP zonder fysieke opslag voor andere accijnsgoederen dan minerale oliën.
               </text:h>
          <text:section text:name="alineagroep.d1082e1548" text:style-name="alineagroep">
            <text:p text:style-name="alineagroep">Vanaf 1 januari 1993 is het niet meer mogelijk om communautaire accijnsgoederen andere dan minerale oliën met communautaire
                     douanedocumenten binnen de Gemeenschap te vervoeren. Aangezien er geen fysieke opslag plaatsvindt, kan er geen vergunning
                     voor een AGP worden afgegeven voor andere accijnsgoederen dan minerale oliën.
                  </text:p>
            <text:p text:style-name="alineagroep.end">Als er echter sprake is van kettingverkopen (verkopen tijdens het vervoer of de vervoersopslag) is het daardoor niet meer
                     mogelijk om onder schorsing van accijns te leveren.
                  </text:p>
          </text:section>
          <text:h text:outline-level="5" text:style-name="divisiekop3">Goedkeuring
               </text:h>
          <text:p text:style-name="vrije-tekst">In verband daarmee keur ik goed dat de inspecteur, onder door hem te stellen voorwaarden, ook voor andere accijnsgoederen
                  dan minerale oliën een vergunning voor een AGP als bedoeld in artikel 42a van de wet kan verlenen.
               </text:p>
          <text:h text:outline-level="4" text:style-name="divisiekop2">3.4. Verkoop van accijnsgoederen aan reizigers aan boord van schepen en vliegtuigen in het verkeer tussen twee lidstaten
               </text:h>
          <text:h text:outline-level="5" text:style-name="divisiekop3">3.4.1. Algemeen
               </text:h>
          <text:p text:style-name="vrije-tekst">De verkoop van accijnsgoederen op schepen en in luchtvaartuigen in het verkeer tussen twee lidstaten van de Europese Unie
                  is gebonden aan de bepalingen van de richtlijn. Volgens de voorgeschreven formaliteiten zal bij iedere binnenkomst in een
                  lidstaat over de accijnsgoederen die behoren tot de winkelvoorraad een aangifte voor de accijns moeten worden gedaan. Daartegenover
                  staat dat er een recht op teruggaaf ontstaat van de accijns die in de lidstaat van vertrek is voldaan.
               </text:p>
          <text:p text:style-name="vrije-tekst">Indien een exploitant van een winkel aan boord van een vliegtuig of schip in het verkeer tussen twee lidstaten deze winkel
                  gesloten houdt tijdens het verblijf in één van beide lidstaten, vindt geen accijnsheffing plaats.
               </text:p>
          <text:p text:style-name="vrije-tekst">De exploitant van de (mobiele) winkel kan er echter de voorkeur aan geven om in het bilaterale passagiersverkeer zowel in
                  de ene als in de andere lidstaat aan de reizigers de gelegenheid te bieden accijnsgoederen te kopen. In deze situatie zal
                  de exploitant bij iedere binnenkomst van zijn tot de winkelvoorraad behorende accijnsgoederen in een andere lidstaat de accijns
                  van die lidstaat verschuldigd worden. Vervolgens staat er weer een recht op accijnsteruggaaf van de in de lidstaat van vertrek
                  voldane accijns.
               </text:p>
          <text:p text:style-name="vrije-tekst">Zonder nadere vereenvoudiging zal één en ander via de algemene regels van de desbetreffende lidstaat moeten worden aangegeven
                  en betaald, dat kan leiden tot een fors aantal aangiften en teruggaafverzoeken van accijns.
               </text:p>
          <text:h text:outline-level="5" text:style-name="divisiekop3">3.4.2. Goedkeuring
               </text:h>
          <text:p text:style-name="vrije-tekst">Ter vereenvoudiging van de door de belanghebbende ondernemer te verrichten aangiften en betalingen van accijns en gelet op
                  de notitie van de Europese Commissie (gepubliceerd in het Pb EG van 10 april 1999 nr. 1999/ C 99/08) en artikel 7, negende
                  lid, van de richtlijn keur ik het volgende goed.
               </text:p>
          <text:section text:name="alineagroep.d1082e1593" text:style-name="alineagroep">
            <text:p text:style-name="alineagroep">De inspecteur kan op schriftelijk verzoek en met inachtneming van de hierna vermelde voorwaarden bij vergunning een vereenvoudigde
                     regeling treffen. De vergunning ziet op een situatie dat een exploitant van een (mobiele) winkel veelvuldig en regelmatig
                     accijnsgoederen overbrengt als winkelvoorraad aan boord van een schip of vliegtuig in het verkeer tussen twee lidstaten.
                  </text:p>
            <text:p text:style-name="alineagroep.end">Met toepassing van deze regeling is het mogelijk dat de exploitant van de (mobiele) winkel periodiek een aangifte doet waarin
                     de in het tijdvak verschuldigd geworden accijns – en, wat betreft tabaksproducten: BTW<text:note text:id="n1" text:note-class="endnote">
                        <text:note-citation text:label="1">1</text:note-citation>
                        <text:note-body>
                           <text:p> Saldering wat betreft de BTW zal alleen aan de orde zijn voor zover deze wordt geheven als de accijns (d.w.z. bij de tabaksproducten).
                  Voor het overige zal de BTW over de verkopen worden meegenomen met de reguliere BTW-aangiften.
               </text:p>
                        </text:note-body>
                     </text:note> – al zijn gesaldeerd met de in dat tijdvak ontstane rechten op teruggaaf van bedoelde belastingen.
                  </text:p>
          </text:section>
          <text:section text:name="alineagroep.d1082e1605" text:style-name="alineagroep">
            <text:p text:style-name="alineagroep">Bij zijn verzoek moet belanghebbende schriftelijk verklaren dat de niet van Nederlandse accijnszegels voorziene tabaksproducten
                     tijdens het verblijf binnen het Nederlandse territorium en tijdens reizen vanuit Nederland naar het territorium van een andere
                     lidstaat niet worden verkocht.
                  </text:p>
            <text:p text:style-name="alineagroep.end">In de vergunning moet aandacht worden besteed aan de volgende aspecten: administratie, teruggaaf BTW, afdracht belasting en
                     de aanwezigheid van tabaksproducten uit andere lidstaten.
                  </text:p>
          </text:section>
          <text:h text:outline-level="6" text:style-name="divisiekop4">Administratie
               </text:h>
          <text:section text:name="alineagroep.d1082e1619" text:style-name="alineagroep">
            <text:p text:style-name="alineagroep">De exploitant moet een administratie voeren waarin alle in- en verkopen van de winkel zodanig worden geregistreerd dat daaruit
                     kan worden vastgesteld welke soorten en hoeveelheden accijnsgoederen deel uitmaken van de winkelvoorraad op het tijdstip van
                     binnenkomst in het territorium van de desbetreffende lidstaat. Dit houdt onder andere in dat in de voorraadadministratie de
                     in- en verkopen van de mobiele winkel zodanig moeten worden geregistreerd dat daaruit kan worden vastgesteld welke soorten en hoeveelheden
                     accijnsgoederen deel uitmaken van de winkelvoorraad op het tijdstip van binnenkomst in het territorium van de desbetreffende
                     lidstaat. Hieraan kan bijvoorbeeld worden voldaan door, uitgaande van de voorraad bij vertrek, bij de winkelverkopen aan boord
                     tevens het tijdstip van de verkoop te registreren. Voor zover deze gegevens nu niet al worden bijgehouden, mag worden verwacht
                     dat de registratie hiervan op relatief eenvoudige wijze – nl. via het kassaregister – valt te realiseren. Ervan uitgaande
                     dat het verkeer met de andere lidstaat plaatsvindt in een geregelde dienst, kunnen in de te verlenen vergunning desgewenst,
                     bij wijze van extra vereenvoudiging, de tijdstippen van binnenkomst in de andere lidstaat worden vastgelegd per vaar/ vliegroute
                     en per schip/ vliegtuig.
                  </text:p>
            <text:p text:style-name="alineagroep.end">Over deze vastlegging worden tussen de belanghebbenden en de bevoegde douaneautoriteiten van de betreffende lidstaten afspraken
                     gemaakt.
                  </text:p>
          </text:section>
          <text:h text:outline-level="6" text:style-name="divisiekop4">Teruggaaf BTW en afdracht
               </text:h>
          <text:p text:style-name="vrije-tekst">Indien de accijns in Nederland wordt geheven wordt de omzetbelasting met betrekking tot tabaksproducten geheven als accijns.
                  Deze systematiek wordt niet in alle lidstaten gehanteerd. In gevallen waarin een lidstaat met betrekking tot tabaksproducten
                  de algemene BTW-regels toepast, zal er wegens de verkopen van deze goederen aan reizigers vanuit die lidstaat op weg naar
                  Nederland omzetbelasting moeten worden aangegeven en betaald overeenkomstig de tarieven van de lidstaat van vertrek. Wanneer
                  deze tabaksproducten van Nederlandse accijnszegels zijn voorzien ontstaat er een recht van teruggaaf van de in de zegelaankoop
                  begrepen Nederlandse BTW. Deze bijzondere teruggaaf BTW zal worden behandeld overeenkomstig een accijnsteruggaaf van tabaksproducten.
                  Daarbij is het voor het verkrijgen van de teruggaaf niet nodig dat de accijnszegels worden overgelegd.
               </text:p>
          <text:p text:style-name="vrije-tekst">De exploitant zal in Nederland periodiek (maandelijks) aangifte moeten doen bij het daartoe bevoegde belastingkantoor van
                  de in het tijdvak verschuldigde accijns, gesaldeerd met de BTW op tabaksproducten waarvoor recht op teruggaaf bestaat (zie
                  hiervoor).
               </text:p>
          <text:h text:outline-level="6" text:style-name="divisiekop4">Voorraad tabaksproducten uit andere lidstaten.
               </text:h>
          <text:section text:name="alineagroep.d1082e1644" text:style-name="alineagroep">
            <text:p text:style-name="alineagroep">In de vergunning kan toestemming worden verleend dat tabaksproducten uit andere lidstaten zich tijdelijk hier te lande in
                     de voorraad van mobiele verkooppunten mogen bevinden. Omgekeerd zullen de autoriteiten van de andere lidstaat eenzelfde positie
                     innemen, zodat belanghebbende desgewenst via een dubbele voorraad toch gedurende de hele reis tabaksproducten kan verkopen.
                     Hierbij speelt mee dat ook de andere lidstaten, evenals Nederland, binnen het toepassingsbereik van hun accijnsregime alleen
                     verkopen zullen toelaten van tabaksproducten die in overeenstemming zijn met de gezondheidsvoorschriften en de eventuele accijnsbepalingen
                     van de desbetreffende lidstaat.
                  </text:p>
            <text:p text:style-name="alineagroep.end">Tabaksproducten die naar het Nederlandse accijnsregime worden verkocht, moeten steeds van Nederlandse accijnszegels en gezondheidswaarschuwingen
                     zijn voorzien.
                  </text:p>
          </text:section>
          <text:h text:outline-level="4" text:style-name="divisiekop2">3.5.
               </text:h>
          <text:p text:style-name="vrije-tekst">Vervallen (m.i.v. 01012009)</text:p>
          <text:h text:outline-level="4" text:style-name="divisiekop2">3.6. Toestemming uitslag van vloeibaar gemaakt petroleumgas (LPG) uit de accijnsgoederenplaats tegen nihiltarief energiebelasting met of zonder een verklaring wegverkeer
               </text:h>
          <text:h text:outline-level="5" text:style-name="divisiekop3">3.6.1. Algemeen
               </text:h>
          <text:p text:style-name="vrije-tekst">Bij uitslag van LPG uit de AGP is het tarief voor de energiebelasting afhankelijk van de bestemming die het LPG zal krijgen.
                  Het nihiltarief voor de energiebelasting is van toepassing als het LPG wordt gebruikt voor het aandrijven van motorrijtuigen
                  op de weg of van pleziervaartuigen dan wel voor de voorstuwing van luchtvaartuigen (artikel 58, tweede lid, van de Wet belastingen
                  op milieugrondslag).
               </text:p>
          <text:h text:outline-level="5" text:style-name="divisiekop3">3.6.2. Goedkeuring
               </text:h>
          <text:section text:name="alineagroep.d1082e1679" text:style-name="alineagroep">
            <text:p text:style-name="alineagroep">Bij uitslag van LPG ten behoeve van leveringen aan tankstations voor het wegverkeer of de pleziervaart dan wel voor de voorstuwing
                     van luchtvaartuigen staat de bestemming in principe vast en is het nihiltarief voor de energiebelasting van toepassing.
                  </text:p>
            <text:p text:style-name="alineagroep.end">Ik keur daarom goed dat in die gevallen bij de uitslag van LPG voor de energiebelasting het nihiltarief wordt toegepast, mits
                     de handelaar aan de vergunninghouder van de accijnsgoederenplaats een verklaring afgeeft dat het LPG zal worden gebruikt ten
                     behoeve van het wegverkeer of van de pleziervaart dan wel voor de voorstuwing van luchtvaartuigen (verklaring-wegverkeer).
                  </text:p>
          </text:section>
          <text:section text:name="alineagroep.d1082e1688" text:style-name="alineagroep">
            <text:p text:style-name="alineagroep">Het staat echter niet in alle gevallen vast dat al het LPG door de handelaar, veelal een ander dan een beheerder van een tankstation,
                     daadwerkelijk zal worden afgeleverd ten behoeve van het wegverkeer, pleziervaart dan wel luchtvaartuigen. In die gevallen
                     zal door de handelaar geen verklaring kunnen worden afgegeven.
                  </text:p>
            <text:p text:style-name="alineagroep.end">Om het aantal verzoeken om teruggaaf te beperken keur ik tevens goed dat de inspecteur aan handelaren die LPG hoofdzakelijk
                     afleveren ten behoeve van de bovengenoemde bestemmingen, op schriftelijk verzoek, een vergunning verleent om het LPG tegen
                     het nihiltarief voor de energiebelasting uit een AGP te betrekken.
                  </text:p>
          </text:section>
          <text:h text:outline-level="6" text:style-name="divisiekop4">Vergunning
               </text:h>
          <text:p text:style-name="vrije-tekst">In de vergunning moeten onder andere de volgende voorwaarden worden opgenomen:</text:p>
          <text:list text:style-name="list-style-14">
            <text:list-item>
              <text:p text:style-name="list.start">de administratie van de handelaar moet zodanig zijn ingericht dat daaruit blijkt welke hoeveelheid LPG met accijns, maar zonder
                        energiebelasting is betrokken en welke bestemming het LPG krijgt;
                     </text:p>
            </text:list-item>
            <text:list-item>
              <text:p text:style-name="list.end">een afschrift van de vergunning moet worden bewaard bij de administratie van de houder van de AGP die het LPG levert.
                     </text:p>
            </text:list-item>
          </text:list>
          <text:h text:outline-level="6" text:style-name="divisiekop4">Teruggaaf
               </text:h>
          <text:section text:name="alineagroep.d1082e1728" text:style-name="alineagroep">
            <text:p text:style-name="alineagroep">Voor het LPG dat zonder energiebelasting uit AGP is betrokken, maar niet voor het aandrijven van motorrijtuigen op de weg
                     of van pleziervaartuigen dan wel voor de voorstuwing van luchtvaartuigen is of wordt gebruikt, is de energiebelasting alsnog
                     verschuldigd en het nihiltarief voor de accijns van toepassing (artikel 27, vierde lid, van de wet).
                  </text:p>
            <text:p text:style-name="alineagroep">De vergunninghouder kan in dat geval een verzoek om teruggaaf van accijns indienen als bedoeld in artikel 70, eerste lid,
                     onderdeel e, van de wet, juncto artikel 27a van het besluit en artikel 33, zesde lid, van de regeling (verklaring niet-wegverkeer).
                     De vergunninghouder moet in het verzoek om teruggaaf naar zijn vergunning verwijzen.
                  </text:p>
            <text:p text:style-name="alineagroep">Gelijktijdig met het verzoek om teruggaaf zal de vergunninghouder voor de verschuldigde energiebelasting alsnog een aangifte
                     moeten doen. De vergunninghouder moet daarvoor zijn gemachtigd door de verbruiker van het LPG.
                  </text:p>
            <text:p text:style-name="alineagroep.end">Met betrekking tot de indiening van het verzoek om teruggaaf en de aangifte voor de verschuldigde energiebelasting is de beleidsregel
                     die is opgenomen onder punt 4.12 van overeenkomstige toepassing.
                  </text:p>
          </text:section>
          <text:h text:outline-level="3" text:style-name="divisiekop1">4. Vrijstellingen en teruggaaf
               </text:h>
          <text:h text:outline-level="4" text:style-name="divisiekop2">4.1. Vrijstelling accijns bij uitslag en invoer van levensmiddelen waarin bier, wijn, tussenproducten en overige alcoholhoudende producten zijn verwerkt
               </text:h>
          <text:p text:style-name="vrije-tekst">Op grond van artikel 64, eerste lid, onderdeel a, van de wet kan vrijstelling van accijns worden verleend bij uitslag en invoer
                  van bier, wijn, tussenproducten en overige alcoholhoudende producten die rechtstreeks of als bestanddeel van een halffabrikaat
                  worden aangewend voor de vervaardiging van levensmiddelen, gevuld of anderszins, waarvan het alcoholgehalte niet meer bedraagt
                  dan 8,5 liter absolute alcohol per 100 kg product voor chocola en 5 liter absolute alcohol per 100 kg product voor andere
                  producten.
               </text:p>
          <text:h text:outline-level="5" text:style-name="divisiekop3">Goedkeuring
               </text:h>
          <text:p text:style-name="vrije-tekst">Ik keur goed dat ook vrijstelling van accijns wordt verleend bij uitslag en invoer van levensmiddelen waarin bier, wijn, tussenproducten
                  of overige alcoholhoudende producten zijn verwerkt. In deze levensmiddelen mag het alcoholgehalte niet meer bedragen dan 8,5
                  liter absolute alcohol per 100 kg product voor chocola en 5 liter absolute alcohol per 100 kg product voor andere producten.
               </text:p>
          <text:h text:outline-level="4" text:style-name="divisiekop2">4.2. Vrijstelling van accijns door vermenging met methanol
               </text:h>
          <text:p text:style-name="vrije-tekst">Op grond van artikel 64, eerste lid, onderdeel b, van de wet kan vrijstelling van accijns worden verleend voor overige alcoholhoudende
                  producten die kennelijk niet zijn bestemd voor inwendig gebruik door de mens. Deze producten moeten wel volgens artikel 12
                  van het besluit juncto artikel 25 van de regeling en de daarbij behorende bijlage A.2 op de voorgeschreven wijze worden vermengd
                  zodat ze niet meer geschikt zijn voor consumptie.
               </text:p>
          <text:h text:outline-level="5" text:style-name="divisiekop3">Goedkeuring
               </text:h>
          <text:p text:style-name="vrije-tekst">Ik keur goed dat voor producten die worden uitgeslagen in een kleinhandelsverpakking van niet meer dan 5 liter de vermenging
                  van ethanol met 5% methanol ook wordt aangemerkt als voldoende te zijn vermengd overeenkomstig het bepaalde in artikel 12
                  van het besluit juncto artikel 25 van de regeling en de daarbij behorende bijlage A.2.
               </text:p>
          <text:h text:outline-level="4" text:style-name="divisiekop2">4.3. Vrijstelling van accijns voor de uitslag en de invoer van overige alcoholhoudende producten die worden gebruikt bij de
                  vervaardiging van geneesmiddelen of die als geneesmiddelen zijn geregistreerd
               </text:h>
          <text:h text:outline-level="5" text:style-name="divisiekop3">4.3.1. Algemeen
               </text:h>
          <text:section text:name="alineagroep.d1082e1787" text:style-name="alineagroep">
            <text:p text:style-name="alineagroep">Op grond van artikel 64, eerste lid, onderdeel c, van de wet kan vrijstelling worden verleend terzake van de uitslag en de
                     invoer van overige alcoholhoudende producten die worden gebruikt voor de vervaardiging van geneesmiddelen. Deze geneesmiddelen
                     zijn omschreven in de richtlijn 2001/83/EG van 6 november 2001 (Pb EG L 311 van 28 november 2001) betreffende geneesmiddelen
                     voor menselijk gebruik en de richtlijn 2001/82/EG van 6 november 2001 (Pb EG L 311 van 28 november 2001) betreffende geneesmiddelen
                     voor diergeneeskundig gebruik. Deze richtlijnen zijn geïmplementeerd in de Geneesmiddelenwet, de Diergeneesmiddelenwet en
                     de op die wetten gebaseerde besluiten en regelingen.
                  </text:p>
            <text:p text:style-name="alineagroep.end">Hierna is een toelichting en goedkeurend beleid opgenomen voor de toepassing van deze vrijstelling.</text:p>
          </text:section>
          <text:h text:outline-level="5" text:style-name="divisiekop3">4.3.2. Vrijstelling van accijns voor overige alcoholhoudende producten bij de vervaardiging van geneesmiddelen voor menselijk
                  gebruik
               </text:h>
          <text:section text:name="alineagroep.d1082e1800" text:style-name="alineagroep">
            <text:p text:style-name="alineagroep">De vrijstelling van accijns voor overige alcoholhoudende producten die worden gebruikt voor de vervaardiging van geneesmiddelen
                     is van toepassing voorzover de vervaardigde geneesmiddelen in Nederland zijn geregistreerd in overeenstemming met de Richtlijn
                     2001/83/EG. Deze registratieplicht geldt voor alle producten die als geneesmiddelen in de richtlijn worden aangemerkt (waaronder
                     dus ook de homeopathische geneesmiddelen).
                  </text:p>
            <text:p text:style-name="alineagroep">In de richtlijn is de wijze waarop de registratieplicht voor homeopathische geneesmiddelen wordt ingevuld aan de lidstaten
                     overgelaten. De ene lidstaat kan dus strengere eisen stellen aan de registratieplicht voor homeopathische geneesmiddelen dan
                     de andere lidstaat.
                  </text:p>
            <text:p text:style-name="alineagroep.end">De richtlijn is in Nederland geïmplementeerd in de Geneesmiddelenwet. Op grond van deze wet moeten de geneesmiddelen voordat
                     zij in de handel worden gebracht in Nederland worden geregistreerd.
                  </text:p>
          </text:section>
          <text:p text:style-name="vrije-tekst">De Minister van Volksgezondheid, Welzijn en Sport (VWS) heeft in de Geneesmiddelenwet en de daarop gebaseerde wetgeving aangegeven
                  op welke wijze een geneesmiddel moet worden geregistreerd.
               </text:p>
          <text:p text:style-name="vrije-tekst">Hierbij wordt het volgende onderscheid gemaakt:</text:p>
          <text:list text:style-name="list-style-15">
            <text:list-item>
              <text:p text:style-name="list.start">Reguliere geneesmiddelen die zijn voorzien van een RVG nummer. Aan deze geneesmiddelen zijn voor de registratie strenge eisen
                        gesteld.
                     </text:p>
            </text:list-item>
            <text:list-item>
              <text:p text:style-name="list.cont">Homeopathische geneesmiddelen die zijn voorzien van een RVH nummer. Aan deze geneesmiddelen zijn voor de registratie minder
                        strenge eisen gesteld.
                     </text:p>
            </text:list-item>
            <text:list-item>
              <text:p text:style-name="list.end">Geneesmiddelen die zijn voorzien van een EU-nummer. Deze geneesmiddelen, met uitzondering van homeopathische geneesmiddelen,
                        hebben een Europese registratie.
                     </text:p>
            </text:list-item>
          </text:list>
          <text:section text:name="alineagroep.d1082e1850" text:style-name="alineagroep">
            <text:p text:style-name="alineagroep">Of een geneesmiddel voor menselijk gebruik in Nederland is geregistreerd, kan slechts worden vastgesteld aan de hand van een
                     door het College ter beoordeling van geneesmiddelen (CBG) samengestelde lijst met geregistreerde geneesmiddelen. De lijst
                     is via de geneesmiddeleninformatiebank op Internet te raadplegen (www.cbg-meb.nl).
                  </text:p>
            <text:p text:style-name="alineagroep.end">De vrijstelling kan ook worden verleend indien de overige alcoholhoudende producten worden gebruikt voor de vervaardiging
                     van geneesmiddelen voor menselijk gebruik die:
                  </text:p>
            <text:list text:style-name="list-style-16">
              <text:list-item text:start-value="1">
                <text:p text:style-name="list.start">worden overgebracht naar een andere lidstaat, mits die geneesmiddelen in die lidstaat zijn geregistreerd;
                        </text:p>
              </text:list-item>
              <text:list-item text:start-value="2">
                <text:p text:style-name="list.cont">worden uitgevoerd naar een land buiten de EU en waarvoor aan de exporteur op grond van de Geneesmiddelenwet een vergunning
                           is verleend;
                        </text:p>
              </text:list-item>
              <text:list-item text:start-value="3">
                <text:p text:style-name="list.end">worden genoemd in artikel 120, eerste lid, van de Geneesmiddelenwet.
                        </text:p>
              </text:list-item>
            </text:list>
          </text:section>
          <text:h text:outline-level="5" text:style-name="divisiekop3">4.3.3. Vrijstelling van accijns voor overige alcoholhoudende producten bij vervaardiging van geneesmiddelen voor diergeneeskundig
                  gebruik
               </text:h>
          <text:section text:name="alineagroep.d1082e1890" text:style-name="alineagroep">
            <text:p text:style-name="alineagroep">De vrijstelling van accijns voor overige alcoholhoudende producten die worden gebruikt voor de vervaardiging van diergeneesmiddelen
                     is van toepassing voorzover de vervaardigde geneesmiddelen in Nederland zijn geregistreerd in overeenstemming met de Richtlijn
                     2001/82/EG. Deze registratieplicht geldt voor alle diergeneesmiddelen (waaronder dus ook de homeopathische diergeneesmiddelen).
                  </text:p>
            <text:p text:style-name="alineagroep">In de richtlijn is de wijze waarop de registratieplicht voor homeopathische diergeneesmiddelen wordt ingevuld aan de lidstaten
                     overgelaten. De ene lidstaat kan dus strengere eisen stellen aan de registratieplicht voor homeopathische diergeneesmiddelen dan de andere lidstaat.
                  </text:p>
            <text:p text:style-name="alineagroep.end">De richtlijn is in Nederland geïmplementeerd in de Diergeneesmiddelenwet. Op grond van deze wet moeten diergeneesmiddelen
                     in Nederland zijn geregistreerd.
                  </text:p>
          </text:section>
          <text:p text:style-name="vrije-tekst">Of een diergeneesmiddel is geregistreerd, kan worden vastgesteld aan de hand van een door het Bureau Diergeneesmiddelen van
                  het CBG samengestelde lijst met geregistreerde diergeneesmiddelen. De lijst, waarin een onderscheid is gemaakt tussen diergeneesmiddelen en homeopathische diergeneesmiddelen, is ook via
                  Internet te raadplegen (www.cbg-meb.nl).
               </text:p>
          <text:section text:name="alineagroep.d1082e1909" text:style-name="alineagroep">
            <text:p text:style-name="alineagroep">Indien twijfel bestaat over de registratie van een diergeneesmiddel, kan met het Bureau contact worden opgenomen.</text:p>
            <text:p text:style-name="alineagroep.end">De vrijstelling kan ook worden verleend indien de overige alcoholhoudende producten worden gebruikt voor de vervaardiging
                     van diergeneesmiddelen:
                  </text:p>
            <text:list text:style-name="list-style-17">
              <text:list-item text:start-value="1">
                <text:p text:style-name="list.start">die worden overgebracht naar een andere lidstaat, mits die geneesmiddelen in die lidstaat zijn geregistreerd;
                        </text:p>
              </text:list-item>
              <text:list-item text:start-value="2">
                <text:p text:style-name="list.end">andere dan sera, entstoffen of biologische diagnostica, die worden uitgevoerd en waarvoor aan de exporteur op grond van de
                           Diergeneesmiddelenwet een vergunning is verleend.
                        </text:p>
              </text:list-item>
            </text:list>
          </text:section>
          <text:h text:outline-level="5" text:style-name="divisiekop3">4.3.4. Goedkeuring
               </text:h>
          <text:h text:outline-level="6" text:style-name="divisiekop4">4.3.4.1. Overige alcoholhoudende producten die als geneesmiddel uit een andere lidstaat worden overgebracht
               </text:h>
          <text:p text:style-name="vrije-tekst">Overige alcoholhoudende producten kunnen in een andere lidstaat, in overeenstemming met Richtlijn 2001/82/EG en Richtlijn
                  2001/83/EG, als geneesmiddelen zijn geregistreerd en in die lidstaat met vrijstelling van accijns worden uitgeslagen of ingevoerd.
                  Indien deze overige alcoholhoudende producten ook in Nederland zijn geregistreerd, zijn zij ook in Nederland vrijgesteld.
               </text:p>
          <text:section text:name="alineagroep.d1082e1949" text:style-name="alineagroep">
            <text:p text:style-name="alineagroep">Als die overige alcoholhoudende producten echter niet in Nederland als geneesmiddelen zijn geregistreerd, wordt het voorhanden hebben van deze producten op grond van artikel 2b van de wet als uitslag aangemerkt en is
                     accijns verschuldigd.
                  </text:p>
            <text:p text:style-name="alineagroep.end">In verband daarmede moet naast de kennisgeving aan de inspecteur als bedoeld in artikel 3b, derde lid, van het besluit, het
                     vervoer op grond van het tweede lid van dat artikel kunnen worden aangetoond met een geleidedocument. Ik keur echter goed
                     dat deze overige alcoholhoudende producten, in plaats van met een vereenvoudigd AGD, met een vervoersbescheid naar een ondernemer
                     of publiekrechtelijke lichaam in Nederland worden vervoerd.
                  </text:p>
          </text:section>
          <text:h text:outline-level="6" text:style-name="divisiekop4">4.3.4.2. Vrijstelling van accijns voor de uitslag of de invoer van overige alcoholhoudende producten die als geneesmiddelen
                  zijn geregistreerd
               </text:h>
          <text:p text:style-name="vrije-tekst">Het kan voorkomen dat geregistreerde geneesmiddelen, vooral homeopathische, op grond van de accijnswetgeving als overige alcoholhoudende
                  producten worden aangemerkt. In verband daarmee keur ik goed dat overige alcoholhoudende producten, die in Nederland als geneesmiddelen
                  zijn geregistreerd, met vrijstelling van accijns worden uitgeslagen of ingevoerd.
               </text:p>
          <text:h text:outline-level="4" text:style-name="divisiekop2">4.4. Vrijstelling van accijns voor minerale olie in brandstoftanks van nieuwe auto’s
               </text:h>
          <text:p text:style-name="vrije-tekst">De huidige Europese regelgeving voorziet niet in een vrijstelling van accijns voor minerale oliën die zich bevinden in de
                  brandstoftanks van nieuwe auto’s die naar andere lidstaten worden verzonden. Het betreft kleinere hoeveelheden minerale oliën
                  die alleen dienen om de auto’s op eigen kracht op en van het transportmiddel waarmee ze worden vervoerd, te kunnen rijden.
               </text:p>
          <text:h text:outline-level="5" text:style-name="divisiekop3">Goedkeuring
               </text:h>
          <text:p text:style-name="vrije-tekst">Ik keur, mede gelet op afspraken in EU-verband, goed dat</text:p>
          <text:list text:style-name="list-style-18">
            <text:list-item>
              <text:p text:style-name="list.start">bij invoer van nieuwe auto’s uit derde landen de heffing van accijns op de minerale oliën die zich in de brandstoftank bevinden
                        achterwege blijft, indien de in de brandstoftank aanwezige hoeveelheid minerale oliën gering is (maximaal 5 liter);
                     </text:p>
            </text:list-item>
            <text:list-item>
              <text:p text:style-name="list.cont">bij het overbrengen van nieuwe auto’s tussen Nederland en andere lidstaten heffing van accijns alleen plaats vindt in de lidstaat
                        van productie van de auto’s;
                     </text:p>
            </text:list-item>
            <text:list-item>
              <text:p text:style-name="list.end">bij de uitvoer van nieuwe auto’s naar derde landen op verzoek teruggaaf van accijns voor de in de brandstoftank aanwezige
                        geringe hoeveelheid minerale olie kan worden verleend.
                     </text:p>
            </text:list-item>
          </text:list>
          <text:h text:outline-level="4" text:style-name="divisiekop2">4.5. Vrijstellingsvergunning voor handelaren in accijnsgoederen
               </text:h>
          <text:p text:style-name="vrije-tekst">Accijnsgoederen kunnen op grond van artikel 65 van de wet met vrijstelling van de accijns worden uitgeslagen of ingevoerd
                  indien daartoe een vrijstellingsvergunning is afgegeven. De accijnsgoederen waarvoor nog geen vergunning is afgegeven, maar
                  die wel bestemd zijn om te zijner tijd met een vrijstellingsbestemming te worden uitgeslagen of ingevoerd kunnen niet met
                  vrijstelling worden opgeslagen of verhandeld. Handel in die goederen kan daarom slechts plaatsvinden met betaling van de accijns
                  die later weer kan worden teruggevraagd.
               </text:p>
          <text:h text:outline-level="5" text:style-name="divisiekop3">Goedkeuring
               </text:h>
          <text:p text:style-name="vrije-tekst">Ik keur goed dat de inspecteur aan handelaren in accijnsgoederen, die uitsluitend zijn bestemd voor vrijstellingsdoeleinden
                  op grond van artikel 65, eerste lid, onderdeel a, van de wet, een vrijstellingsvergunning verleent. In de vergunning moet,
                  naast de wettelijk voorgeschreven voorwaarden worden aangegeven dat de administratie zodanig is ingericht dat daaruit op overzichtelijke
                  wijze blijkt naar welke vrijstellingsgenietende de goederen zijn overgebracht.
               </text:p>
          <text:h text:outline-level="4" text:style-name="divisiekop2">4.6. Het zuiveren van met vrijstelling ingeslagen minerale oliën
               </text:h>
          <text:p text:style-name="vrije-tekst">Gelet op artikel 5 van de wet en artikel 7 van het besluit, kunnen minerale oliën die op grond van artikel 65, eerste lid,
                  onderdeel b, van de wet met vrijstelling van accijns zijn betrokken geen bewerking ondergaan. Een dergelijke bewerking kan
                  slechts plaatsvinden in een AGP.
               </text:p>
          <text:h text:outline-level="5" text:style-name="divisiekop3">Goedkeuring
               </text:h>
          <text:section text:name="alineagroep.d1082e2035" text:style-name="alineagroep">
            <text:p text:style-name="alineagroep">Voor het vervaardigen van bepaalde niet-accijnsgoederen is soms zuivering van de minerale oliën noodzakelijk. Ik keur goed
                     dat de inspecteur op verzoek toestemming kan verlenen om minerale oliën in het bedrijf van vrijstellingsgenietende te zuiveren.
                  </text:p>
            <text:p text:style-name="alineagroep.end">De toestemming wordt verleend onder de volgende voorwaarden:</text:p>
            <text:list text:style-name="list-style-19">
              <text:list-item>
                <text:p text:style-name="list.start">de toestemming wordt opgenomen in de vergunning die is verleend op grond van artikel 65, derde lid, van de wet;
                        </text:p>
              </text:list-item>
              <text:list-item>
                <text:p text:style-name="list.cont">de minerale oliën moeten in het bedrijf van vrijstellingsgenietende worden gezuiverd;
                        </text:p>
              </text:list-item>
              <text:list-item>
                <text:p text:style-name="list.cont">de gezuiverde minerale oliën moeten worden gebezigd voor het vervaardigen van niet-accijnsgoederen;
                        </text:p>
              </text:list-item>
              <text:list-item>
                <text:p text:style-name="list.end">de zuiveringshandelingen moeten in de administratie van vrijstellingsgenietende worden vastgelegd.
                        </text:p>
              </text:list-item>
            </text:list>
          </text:section>
          <text:h text:outline-level="4" text:style-name="divisiekop2">4.7. Achterwege blijven zekerheidstelling
               </text:h>
          <text:p text:style-name="vrije-tekst">In beginsel moet de vergunninghouder die accijnsgoederen op basis van artikel 65, eerste lid, van de wet met vrijstelling
                  betrekt zekerheid stellen voor de accijns die hij verschuldigd kan worden.
               </text:p>
          <text:h text:outline-level="5" text:style-name="divisiekop3">Goedkeuring
               </text:h>
          <text:p text:style-name="vrije-tekst">Ik keur goed dat de inspecteur op verzoek toestemming kan verlenen om het stellen van zekerheid achterwege te laten. De toestemming
                  wordt alleen verleend voor alcoholhoudende producten en/ of minerale oliën onder de volgende voorwaarden:
               </text:p>
          <text:list text:style-name="list-style-20">
            <text:list-item>
              <text:p text:style-name="list.start">de met vrijstelling betrokken alcoholhoudende producten en/ of minerale oliën moeten met het oog op de vrijstellingsbestemming
                        op de voorgeschreven wijze zijn vermengd;
                     </text:p>
            </text:list-item>
            <text:list-item>
              <text:p text:style-name="list.end">de vermenging mag niet plaatsvinden door degene die de goederen met vrijstelling betrekt.
                     </text:p>
            </text:list-item>
          </text:list>
          <text:h text:outline-level="4" text:style-name="divisiekop2">4.8. Toepassing vrijstelling van accijns voor minerale oliën die worden gebruikt voor het testen van luchtvaartuigen
               </text:h>
          <text:p text:style-name="vrije-tekst">De vrijstelling van de accijns als bedoeld in artikel 66, eerste lid, onderdeel b, van de wet is van toepassing op de minerale
                  oliën die worden gebruikt voor de voortstuwing van een luchtvaartuig, anders dan een plezierluchtvaartuig.
               </text:p>
          <text:h text:outline-level="5" text:style-name="divisiekop3">Goedkeuring
               </text:h>
          <text:section text:name="alineagroep.d1082e2125" text:style-name="alineagroep">
            <text:p text:style-name="alineagroep">Voor de daadwerkelijke uitvoering van een buitenlandse vlucht is het noodzakelijk dat de vliegtuigmotoren kort worden getest.
                     Er bestaat dus een directe relatie met de voorgenomen voortstuwing van het luchtvaartuig.
                  </text:p>
            <text:p text:style-name="alineagroep.end">Ik keur daarom goed dat de vrijstelling ook kan worden toegepast op de minerale olie die zich in een brandstoftank van een
                     luchtvaartuig, niet zijnde een plezierluchtvaartuig, bevindt en die, voorafgaande aan een specifieke buitenlandse vlucht,
                     gebruikt wordt voor het testen van dat luchtvaartuig. De minerale olie wordt dan geacht te zijn gebruikt voor de voortstuwing
                     van een luchtvaartuig, anders dan een plezierluchtvaartuig.
                  </text:p>
          </text:section>
          <text:p text:style-name="vrije-tekst">Gelet op artikel 66, tweede en derde lid, van de wet is de goedkeuring niet van toepassing op de minerale olie die wordt gebruikt
                  voor het testen van een luchtvaartuig, niet zijnde een militair luchtvaartuig, voorafgaande aan een binnenlandse vlucht en
                  voor plezierluchtvaartuigen.
               </text:p>
          <text:h text:outline-level="4" text:style-name="divisiekop2">4.9. Toepassing vrijstelling accijns voor de levering van minerale oliën aan een opslagplaats voor levering aan eigen schepen
               </text:h>
          <text:p text:style-name="vrije-tekst">Voor minerale oliën die worden gebruikt voor de aandrijving van schepen of als scheepsbehoeften aan boord van schepen wordt
                  op grond van artikel 66 van de wet vrijstelling van accijns verleend. De vrijstellingbestemming wordt op grond van artikel
                  19 van het besluit aangetoond door een afgetekende bunkerverklaring van de afnemer.
               </text:p>
          <text:h text:outline-level="5" text:style-name="divisiekop3">Goedkeuring
               </text:h>
          <text:section text:name="alineagroep.d1082e2149" text:style-name="alineagroep">
            <text:p text:style-name="alineagroep">In de praktijk komt het echter voor dat een eigenaar van twee of meer schepen voor die schepen een eigen opslagplaats heeft
                     waaruit hij zijn eigen schepen van minerale olie voorziet.
                  </text:p>
            <text:p text:style-name="alineagroep.end">In verband daarmee keur ik goed dat de inspecteur aan de eigenaar van een aantal schepen, een vergunning verleent om de minerale
                     olie onder vrijstelling van accijns te ontvangen en op te slaan.
                  </text:p>
          </text:section>
          <text:p text:style-name="vrije-tekst">De eigenaar van de schepen moet daartoe een schriftelijk verzoek indienen bij de inspecteur. In het verzoek en de vergunning
                  moet de kadastrale ligging van de opslagtanks worden aangegeven. In de vergunning moet de inspecteur in ieder geval als voorwaarden
                  opnemen
               </text:p>
          <text:list text:style-name="list-style-21">
            <text:list-item>
              <text:p text:style-name="list.start">dat de bunkerverklaring wordt afgetekend bij aflevering van de minerale olie in de opslagplaats van de eigenaar;
                     </text:p>
            </text:list-item>
            <text:list-item>
              <text:p text:style-name="list.cont">dat de leverancier bij de afgetekende bunkerverklaringen een afschrift van de toestemming moet bewaren;
                     </text:p>
            </text:list-item>
            <text:list-item>
              <text:p text:style-name="list.cont">dat de opgeslagen minerale olie alleen mag worden afgeleverd aan de eigen schepen;
                     </text:p>
            </text:list-item>
            <text:list-item>
              <text:p text:style-name="list.end">dat de vergunninghouder een administratie bijhoudt waarin de leveringen aan de eigen schepen worden verantwoord.
                     </text:p>
            </text:list-item>
          </text:list>
          <text:h text:outline-level="4" text:style-name="divisiekop2">4.10. Afzien van het indienen van een verzoek om teruggaaf voorafgaand aan de verzending
               </text:h>
          <text:p text:style-name="vrije-tekst">Om in aanmerking te komen voor teruggaaf van accijns voor accijnsgoederen die door een ondernemer zijn overgebracht naar een
                  ondernemer dan wel een publiekrechtelijk lichaam, anders dan als ondernemer, in een andere lidstaat, moet belanghebbende voorafgaand
                  aan het verzenden van de accijnsgoederen een verzoek om teruggaaf doen (artikel 31a, eerste lid, van het besluit).
               </text:p>
          <text:h text:outline-level="5" text:style-name="divisiekop3">Goedkeuring
               </text:h>
          <text:section text:name="alineagroep.d1082e2208" text:style-name="alineagroep">
            <text:p text:style-name="alineagroep">Ik keur goed dat de inspecteur schriftelijk toestemming verleent om af te zien van de eis dat een verzoek om teruggaaf moet
                     worden gedaan voorafgaand aan de verzending van de goederen naar een andere lidstaat.
                  </text:p>
            <text:p text:style-name="alineagroep.end">De toestemming kan worden verleend indien:</text:p>
            <text:list text:style-name="list-style-22">
              <text:list-item>
                <text:p text:style-name="list.start">een ondernemer per kalenderjaar meer dan eenmaal accijnsgoederen naar een andere lidstaat verzendt; en
                        </text:p>
              </text:list-item>
              <text:list-item>
                <text:p text:style-name="list.end">de toestemming wordt gevraagd voordat met de eerste verzending wordt begonnen.
                        </text:p>
              </text:list-item>
            </text:list>
          </text:section>
          <text:p text:style-name="vrije-tekst">In de toestemming worden de eisen opgenomen waaraan de verzoeken om teruggaaf moeten voldoen.</text:p>
          <text:h text:outline-level="4" text:style-name="divisiekop2">4.11. Achterwege laten van aankoopfactuur
               </text:h>
          <text:p text:style-name="vrije-tekst">Op grond van artikel 33 van het besluit moet bij een verzoek om teruggaaf van accijns steeds de aankoopfactuur van de desbetreffende
                  accijnsgoederen worden overgelegd.
               </text:p>
          <text:h text:outline-level="5" text:style-name="divisiekop3">Goedkeuring
               </text:h>
          <text:p text:style-name="vrije-tekst">Ik keur goed dat de inspecteur om doelmatigheidsredenen toestaat dat de aankoopfacturen niet met het verzoek om teruggaaf
                  worden meegezonden, maar worden bewaard bij de administratie van degene die om teruggaaf verzoekt.
               </text:p>
          <text:h text:outline-level="4" text:style-name="divisiekop2">4.12. Wijziging tijdstip aangifte energiebelasting bij teruggaaf accijns
               </text:h>
          <text:p text:style-name="vrije-tekst">Op grond van artikel 70, eerste lid, letter d van de wet en 27 van het besluit kan om gedeeltelijke teruggaaf van accijns
                  worden verzocht als om technische of logistieke redenen de halfzware olie en gasolie, die zijn belast naar een hoog accijnstarief,
                  worden gebruikt voor doeleinden waarvoor een laag accijnstarief is vastgesteld (artikel 27, derde lid, van de wet).
               </text:p>
          <text:section text:name="alineagroep.d1082e2261" text:style-name="alineagroep">
            <text:p text:style-name="alineagroep">Voorts kan, op grond van artikel 70, eerste lid, letter e, van de wet en artikel 27a van het besluit, om teruggaaf van accijns
                     worden verzocht als vloeibaar gemaakt petroleumgas voor doeleinden wordt gebruikt waarvoor een nihil tarief van toepassing
                     is (artikel 27, vierde lid, van de wet).
                  </text:p>
            <text:p text:style-name="alineagroep.end">Een verzoek moet worden ingediend binnen drie maanden na het verbruik van de minerale oliën (artikel 33, eerste lid, van de
                     regeling).
                  </text:p>
          </text:section>
          <text:p text:style-name="vrije-tekst">Bij inwilliging van een dergelijk verzoek om teruggaaf moet, gelet op de bestemming van halfzware olie, gasolie en vloeibaar
                  gemaakt petroleumgas, een aangifte voor de energiebelasting worden gedaan. Deze aangifte energiebelasting moet door de gebruiker
                  (of zijn gemachtigde) worden gedaan uiterlijk op de dag na het tijdstip waarop de halfzware olie, gasolie of vloeibaar gemaakt
                  petroleumgas wordt gebruikt en de belastingschuld is ontstaan (artikel 56, tweede lid, en artikel 89, tweede lid, van de Wet
                  belastingen op milieugrondslag).
               </text:p>
          <text:h text:outline-level="5" text:style-name="divisiekop3">Goedkeuring
               </text:h>
          <text:p text:style-name="vrije-tekst">Ter voorkoming van administratieve lasten keur ik goed dat als in bovengenoemd geval  een verzoek om teruggaaf wordt ingediend,
                  de aangifte voor de verschuldigde energiebelasting gelijktijdig wordt gedaan met het verzoek om teruggaaf (binnen drie maanden
                  na het verbruik van de minerale oliën).
               </text:p>
          <text:h text:outline-level="4" text:style-name="divisiekop2">4.13. Teruggaaf van energiebelasting voor LPG bij aflevering voor onbelaste doeleinden
               </text:h>
          <text:p text:style-name="vrije-tekst">Op grond van artikel 58, tweede lid, van de Wet belastingen op milieugrondslag is het tarief voor de energiebelasting nihil
                  voor LPG dat wordt gebruikt voor het aandrijven van motorrijtuigen op de weg of van pleziervaartuigen dan wel voor de voorstuwing
                  van luchtvaartuigen. Aangezien er een teruggaafbepaling ontbreekt om dit nihiltarief te effectueren, zou er geen teruggaaf kunnen worden verleend voor de betaalde energiebelasting
                  voor het LPG dat voor die doeleinden wordt gebruikt.
               </text:p>
          <text:h text:outline-level="5" text:style-name="divisiekop3">Goedkeuring
               </text:h>
          <text:p text:style-name="vrije-tekst">In afwachting van een wijziging van de wetgeving, keur ik goed dat op schriftelijk verzoek van de belanghebbende teruggaaf
                  worden verleend.
               </text:p>
          <text:p text:style-name="vrije-tekst">Bij toepassing van deze goedkeuring zou, in de hiervoor bedoelde gevallen, iedere verbruiker van LPG voor onbelaste doeleinden,
                  een verzoek om teruggaaf van energiebelasting kunnen indienen.
               </text:p>
          <text:p text:style-name="vrije-tekst">Om het aantal verzoeken om teruggaaf te beperken, keur ik tevens goed dat de inspecteur op schriftelijk verzoek een vergunning
                  verleent om LPG, dat reeds in de heffing van accijns en energiebelasting is betrokken, zonder energiebelasting aan de desbetreffende
                  verbruiker(s) of aan tankstations voor het wegverkeer of de pleziervaart dan wel de luchtvaart te leveren.
               </text:p>
          <text:p text:style-name="vrije-tekst">Aan de vergunning zijn de volgende voorwaarden verbonden:</text:p>
          <text:list text:style-name="list-style-23">
            <text:list-item text:start-value="1">
              <text:p text:style-name="list.start">De vergunninghouder dient periodiek een verzoek om teruggaaf van energiebelasting in bij de inspecteur voor de totale hoeveelheid
                        LPG die hij heeft afgeleverd voor het aandrijven van motorrijtuigen op de weg of van pleziervaartuigen dan wel voor de voorstuwing
                        van luchtvaartuigen. Het verzoek om teruggaaf moet uiterlijk 3 maanden na de maand waarin de aflevering heeft plaatsgevonden
                        worden gedaan.
                     </text:p>
            </text:list-item>
            <text:list-item text:start-value="2">
              <text:p text:style-name="list.cont">Uit de administratie van de tussenhandelaar moet blijken dat het LPG
                     </text:p>
              <text:list>
                <text:list-item>
                  <text:p text:style-name="list.cont">met accijns en energiebelasting is betrokken;
                           </text:p>
                </text:list-item>
                <text:list-item>
                  <text:p text:style-name="list.cont">tegen het nihiltarief voor de energiebelasting is afgeleverd aan de verbruiker.
                           </text:p>
                </text:list-item>
              </text:list>
            </text:list-item>
            <text:list-item text:start-value="3">
              <text:p text:style-name="list.cont">Bij de aflevering van het LPG waarvoor een recht op teruggaaf ontstaat, moet een afleveringsbon of een factuur in tweevoud
                        worden opgemaakt;
                     </text:p>
            </text:list-item>
            <text:list-item text:start-value="4">
              <text:p text:style-name="list.cont">De afleveringsbon of factuur moet van een jaarlijks doorlopend nummer zijn voorzien. Op die bon of factuur moet de volgende
                        verklaring worden vermeld: ‘Koper verklaart het geleverde LPG af te leveren ten behoeve van/te gebruiken voor het voortdrijven
                        van motorrijtuigen op de weg of van pleziervaartuigen’.
                     </text:p>
            </text:list-item>
            <text:list-item text:start-value="5">
              <text:p text:style-name="list.end">De verklaring op de afleveringsbon of de factuur moet door de afnemer worden ondertekend, waarna één exemplaar van de afleveringsbon
                        of de factuur aan de handelaar ter hand moet worden gesteld. De handelaar bewaart dit exemplaar bij zijn administratie.
                     </text:p>
            </text:list-item>
          </text:list>
          <text:p text:style-name="vrije-tekst">Indien een vergunninghouder de voorwaarden niet nakomt zal de vergunning worden ingetrokken en de eventueel verschuldigde
                  energiebelasting worden nageheven. Als blijkt dat een verbruiker ondanks zijn verklaring op de factuur het LPG niet verbruikt
                  voor de aandrijving van een motorrijtuig op de weg of een pleziervaartuig dan wel de voorstuwing van een luchtvaartuig, zal
                  de verschuldigde energiebelasting bij de verbruiker worden nageheven.
               </text:p>
          <text:h text:outline-level="4" text:style-name="divisiekop2">4.14. Teruggaaf accijns van minerale olie door inslag in AGP van benzinedamp (vervalt met ingang van 1 januari 2010)
               </text:h>
          <text:h text:outline-level="5" text:style-name="divisiekop3">4.14.1. Algemeen
               </text:h>
          <text:section text:name="alineagroep.d1082e2381" text:style-name="alineagroep">
            <text:p text:style-name="alineagroep">Op grond van het Besluit tankstations milieubeheer en het Besluit herstelinrichtingen voor motorvoertuigen, zoals deze zijn
                     gewijzigd bij het Besluit invoering dampretour Stage II, moeten tankstations worden voorzien van dampretoursystemen. Door
                     middel van deze systemen wordt bij de aflevering van lichte olie (benzine) (al dan niet via een handelaar) de in de opslagtanks
                     aanwezige damp (retourdamp) opgevangen en met het transportmiddel waarmee de benzine is afgeleverd, teruggevoerd naar de AGP
                     die op grond van de Regeling op-, overslag en distributie benzine milieubeheer voorzien moet zijn van een dampterugwinningseenheid.
                  </text:p>
            <text:p text:style-name="alineagroep.end">Als algemene voorwaarde geldt dat deze terugwinningeenheden moeten voldoen aan de (technische) voorwaarden die worden gesteld
                     op grond van de Regeling op-, overslag en distributie benzine milieubeheer.
                  </text:p>
          </text:section>
          <text:p text:style-name="vrije-tekst">In de AGP’s kunnen de retourdampen via de dampterugwinningseenheden worden gebruikt als grondstof voor de vervaardiging van
                  benzine en/of worden gebruikt voor de opwekking van elektriciteit.
               </text:p>
          <text:h text:outline-level="5" text:style-name="divisiekop3">4.14.2. Wettelijke bepalingen/Energiebelasting en voorraadheffing
               </text:h>
          <text:p text:style-name="vrije-tekst">De (retour)damp is een mengsel van de lichte bestanddelen van benzine, voornamelijk van butaan en propaan, dat ingedeeld moet
                  worden in postonderverdeling 2711 2900 van de Gecombineerde Nomenclatuur. Op grond van artikel 26, zevende lid, van de wet
                  moet deze damp worden aangemerkt als methaan. Het accijnstarief daarvoor bedraagt ingevolge artikel 27, eerste lid, onderdeel
                  e, van de wet, nihil.
               </text:p>
          <text:p text:style-name="vrije-tekst">Artikel 71, eerste lid, onderdeel d, van de wet voorziet in een teruggaafmogelijkheid van accijns voor accijnsgoederen die
                  zijn gebracht binnen een AGP die voor dat soort goed als zodanig is aangewezen. Letterlijke toepassing van die bepaling biedt
                  voor de onderhavige retourdamp geen oplossing, omdat het tarief voor de retourdamp nihil bedraagt.
               </text:p>
          <text:section text:name="alineagroep.d1082e2403" text:style-name="alineagroep">
            <text:p text:style-name="alineagroep">Ter zake van de uitslag uit de AGP kan niet alleen accijns verschuldigd zijn, maar ook de energiebelasting (geheven op basis
                     van de Wet belastingen op milieugrondslag) en voorraadheffing (geheven op basis van de Wet voorraadvorming aardolieproducten).
                  </text:p>
            <text:p text:style-name="alineagroep">De energiebelasting (EB) op halfzware olie, gasolie en vloeibaar gemaakt petroleumgas is in het algemeen verschuldigd indien
                     die producten bestemd zijn voor andere doeleinden dan het aandrijven van motorrijtuigen op de weg of van pleziervaartuigen.
                  </text:p>
            <text:p text:style-name="alineagroep.end">De voorraadheffing (VH) wordt, voor zover hier van belang, geheven onder dezelfde voorwaarden en beperkingen als de accijns.</text:p>
          </text:section>
          <text:h text:outline-level="5" text:style-name="divisiekop3">4.14.3. Goedkeuring
               </text:h>
          <text:section text:name="alineagroep.d1082e2420" text:style-name="alineagroep">
            <text:p text:style-name="alineagroep">Op grond van de hiervoor genoemde milieuregelgeving moet de damp terug worden gevoerd naar een dampterugwinningseenheid.</text:p>
            <text:p text:style-name="alineagroep.end">Zonder nadere voorziening zou de damp, die vrijkomt bij de aflevering van veraccijnsde benzine en weer ingeslagen in de AGP
                     om als grondstof voor de vervaardiging van benzine te dienen, op grond van de huidige wetgeving bij uitslag van die benzine
                     uit de AGP nogmaals in de accijnsheffing worden betrokken. Ook in het geval dat de damp wordt aangewend voor de productie
                     van elektriciteit, moet op grond van de huidige wetgeving de retourdamp belast worden naar het tarief van lichte olie. Mede
                     tegen deze achtergrond acht ik het redelijk voor deze situaties een voorziening te treffen waarmee zoveel mogelijk tegemoet
                     wordt gekomen aan de hiervoor genoemde bezwaren. Ook in andere lidstaten van de EU zijn dergelijke voorzieningen van kracht.
                  </text:p>
          </text:section>
          <text:p text:style-name="vrije-tekst">Ik keur dan ook goed dat na daartoe door de inspecteur verleende toestemming met overeenkomstige toepassing van artikel 71,
                  eerste lid, onderdeel d, van de wet en met inachtneming van het hierna gestelde, geheel of gedeeltelijk teruggaaf van accijns
                  wordt verleend voor damp die door middel van een dampterugwinningseenheid in een AGP wordt ingeslagen. De toestemming tot
                  het gebruik van deze teruggaafregeling wordt opgenomen in de vergunning voor de AGP.
               </text:p>
          <text:p text:style-name="vrije-tekst">De teruggaaf wordt verleend aan de vergunninghouder van de AGP waaruit de benzine is uitgeslagen en waarin zich een operationele
                  dampterugwinningseenheid bevindt. De goedkeuring geldt slechts voor de damp die afkomstig is uit tankwagens waarmee de benzine
                  hetzij via een handelaar hetzij rechtstreeks is vervoerd vanuit de AGP naar de (in Nederland gelegen) tankstations, waarbij
                  de damp door middel van een dampretoursysteem is opgevangen.
               </text:p>
          <text:h text:outline-level="5" text:style-name="divisiekop3">4.14.4. Forfaitaire hoeveelheid en teruggaafberekening
               </text:h>
          <text:p text:style-name="vrije-tekst">Voor het bepalen van hoeveelheden damp waarover teruggaaf kan worden verleend is het van belang te weten hoeveel damp er,
                  afgezet tegen de oorspronkelijke hoeveelheid uitgeslagen benzine, in de AGP wordt ingeslagen. Hiervoor is een aantal factoren
                  van belang die niet in alle gevallen even betrouwbaar zijn vast te stellen. De belangrijkste daarvan zijn de tankinhoud van
                  het vervoermiddel, de wijze van vervoer, de duur van het vervoer, de temperatuur, de mate van verzadiging van de damp, de
                  bouw van de dampterugwinningseenheid en de bemetering.
               </text:p>
          <text:p text:style-name="vrije-tekst">Gelet op de praktische ervaringen die ter zake zijn opgedaan en mede gelet op de uitkomsten van enkele theoretische studies
                  op dit punt, keur ik goed dat de hoeveelheid damp waarover teruggaaf kan worden verleend, forfaitair wordt vastgesteld. Dit
                  forfait wordt gerelateerd aan de hoeveelheid benzine die tot verbruik is uitgeslagen uit de AGP en – eventueel administratief
                  via een andere AGP – is afgeleverd aan een tankstation dat een dampretoursysteem in gebruik heeft dat voldoet aan de onder
                  punt 4.14.1 genoemde milieuwetgeving. Het forfait bedraagt 1,7 liter benzine per 1.000 l, bij een temperatuur van 15°C, uit
                  dezelfde AGP tot verbruik uitgeslagen benzine. De teruggaaf van accijns en VH vindt plaats naar de tarieven die van toepassing
                  zijn op het moment van de uitslag tot verbruik uit de AGP van de benzine.
               </text:p>
          <text:p text:style-name="vrije-tekst">Voor retourdampen die worden aangewend voor het terugwinnen van benzine wordt teruggaaf van accijns verleend naar het tarief
                  voor ongelode lichte olie (met een researchoktaangetal van 95 of meer) als bedoeld in artikel 27, eerste lid, onderdeel a,
                  van de wet. Aangezien de VH wordt geheven onder dezelfde voorwaarden en beperkingen als de accijns, keur ik tevens goed dat
                  bij het verlenen van de teruggaaf van accijns eveneens teruggaaf wordt verleend van VH.
               </text:p>
          <text:section text:name="alineagroep.d1082e2449" text:style-name="alineagroep">
            <text:p text:style-name="alineagroep">Voor retourdampen die worden aangewend voor het opwekken van elektriciteit wordt teruggaaf verleend voor het verschil tussen</text:p>
            <text:list text:style-name="list-style-24">
              <text:list-item>
                <text:p text:style-name="list.start">de accijns en VH die is verschuldigd voor lichte olie met een researchoktaangetal van 95 of meer
                           en
                        </text:p>
              </text:list-item>
              <text:list-item>
                <text:p text:style-name="list.end">de accijns, EB en VH die is verschuldigd voor laagbelaste gasolie.
                        </text:p>
              </text:list-item>
            </text:list>
            <text:p text:style-name="alineagroep">Op het terug te geven bedrag aan accijns en heffing, wordt in mindering gebracht het bedrag van de EB die verschuldigd is
                     naar het tarief van laagbelaste gasolie.
                  </text:p>
            <text:p text:style-name="alineagroep.end">Over de opgewekte elektriciteit hoeft geen EB te worden voldaan.</text:p>
          </text:section>
          <text:h text:outline-level="5" text:style-name="divisiekop3">4.14.5. Voorwaarden voor teruggaaf
               </text:h>
          <text:section text:name="alineagroep.d1082e2484" text:style-name="alineagroep">
            <text:p text:style-name="alineagroep">Alvorens van de teruggaafregeling gebruik te kunnen maken dient de vergunninghouder een verzoek in bij de inspecteur.</text:p>
            <text:p text:style-name="alineagroep.end">Bij het verzoek moet de vergunninghouder een beschrijving overleggen van de dampterugwinningseenheid. De werking van de dampterugwinningseenheden
                     moet voldoen aan de voorwaarden die zijn gesteld in de in punt 4.14.1. genoemde besluiten.
                  </text:p>
          </text:section>
          <text:p text:style-name="vrije-tekst">In de administratie van de vergunninghouder</text:p>
          <text:list text:style-name="list-style-25">
            <text:list-item>
              <text:p text:style-name="list.start">moet onderscheid worden gemaakt tussen afleveringen van benzine aan tankstations met gebruikmaking van een dampretourinstallatie
                        en die waar dat niet het geval is;
                     </text:p>
            </text:list-item>
            <text:list-item>
              <text:p text:style-name="list.cont">moet de vergunninghouder vastleggen of de dampterugwinningseenheid gedurende het hele tijdvak waarover teruggaaf van accijns
                        wordt gevraagd, ongestoord in werking is geweest; en
                     </text:p>
            </text:list-item>
            <text:list-item>
              <text:p text:style-name="list.end">moet per aangiftetijdvak een overzicht worden bewaard van de hoeveelheden benzine die als retourdamp weer zijn ingeslagen
                        in de AGP, onderscheiden naar de damp die is gebruikt voor de opwekking van elektriciteit en de damp die is gebruikt voor
                        de vervaardiging van benzine.
                     </text:p>
            </text:list-item>
          </text:list>
          <text:p text:style-name="vrije-tekst">Voorts moet in de administratie van de vergunninghouder aan wie teruggaaf is verleend voor de accijns op retourdamp voor het
                  opwekken van elektriciteit, de hoeveelheid opgewekte elektriciteit in kWh worden vastgelegd.
               </text:p>
          <text:p text:style-name="vrije-tekst">Als de dampterugwinningseenheid langere tijd buiten werking wordt gesteld, moet de inspecteur hiervan in kennis worden gesteld.</text:p>
          <text:p text:style-name="vrije-tekst">Het bedrag waarvoor aanspraak op teruggaaf wordt gemaakt kan in mindering worden gebracht op de periodieke (maand)aangifte
                  van de verschuldigde accijns overeenkomstig de teruggaaf ter zake van de wederinslag van accijnsgoederen op grond van artikel
                  71, eerste lid, onderdeel d, van de wet.
               </text:p>
          <text:h text:outline-level="4" text:style-name="divisiekop2">4.15.t/m 4.17.
               </text:h>
          <text:p text:style-name="vrije-tekst">(vervallen 01072008)</text:p>
          <text:h text:outline-level="4" text:style-name="divisiekop2">4.18. Inslag in een AGP van veraccijnsde minerale oliën afkomstig uit brandstoftanks van bepaalde motorrijtuigen met teruggaaf
                  van accijns
               </text:h>
          <text:section text:name="alineagroep.d1082e2545" text:style-name="alineagroep">
            <text:p text:style-name="alineagroep">Gebleken is dat de brandstof uit brandstoftanks van sloopauto’s en van auto’s waarin een onjuiste brandstof is getankt, wordt
                     ingezameld en aangeboden aan een fabrikant van minerale oliën met een vergunning voor een AGP.
                  </text:p>
            <text:p text:style-name="alineagroep.end">Deze, op grond van de milieuwetgeving ingezamelde olie, wordt door de fabrikant weer gebruikt in het productieproces van minerale
                     oliën. De ingezamelde olie bestaat uit een mengsel van lichte olie (motorbenzine) en gasolie. Voor dit mengsel zal doorgaans
                     geen accijnstarief zijn vastgesteld, waardoor geen teruggaaf van accijns kan worden verleend.
                  </text:p>
          </text:section>
          <text:h text:outline-level="5" text:style-name="divisiekop3">Goedkeuring
               </text:h>
          <text:section text:name="alineagroep.d1082e2558" text:style-name="alineagroep">
            <text:p text:style-name="alineagroep">Om de milieuvriendelijke inzameling en verwerking van de minerale oliën te bevorderen, keur ik goed dat de inspecteur teruggaaf
                     van accijns verleent voor de inslag in een AGP van de lichte olie en gasolie uit brandstoftanks van Nederlandse sloopauto’s
                     en uit brandstoftanks van auto’s waarin een onjuiste brandstof is getankt.
                  </text:p>
            <text:p text:style-name="alineagroep.end">De teruggaaf wordt, overeenkomstig artikel 71, onderdeel d, van de wet en artikel 31 van het besluit, verleend onder de volgende
                     voorwaarden:
                  </text:p>
            <text:list text:style-name="list-style-26">
              <text:list-item text:start-value="1">
                <text:p text:style-name="list.start">De lichte olie en gasolie uit de brandstoftanks van sloopauto’s met een Nederlands kenteken, moet afkomstig zijn van autosloperijen
                           die voldoen aan de bepalingen van het Besluit beheer autowrakken en zijn aangesloten bij Auto Recycling Nederland (ARN).
                        </text:p>
              </text:list-item>
              <text:list-item text:start-value="2">
                <text:p text:style-name="list.cont">De lichte olie en gasolie uit de brandstoftanks van auto’s waarin een onjuiste brandstof is getankt, moet zijn ingezameld
                           door een organisatie die (mede) als doel heeft het verlenen van hulp aan automobilisten en motorrijders bij pech.
                        </text:p>
              </text:list-item>
              <text:list-item text:start-value="3">
                <text:p text:style-name="list.cont">Bij de inslag van het mengsel minerale olie in een AGP moet door de vergunninghouder van de AGP de hoeveelheid lichte olie
                           en gasolie in het mengsel aan de hand van de dichtheid in kg/l bij 15°C (hierna: dichtheid) worden vastgesteld. Hierbij wordt
                           uitgegaan van een dichtheid van 0,84 voor gasolie en 0,76 voor lichte olie.
                        </text:p>
              </text:list-item>
              <text:list-item text:start-value="4">
                <text:p text:style-name="list.cont">Teruggaaf van accijns kan niet worden verleend voor ingezamelde mengsels met een dichtheid lager dan 0,72 of hoger dan 0,89
                           is.
                        </text:p>
              </text:list-item>
              <text:list-item text:start-value="5">
                <text:p text:style-name="list.cont">Het mengsel mag geen andere producten bevatten zoals remolie, koelvloeistof, smeerolie of een herkenningsmiddel als bedoeld
                           in artikel 27, derde lid, van de wet.
                        </text:p>
              </text:list-item>
              <text:list-item text:start-value="6">
                <text:p text:style-name="list.cont">Het mengsel moet na inslag in de AGP worden gebruikt in het productieproces voor de vervaardiging van minerale oliën. Vervoer
                           van het mengsel naar een andere AGP is niet toegestaan.
                        </text:p>
              </text:list-item>
              <text:list-item text:start-value="7">
                <text:p text:style-name="list.cont">De teruggaaf van accijns wordt verleend tegen het tarief van ongelode lichte olie en zwavelvrije gasolie.
                        </text:p>
              </text:list-item>
              <text:list-item text:start-value="8">
                <text:p text:style-name="list.cont">In de administratie van de vergunninghouder van de AGP die om teruggaaf van accijns verzoekt, moeten de volgende gegevens
                           worden vastgelegd:
                        </text:p>
                <text:list>
                  <text:list-item>
                    <text:p text:style-name="list.cont">de naam van de leverancier en de inzamelaar van het mengsel;
                              </text:p>
                  </text:list-item>
                  <text:list-item>
                    <text:p text:style-name="list.cont">de datum van inslag;
                              </text:p>
                  </text:list-item>
                  <text:list-item>
                    <text:p text:style-name="list.cont">de datum van gebruik in het productieproces voor de vervaardiging van minerale oliën;
                              </text:p>
                  </text:list-item>
                  <text:list-item>
                    <text:p text:style-name="list.cont">per inslag: de hoeveelheid van het mengsel dat is ingeslagen en de hoeveelheid lichte olie en gasolie die aan dat mengsel
                                 is gerelateerd;
                              </text:p>
                  </text:list-item>
                  <text:list-item>
                    <text:p text:style-name="list.cont">analysegegevens (waaronder de dichtheid) van de ingeslagen mengsels; en
                              </text:p>
                  </text:list-item>
                  <text:list-item>
                    <text:p text:style-name="list.end">het bedrag dat aan accijns in mindering is gebracht op de periodieke aangiften.
                              </text:p>
                  </text:list-item>
                </text:list>
              </text:list-item>
            </text:list>
          </text:section>
          <text:h text:outline-level="3" text:style-name="divisiekop1">5. Bijzondere bepalingen
               </text:h>
          <text:h text:outline-level="4" text:style-name="divisiekop2">5.1. Vermelden van de code op lintzegels
               </text:h>
          <text:p text:style-name="vrije-tekst">In artikel 42, derde lid, van de regeling wordt onder andere toegestaan dat in het linkervak van lintzegels, andere dan voor
                  pijptabak, door de aanvrager een code wordt aangebracht, bestaande uit letters dan wel uit een nummer voorafgegaan door een
                  letter.
               </text:p>
          <text:h text:outline-level="5" text:style-name="divisiekop3">Goedkeuring
               </text:h>
          <text:p text:style-name="vrije-tekst">In het geval dat het linkervak van de lintzegels geheel wordt afgesneden (zie artikel 45, derde lid, van de regeling), keur
                  ik goed dat de code niet in het linkervak maar in het rechtervak wordt vermeld. Voorwaarde is dat er een duidelijk onderscheid
                  is met het ook in dat vak vermelde nummer dat aan de vergunninghouder is toegekend.
               </text:p>
          <text:h text:outline-level="4" text:style-name="divisiekop2">5.2. Aanbrengen accijnszegels voor sigaren en gebruik sierring
               </text:h>
          <text:p text:style-name="vrije-tekst">Het aanbrengen van accijnszegels op sigaren en het gebruik van een sierring geeft in de praktijk soms praktische problemen.</text:p>
          <text:h text:outline-level="5" text:style-name="divisiekop3">Goedkeuring
               </text:h>
          <text:p text:style-name="vrije-tekst">Ik keur goed dat een sierring over de op een sigaar aangebrachte accijnszegel wordt aangebracht. Voorwaarde is dat de sierring
                  zonder beschadiging van de op de accijnszegel vermelde gegevens kan worden verwijderd.
               </text:p>
          <text:p text:style-name="vrije-tekst">Het komt bij uitzonderlijk dikke sigaren voor dat een accijnszegel te kort is voor het vormen van een nauwsluitende ring om
                  een sigaar. In verband daarmee keur ik goed dat de accijnszegel wordt vastgekleefd aan de sierring of wordt vastgeplakt op
                  een bandje dat de sigaar omgeeft. De naam van de vergunninghouder of importeur of wat daarvoor in de plaats komt, moet dan
                  echter op de voorzijde van de accijnszegel worden vermeld.
               </text:p>
          <text:p text:style-name="vrije-tekst">Ook keur ik goed dat de accijnszegels voor het stuksgewijs zegelen van sigaren worden aangebracht op het omhulsel (bijvoorbeeld
                  cellofaan of aluminium) van de sigaar. Daarbij moet de accijnszegel zo zijn aangebracht dat het wordt verbroken bij het verwijderen
                  van het omhulsel.
               </text:p>
          <text:p text:style-name="vrije-tekst">Ook mag een kleurversiering op de randen van zegels voor het stuksgewijs zegelen van sigaren worden aangebracht en mogen de
                  randen van deze zegels worden ingesneden.
               </text:p>
          <text:h text:outline-level="4" text:style-name="divisiekop2">5.3.
               </text:h>
          <text:p text:style-name="vrije-tekst">(vervallen 01072008)</text:p>
          <text:h text:outline-level="4" text:style-name="divisiekop2">5.4. Achterwege laten van vermelding van het soort tabaksproduct op de verpakking
               </text:h>
          <text:p text:style-name="vrije-tekst">Op de verpakking van tabaksproducten moet ingevolge artikel 47, tweede lid, van de regeling worden vermeld:</text:p>
          <text:list text:style-name="list-style-27">
            <text:list-item text:start-value="1">
              <text:p text:style-name="list.start">de soort van het tabaksproduct
                     </text:p>
            </text:list-item>
            <text:list-item text:start-value="2">
              <text:p text:style-name="list.cont">de hoeveelheid van het tabaksproduct
                     </text:p>
            </text:list-item>
            <text:list-item text:start-value="3">
              <text:p text:style-name="list.cont">de naam van de aanvrager van de accijnszegels of het door het Ministerie van Financiën vastgestelde nummer; en
                     </text:p>
            </text:list-item>
            <text:list-item text:start-value="4">
              <text:p text:style-name="list.end">het merk waaronder het tabaksproduct in de handel wordt gebracht.
                     </text:p>
            </text:list-item>
          </text:list>
          <text:p text:style-name="vrije-tekst">De vereiste gegevens dienen op een duidelijk zichtbare en opvallende plaats op de verpakking te worden vermeld. De vermeldingen
                  bedoeld onder de letters a, b en c moeten overigens ook op de accijnszegels voorkomen.
               </text:p>
          <text:h text:outline-level="5" text:style-name="divisiekop3">Goedkeuring
               </text:h>
          <text:p text:style-name="vrije-tekst">Ik keur goed dat de vermelding van de soort van het tabaksproduct op de verpakking achterwege kan blijven indien er geen twijfel
                  omtrent de inhoud kan ontstaan. Zo behoeft bijvoorbeeld op een assortimentsverpakking de soort van het tabaksproduct niet
                  op de verpakking te worden vermeld, omdat assortimentsverpakkingen alleen voorkomen bij sigaren. Bij de vermelding van de
                  soort van rooktabak kan genoegen worden genomen met de aanduiding ‘tabak’ of ‘gekorven tabak’, en wordt geen bezwaar gemaakt
                  tegen aanduidingen onder specifieke benamingen als: Porto Rico, Varinas, Shag, Herenbaai.
               </text:p>
          <text:h text:outline-level="4" text:style-name="divisiekop2">5.5. Terugzenden van accijnszegels
               </text:h>
          <text:p text:style-name="vrije-tekst">Op grond van artikel 79 van de wet kunnen nog niet aangebrachte, onbeschadigde accijnszegels door de vergunninghouder of importeur
                  worden teruggezonden aan de inspecteur. Op grond van artikel 50, eerste lid, van de regeling kunnen niet-beschadigde accijnszegels
                  worden teruggezonden aan G4S Value Services BV.
               </text:p>
          <text:h text:outline-level="5" text:style-name="divisiekop3">Goedkeuring
               </text:h>
          <text:p text:style-name="vrije-tekst">Ik keur goed dat het bepaalde in artikel 50 van de regeling mede van toepassing is ten aanzien van accijnszegels welke bij
                  het bedrukken of versnijden onbruikbaar zijn geworden. De inlevering mag ook geschieden door de gemachtigde van de vergunninghouder
                  of importeur.
               </text:p>
          <text:h text:outline-level="4" text:style-name="divisiekop2">5.6. Teruggaaf bij vernietiging accijnszegels in andere lidstaten
               </text:h>
          <text:p text:style-name="vrije-tekst">Op grond van artikel 79 van de wet kan teruggaaf van accijns worden verkregen voor accijnszegels die onder ambtelijk toezicht
                  zijn vernietigd. Blijkens artikel 51 van de regeling is dit mogelijk ten aanzien van beschadigde accijnszegels en accijnszegels
                  die zijn aangebracht op tabaksproducten die de AGP nog niet hebben verlaten. De accijnszegels moeten onder ambtelijk toezicht
                  worden vernietigd.
               </text:p>
          <text:h text:outline-level="5" text:style-name="divisiekop3">Goedkeuring
               </text:h>
          <text:p text:style-name="vrije-tekst">Ik keur goed dat artikel 79 van de wet mede van toepassing kan zijn op in andere lidstaten onder ambtelijk toezicht vernietigde
                  accijnszegels. Aan de verklaringen met betrekking tot de vernietiging of het verloren gaan van accijnszegels die zijn opgemaakt
                  door de ambtenaren van een andere lidstaat kan in dit verband dezelfde betekenis worden toegekend als aan die opgesteld door
                  de ambtenaren van het land van uitgifte van de desbetreffende zegels.
               </text:p>
          <text:h text:outline-level="4" text:style-name="divisiekop2">5.7. Voorwaarden voor het salderen van meer- en minderbevindingen in AGP
               </text:h>
          <text:h text:outline-level="5" text:style-name="divisiekop3">5.7.1. Algemeen
               </text:h>
          <text:section text:name="alineagroep.d1082e2828" text:style-name="alineagroep">
            <text:p text:style-name="alineagroep">Op grond van artikel 88, eerste lid, van de wet worden vermissen in een AGP aangemerkt als te zijn uitgeslagen.</text:p>
            <text:p text:style-name="alineagroep.end">Als de daadwerkelijk in de AGP aanwezige voorraad accijnsgoederen kleiner is dan de voorraad volgens de administratie, is
                     er sprake van een vermis. Als de daadwerkelijk in de AGP aanwezige voorraad accijnsgoederen groter is dan de administratie
                     aangeeft, is sprake van een meerbevinding.
                  </text:p>
          </text:section>
          <text:p text:style-name="vrije-tekst">De Hoge Raad der Nederlanden (arrest nr. 34.000 van 23 december 1998) is van oordeel dat een redelijke toepassing van de wet
                  meebrengt dat saldering van verschillen binnen groepen van accijnsgoederen geoorloofd is. Daarbij mogen alle accijnsgoederen
                  in de vergelijking worden betrokken, mits zij zijn onderworpen aan hetzelfde accijnstarief. De meer- en minderbevindingen
                  mogen geen gevolg zijn van andere verschillen zoals productieverliezen, productieoverschotten of vervoersverschillen.
               </text:p>
          <text:section text:name="alineagroep.d1082e2841" text:style-name="alineagroep">
            <text:p text:style-name="alineagroep">De Hoge Raad overwoog daarbij dat van belanghebbende, die een onbetwist deugdelijke administratie voert, niet kan worden verlangd
                     dat hij de oorzaken van de verschillen aangeeft. Het gaat immers om verschillen die uitsluitend volgen uit die administratie
                     en niet verklaarbaar zijn.
                  </text:p>
            <text:p text:style-name="alineagroep.end">Dit betekent, aldus de Hoge Raad, dat de vermiste accijnsgoederen pas worden aangemerkt als te zijn uitgeslagen, nadat de
                     meerbevonden accijnsgoederen met hetzelfde accijnstarief daarop in mindering zijn gebracht. Het vermis en de meerbevinding
                     moeten betrekking hebben op verschillen tussen de voorraad volgens de administratie en de daadwerkelijke opgeslagen voorraad.
                     De administratie van een vergunninghouder AGP vormt de basis voor de beoordeling of sprake is van een juiste nakoming van
                     de accijnsverplichtingen.
                  </text:p>
          </text:section>
          <text:h text:outline-level="5" text:style-name="divisiekop3">5.7.2. Goedkeuring
               </text:h>
          <text:p text:style-name="vrije-tekst">In een AGP kunnen producten bij vergissing worden omgewisseld. Bij die omwisseling ontstaat een vermis bij het ene artikel
                  en een meerbevinding bij het andere artikel. In dat geval is het redelijk om onder bepaalde voorwaarden toe te staan dat een
                  vermis met een meerbevinding wordt gesaldeerd. Mede gelet op de jurisprudentie keur ik onder de volgende voorwaarden goed
                  dat meer- en minderbevindingen worden gesaldeerd.
               </text:p>
          <text:list text:style-name="list-style-28">
            <text:list-item text:start-value="1">
              <text:p text:style-name="list.start">Deugdelijke administratie.
                     </text:p>
              <text:p text:style-name="list.cont">Er moet sprake zijn van een deugdelijke administratie. Dat wil zeggen dat de administratie moet voldoen aan het bepaalde in
                        artikel 8 van het besluit. Indien naar het oordeel van de inspecteur de administratie niet aan deze voorwaarden voldoet, is
                        geen sprake van een deugdelijke administratie. De inspecteur moet dit uiteraard wel voldoende motiveren.
                     </text:p>
            </text:list-item>
            <text:list-item text:start-value="2">
              <text:p text:style-name="list.cont">Goederen met hetzelfde tarief/kleinhandelsprijs tabaksproducten.
                     </text:p>
              <text:p text:style-name="list.cont">De saldering kan slechts plaatsvinden als er sprake is van goederen met hetzelfde accijnstarief. In hoofdstuk II van de wet
                        zijn de verschillende tarieven opgenomen.
                     </text:p>
              <text:p text:style-name="list.cont">Bij het salderen van overige alcoholhoudende producten met een verschillend alcoholpercentage moeten de producten eerst worden
                        omgerekend naar 100% alcohol.
                     </text:p>
              <text:p text:style-name="list.cont">Bij het salderen van bevindingen die betrekking hebben op minerale oliën moet ook rekening worden gehouden met de tarieven
                        voor de energiebelasting en de voorraadheffing.
                     </text:p>
              <text:p text:style-name="list.cont">Het tarief voor tabaksproducten is gerelateerd aan de kleinhandelsprijs. Gelet op een redelijke toepassing van de wet geldt
                        voor tabaksproducten tevens de eis dat er sprake moet zijn van dezelfde kleinhandelsprijs.
                     </text:p>
            </text:list-item>
            <text:list-item text:start-value="3">
              <text:p text:style-name="list.cont">Periode waarop saldering betrekking heeft.
                     </text:p>
              <text:p text:style-name="list.end">De Hoge Raad heeft geen uitspraak gedaan over de periode waarover de saldering mag worden toegepast. In de praktijk worden
                        meer- en minderbevindingen vastgesteld bij inventarisatie van de AGP-voorraad.
                     </text:p>
            </text:list-item>
          </text:list>
          <text:section text:name="alineagroep.d1082e2902" text:style-name="alineagroep">
            <text:p text:style-name="alineagroep">De administratie van een AGP moet op elk moment een juiste weergave geven van de daadwerkelijke voorraad. In verband daarmee
                     wordt de voorraad regelmatig geïnventariseerd. Vervolgens wordt na die inventarisatie de administratie in overeenstemming
                     gebracht met de werkelijke voorraad waarbij alle afzonderlijke meer- en minderbevindingen in de administratie moeten worden
                     opgenomen.
                  </text:p>
            <text:p text:style-name="alineagroep">Saldering van de meer- en minderbevindingen moet daarom direct na de inventarisaties plaatsvinden, ongeacht het aantal inventarisaties.</text:p>
            <text:p text:style-name="alineagroep">Dit betekent dat ook bedrijven die hun voorraad in gedeelten inventariseren (partiële inventarisaties) direct na die gedeeltelijke
                     inventarisatie de meer- en minderbevindingen moeten salderen.
                  </text:p>
            <text:p text:style-name="alineagroep.end">Het opnemen van meer- en minderbevindingen op een aparte lijst na elke partiële inventarisatie en daarna eenmaal per jaar
                     alle meer- en minderbevindingen salderen, is hiermee niet in overeenstemming.
                  </text:p>
          </text:section>
          <text:p text:style-name="vrije-tekst">Indien na inventarisatie, saldering en aanpassing van de administratie een vermis resteert, moet dit vermis worden opgenomen
                  in de periodieke aangifte van de maand waarin het vermis is geconstateerd.
               </text:p>
          <text:h text:outline-level="4" text:style-name="divisiekop2">5.8. Normen voor verliezen bij vervoer van accijnsgoederen
               </text:h>
          <text:h text:outline-level="5" text:style-name="divisiekop3">5.8.1. Algemeen
               </text:h>
          <text:section text:name="alineagroep.d1082e2929" text:style-name="alineagroep">
            <text:p text:style-name="alineagroep">In artikel 14, eerste lid, van Richtlijn 92/12 EEG van de Raad is onder meer bepaald, dat de erkend entrepothouder wordt vrijgesteld
                     voor de verliezen die inherent zijn aan de aard van de producten, die onder schorsing van accijns worden vervoerd.
                  </text:p>
            <text:p text:style-name="alineagroep.end">In Nederland is hieraan uitvoering gegeven in artikel 88 van de wet. Op grond van dat artikel worden verliezen die niet kunnen
                     worden aangetoond, geacht te zijn uitgeslagen. Verliezen die wel kunnen worden aangetoond, worden daarom geacht niet te zijn
                     uitgeslagen.
                  </text:p>
          </text:section>
          <text:h text:outline-level="5" text:style-name="divisiekop3">5.8.2. Goedkeuring
               </text:h>
          <text:p text:style-name="vrije-tekst">Gelet op artikel 14, eerste lid, van de richtlijn, waarin wordt aangegeven dat elke lidstaat moet aangeven onder welke voorwaarden
                  deze vrijstelling wordt toegekend, keur ik het volgende goed.
               </text:p>
          <text:h text:outline-level="6" text:style-name="divisiekop4">Vervoer per tanktruck en tanklichter
               </text:h>
          <text:p text:style-name="vrije-tekst">Voor bulkvervoer van minerale oliën en ethylalcohol onder schorsing van de accijns per tanktruck en tanklichter zijn de volgende
                  vrijstellingsnormen vastgesteld:
               </text:p>
          <text:list text:style-name="list-style-29">
            <text:list-item>
              <text:p text:style-name="list.start">lichte olie: 0,4%
                     </text:p>
            </text:list-item>
            <text:list-item>
              <text:p text:style-name="list.cont">halfzware olie: 0,3%
                     </text:p>
            </text:list-item>
            <text:list-item>
              <text:p text:style-name="list.cont">gasolie: 0,3%
                     </text:p>
            </text:list-item>
            <text:list-item>
              <text:p text:style-name="list.cont">zware stookolie: 0,5%
                     </text:p>
            </text:list-item>
            <text:list-item>
              <text:p text:style-name="list.end">ethylalcohol: 0,4%
                     </text:p>
            </text:list-item>
          </text:list>
          <text:section text:name="alineagroep.d1082e2996" text:style-name="alineagroep">
            <text:p text:style-name="alineagroep">Onder bulkvervoer wordt in dit verband verstaan: het vervoer per tanklichter of per tanktruck, waarin een hoeveelheid van
                     minimaal 5000 liter of 5000 kg per soort accijnsgoed in een tank of gedeelte van een tank wordt vervoerd.
                  </text:p>
            <text:p text:style-name="alineagroep.end">Onder een tanktruck wordt verstaan: een voertuig met een vaste of één of meer losse tankcontainers.</text:p>
          </text:section>
          <text:h text:outline-level="6" text:style-name="divisiekop4">Vervoer over zee
               </text:h>
          <text:p text:style-name="vrije-tekst">Ook bij het vervoer van ethylalcohol en minerale oliën over zee ontstaan verliezen. Deze verliezen wijken om de volgende redenen
                  af van de verliezen per tanktruck of per tanklichter:
               </text:p>
          <text:list text:style-name="list-style-30">
            <text:list-item>
              <text:p text:style-name="list.start">het vervoer per zeeschip duurt veelal langer dan het vervoer per lichter of tanktruck;
                     </text:p>
            </text:list-item>
            <text:list-item>
              <text:p text:style-name="list.cont">de te vervoeren hoeveelheden zijn veelal groter;
                     </text:p>
            </text:list-item>
            <text:list-item>
              <text:p text:style-name="list.end">de techniek om verschillen te voorkomen is in de zeevaart minder ver ontwikkeld dan bij lichters of tanktrucks.
                     </text:p>
            </text:list-item>
          </text:list>
          <text:p text:style-name="vrije-tekst">Voor het bulkvervoer over zee wordt een norm aangehouden van 0,5% voor alle minerale oliën en ethylalcohol die in tanks worden
                  vervoerd in hoeveelheden van 150.000 liter of kilogram of meer. Indien de hoeveelheid minder is dan 150.000 liter of kilogram
                  moeten de hiervoor genoemde percentages voor vervoer per tanktruck en tanklichter worden toegepast.
               </text:p>
          <text:h text:outline-level="5" text:style-name="divisiekop3">5.8.3. Voorwaarden voor toepassing van de vrijstellingsnormen
               </text:h>
          <text:p text:style-name="vrije-tekst">Deze vrijstellingsnormen zijn van toepassing als</text:p>
          <text:list text:style-name="list-style-31">
            <text:list-item text:start-value="1">
              <text:p text:style-name="list.start">de ontvangst van de onder punt 5.8.2 genoemde accijnsgoederen plaatsvindt door de vergunninghouder van de AGP en het geregistreerde
                        bedrijf;
                     </text:p>
            </text:list-item>
            <text:list-item text:start-value="2">
              <text:p text:style-name="list.cont">het vervoer per tanklichter, tanktruck of over zee plaatsvindt onder schorsing van de accijns;
                     </text:p>
            </text:list-item>
            <text:list-item text:start-value="3">
              <text:p text:style-name="list.cont">het verlies is ontstaan door meetonnauwkeurigheden, temperatuurschommelingen, verdamping, krimping en uitzetting van het accijnsproduct
                        en niet is ontstaan door onregelmatigheden tijdens het vervoer zoals ongeval of diefstal; en
                     </text:p>
            </text:list-item>
            <text:list-item text:start-value="4">
              <text:p text:style-name="list.end">bij de ontvangst van de goederen de werkelijk ingeslagen hoeveelheid en de minder bevonden hoeveelheid accijnsgoederen worden
                        aangetekend op het administratief geleidedocument en in de administratie van de vergunninghouder.
                     </text:p>
            </text:list-item>
          </text:list>
          <text:p text:style-name="vrije-tekst">Als het daadwerkelijke verlies als bedoeld onder c groter is dan de vrijstellingsnorm kan de vrijstellingsnorm toch worden toegepast. Dit betekent echter wel dat bij een niet aantoonbaar verlies dat groter is dan de vrijstellingsnorm,
                  de accijns en andere belastingen of heffingen die worden geheven als ware het accijns zijn verschuldigd over de verliezen
                  boven de vrijstellingsnorm.
               </text:p>
          <text:section text:name="alineagroep.d1082e3090" text:style-name="alineagroep">
            <text:p text:style-name="alineagroep">Is het daadwerkelijke verlies (bijvoorbeeld 0,1%) minder dan de maximale vrijstellingsnorm (bijvoorbeeld 0,4%), dan kan alleen
                     over het daadwerkelijke verlies (0,1%) vrijstelling worden verleend.
                  </text:p>
            <text:p text:style-name="alineagroep.end">Indien de verliezen bij het binnenlands vervoer tussen de AGP’s groter zijn dan de vrijstellingsnorm, moet dit door de vergunninghouder
                     aan de inspecteur worden meegedeeld die de goederen heeft verzonden.
                  </text:p>
          </text:section>
          <text:h text:outline-level="3" text:style-name="divisiekop1">6. Verbodsbepalingen en strafbepalingen
               </text:h>
          <text:h text:outline-level="4" text:style-name="divisiekop2">6.1. Voorhanden hebben van laagbelaste gasolie in een brandstoftank van een zogenoemd hybride pleziervaartuig
               </text:h>
          <text:p text:style-name="vrije-tekst">Uit artikel 27, derde lid, van de wet volgt onder meer dat voor ander gebruik dan het aandrijven van pleziervaartuigen laagbelaste
                  gasolie mag worden gebruikt. Artikel 91, tweede lid, onderdeel a, van de wet verbiedt het voorhanden hebben van laagbelaste
                  gasolie in de brandstoftank van onder meer een pleziervaartuig. Het verbod heeft ten doel te voorkomen dat laagbelaste gasolie
                  wordt gebruikt voor doeleinden waarvoor dit niet is toegestaan.
               </text:p>
          <text:section text:name="alineagroep.d1082e3111" text:style-name="alineagroep">
            <text:p text:style-name="alineagroep">Op een hybride pleziervaartuig zijn twee brandstoftanks aanwezig.</text:p>
            <text:p text:style-name="alineagroep.end">In één tank bevindt zich hoogbelaste halfzware olie of gasolie die wordt gebruikt voor de dieselmotor die het pleziervaartuig
                     aandrijft. De dieselmotor draait ook een dynamo aan en produceert elektriciteit voor het opladen van tractieaccu’s die zijn
                     verbonden met een elektromotor. Als men de elektromotor gebruikt voor de aandrijving van het pleziervaartuig, wordt de elektriciteit
                     van de tractieaccu’s afgenomen.
                  </text:p>
          </text:section>
          <text:p text:style-name="vrije-tekst">In de tweede tank bevindt zich laagbelaste halfzware olie en gasolie voor het opwekken van elektriciteit ten behoeve van verlichting,
                  verwarming en dergelijke. Deze laagbelaste brandstof is voorzien van voorgeschreven herkenningsmiddelen als bedoeld in artikel
                  27, derde lid, van de wet.
               </text:p>
          <text:h text:outline-level="5" text:style-name="divisiekop3">Goedkeuring
               </text:h>
          <text:p text:style-name="vrije-tekst">De laagbelaste brandstof die wordt gebruikt in het aggregaat om elektriciteit op te wekken mag alleen worden bestemd voor
                  laagbelaste doeleinden (verlichting, verwarming en dergelijke). In een hybride pleziervaartuig kan die elektriciteit echter
                  ook worden gebruikt voor de elektromotor die het pleziervaartuig, naast een dieselmotor, kan aandrijven.
               </text:p>
          <text:p text:style-name="vrije-tekst">Aangezien het verbruik voor de aandrijving slechts van ondergeschikt belang is, keur ik goed dat de brandstoftank voor een
                  aggregaat in een hybride pleziervaartuig, laagbelaste gasolie mag bevatten ook al wekt het aggregaat elektriciteit op die
                  incidenteel wordt gebruikt voor de aandrijving van het pleziervaartuig.
               </text:p>
          <text:h text:outline-level="4" text:style-name="divisiekop2">6.2.
               </text:h>
          <text:p text:style-name="vrije-tekst">(Vervallen 01072008)</text:p>
          <text:h text:outline-level="4" text:style-name="divisiekop2">6.3. Voorhanden hebben van laagbelaste halfzware olie en gasolie in brandstoftanks van woonschepen
               </text:h>
          <text:p text:style-name="vrije-tekst">Op grond van artikel 91, tweede lid, onderdeel a, van de wet is het verboden halfzware olie of gasolie die zijn voorzien van
                  herkenningsmiddelen als bedoeld in artikel 27, derde lid, van de wet dan wel bestanddelen bevatten van die herkenningsmiddelen
                  (hierna: laagbelaste halfzware olie of gasolie) voorhanden te hebben in een brandstoftank van een pleziervaartuig.
               </text:p>
          <text:p text:style-name="vrije-tekst">De vaartuigen met een vaste ligplaats zoals woonschepen worden hoofdzakelijk gebruikt om er op te wonen. De gasolie of halfzware
                  olie aan boord van die vaartuigen wordt dan ook hoofdzakelijk gebruikt voor laagbelaste doeleinden zoals de opwekking van
                  elektriciteit voor het koken en de verwarming. Het gebruik van de oliën voor de aandrijving van die vaartuigen is bijkomstig.
               </text:p>
          <text:h text:outline-level="5" text:style-name="divisiekop3">Goedkeuring
               </text:h>
          <text:p text:style-name="vrije-tekst">Gelet op dit gebruik keur ik goed dat, in afwijking van artikel 91, tweede lid, onderdeel a, van de wet, de laagbelaste halfzware
                  olie of gasolie voorhanden mag worden gehouden in de brandstoftanks van vaartuigen die uitsluitend of hoofdzakelijk worden
                  gebruikt als woning met een vaste ligplaats.
               </text:p>
          <text:p text:style-name="vrije-tekst">Voorts keur ik, in afwijking van artikel 27, derde lid, van de wet, goed dat de laagbelaste halfzware olie of gasolie ook
                  wordt gebruikt voor de aandrijving van dit woonschip naar een andere vaste ligplaats of naar een plaats die speciaal is ingericht
                  voor onderhoud of reparatie van dit schip.
               </text:p>
          <text:p text:style-name="vrije-tekst">Als een vaste ligplaats wordt aangemerkt een ligplaats</text:p>
          <text:list text:style-name="list-style-32">
            <text:list-item>
              <text:p text:style-name="list.start">waarvoor door de plaatselijke gemeente een ligplaatsvergunning is afgegeven;
                     </text:p>
            </text:list-item>
            <text:list-item>
              <text:p text:style-name="list.cont">die aansluiting kan geven op de waterleiding en het riool; en
                     </text:p>
            </text:list-item>
            <text:list-item>
              <text:p text:style-name="list.end">
                        waarvan het adres in de Gemeentelijke Basisadministratie op naam staat van de bewoner/ eigenaar van het schip
                     </text:p>
            </text:list-item>
          </text:list>
          <text:p text:style-name="vrije-tekst">De eigenaar of bewoner van het woonschip moet bij controle aan kunnen tonen dat aan de hiervoor bedoelde eisen wordt voldaan.
                  
               </text:p>
          <text:h text:outline-level="4" text:style-name="divisiekop2">6.4. Verkoop beneden de kleinhandelsprijs van tabaksproducten bij opheffing van een winkelbedrijf
               </text:h>
          <text:p text:style-name="vrije-tekst">Op grond van artikel 95, tweede lid, onderdeel a, van de wet is het niet toegestaan dat een vergunninghouder van een AGP aan
                  andere dan wederverkopers tabaksproducten verkoopt of levert tegen een lagere prijs dan die op de accijnszegels is vermeld.
               </text:p>
          <text:h text:outline-level="5" text:style-name="divisiekop3">Goedkeuring
               </text:h>
          <text:section text:name="alineagroep.d1082e3207" text:style-name="alineagroep">
            <text:p text:style-name="alineagroep">Ik keur goed dat, bij uitverkoop of opruiming als gevolg van de opheffing van een winkelbedrijf, tabaksproducten tegen een
                     lagere prijs dan die is vermeld op de aangebrachte accijnszegels worden verkocht of aangeboden. De inspecteur verleent hiertoe
                     op verzoek een vergunning. Het verzoek moet schriftelijk worden gedaan onder bijvoeging van een opgaaf van soort, hoeveelheid,
                     merk en verpakking van de tabaksproducten.
                  </text:p>
            <text:p text:style-name="alineagroep.end">Geen vergunning kan worden verkregen voor goederen uit de tweede hand gekocht, zoals bijvoorbeeld opkopers plegen te doen.
                     Dit geldt eveneens voor verkoop uit inrichtingen die niet op een vaste plaats zijn opgesteld en voor verkoop uit automaten.
                  </text:p>
          </text:section>
          <text:h text:outline-level="4" text:style-name="divisiekop2">6.5. Kortingen op de kleinhandelsprijs door geschenken, bonnen en dergelijke
               </text:h>
          <text:p text:style-name="vrije-tekst">Op grond van artikel 95, tweede lid, onderdeel a, van de wet is het niet toegestaan dat een vergunninghouder van een AGP aan
                  andere dan wederverkopers tabaksproducten verkoopt of levert tegen een lagere prijs dan die op de accijnszegels is vermeld.
                  Op grond van artikel 95, derde lid, van de wet valt onder dit verbod ook elke andere handeling van de vergunninghouder of
                  wederverkoper die erop is gericht de koper van tabaksproducten direct of indirect voordeel te bezorgen. Onder andere is het
                  verboden om in enigerlei vorm geschenken, toegiften en bonnen te verstrekken.
               </text:p>
          <text:h text:outline-level="5" text:style-name="divisiekop3">Goedkeuring
               </text:h>
          <text:p text:style-name="vrije-tekst">Ik keur echter goed dat een kleinhandelaar bij de aankoop van tabaksproducten bonnen, zegels of airmiles verstrekt indien:</text:p>
          <text:list text:style-name="list-style-33">
            <text:list-item text:start-value="1">
              <text:p text:style-name="list.start">de verstrekking van de bonnen, zegels of airmiles duidelijk geschiedt in het kader van een spaarsysteem, waarbij die bonnen,
                        zegels of airmiles pas na verloop van tijd in grotere aantallen – bij voorbeeld na verzameling in speciale plakboekjes – kunnen
                        worden ingewisseld;
                     </text:p>
            </text:list-item>
            <text:list-item text:start-value="2">
              <text:p text:style-name="list.cont">de bonnen, zegels of airmiles worden verstrekt in alle winkels die tot het bedrijf behoren;
                     </text:p>
            </text:list-item>
            <text:list-item text:start-value="3">
              <text:p text:style-name="list.cont">de bonnen, zegels of airmiles worden verstrekt bij alle of nagenoeg alle artikelen die in het betrokken bedrijf worden verkocht;
                        en
                     </text:p>
            </text:list-item>
            <text:list-item text:start-value="4">
              <text:p text:style-name="list.end">de verstrekking van de bonnen, zegels of airmiles voor tabaksproducten naar dezelfde maatstaf geschiedt als voor alle of nagenoeg
                        alle andere in het bedrijf verkochte goederen.
                     </text:p>
            </text:list-item>
          </text:list>
          <text:h text:outline-level="3" text:style-name="divisiekop1">7. Ingetrokken regeling(en)
               </text:h>
          <text:p text:style-name="vrije-tekst">De volgende besluiten zijn met ingang van de inwerkingtreding van dit besluit ingetrokken:</text:p>
          <text:list text:style-name="list-style-34">
            <text:list-item>
              <text:p text:style-name="list.start">het besluit van 5 september 2003 nr. CPP2003/2055M,
                     </text:p>
            </text:list-item>
            <text:list-item>
              <text:p text:style-name="list.cont">het besluit van 25 juni 2008 van, nr. CPP2008/1351M (Stcrt. nr. 122) en
                     </text:p>
            </text:list-item>
            <text:list-item>
              <text:p text:style-name="list.end">het besluit van 8 oktober 2008 nr. CPP2008/1925M (Stcrt. nr. 273).
                     </text:p>
            </text:list-item>
          </text:list>
          <text:p text:style-name="vrije-tekst">De beleidsregel genoemd onder punt 4.14 van dit besluit wordt met ingang van 1 januari 2010 ingetrokken.</text:p>
          <text:h text:outline-level="3" text:style-name="divisiekop1">8. Inwerkingtreding
               </text:h>
          <text:p text:style-name="vrije-tekst">Dit besluit treedt in werking met ingang van 1 januari 2009.</text:p>
        </text:section>
        <text:section text:name="tekst-sluiting.d1082e3312" text:style-name="tekst-sluiting">
          <text:section text:name="slotformulering.d1082e3314" text:style-name="slotformulering">
            <text:p text:style-name="slotformulering">Dit besluit zal in de Staatscourant worden geplaatst.</text:p>
          </text:section>
          <text:section text:name="gegeven.d1082e3320" text:style-name="gegeven">
            <text:p text:style-name="dagtekening">Den Haag, 10 december 2008</text:p>
          </text:section>
          <text:section text:name="ondertekening.d1082e3326" text:style-name="ondertekening">
            <text:p text:style-name="ondertekening">De Staatssecretaris van Financiën,</text:p>
            <text:p text:style-name="ondertekening">namens deze:</text:p>
            <text:p text:style-name="ondertekening">
                     de directeur-generaal Belastingdienst,
                  </text:p>
            <text:p text:style-name="ondertekening.end">M.A. Ruys.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list-style style:name="list-style-15">
      <text:list-level-style-bullet text:bullet-char="–" text:level="1">
        <style:list-level-properties text:min-label-width="0.50in" text:space-before="0in"/>
      </text:list-level-style-bullet>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8">
      <text:list-level-style-bullet text:bullet-char="–" text:level="1">
        <style:list-level-properties text:min-label-width="0.50in" text:space-before="0in"/>
      </text:list-level-style-bullet>
    </text:list-style>
    <text:list-style style:name="list-style-19">
      <text:list-level-style-bullet text:bullet-char="–" text:level="1">
        <style:list-level-properties text:min-label-width="0.50in" text:space-before="0in"/>
      </text:list-level-style-bullet>
    </text:list-style>
    <text:list-style style:name="list-style-20">
      <text:list-level-style-bullet text:bullet-char="–" text:level="1">
        <style:list-level-properties text:min-label-width="0.50in" text:space-before="0in"/>
      </text:list-level-style-bullet>
    </text:list-style>
    <text:list-style style:name="list-style-21">
      <text:list-level-style-bullet text:bullet-char="–" text:level="1">
        <style:list-level-properties text:min-label-width="0.50in" text:space-before="0in"/>
      </text:list-level-style-bullet>
    </text:list-style>
    <text:list-style style:name="list-style-22">
      <text:list-level-style-bullet text:bullet-char="–" text:level="1">
        <style:list-level-properties text:min-label-width="0.50in" text:space-before="0in"/>
      </text:list-level-style-bullet>
    </text:list-style>
    <text:list-style style:name="list-style-23">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4">
      <text:list-level-style-bullet text:bullet-char="–" text:level="1">
        <style:list-level-properties text:min-label-width="0.50in" text:space-before="0in"/>
      </text:list-level-style-bullet>
    </text:list-style>
    <text:list-style style:name="list-style-25">
      <text:list-level-style-bullet text:bullet-char="–" text:level="1">
        <style:list-level-properties text:min-label-width="0.50in" text:space-before="0in"/>
      </text:list-level-style-bullet>
    </text:list-style>
    <text:list-style style:name="list-style-26">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9">
      <text:list-level-style-bullet text:bullet-char="–" text:level="1">
        <style:list-level-properties text:min-label-width="0.50in" text:space-before="0in"/>
      </text:list-level-style-bullet>
    </text:list-style>
    <text:list-style style:name="list-style-30">
      <text:list-level-style-bullet text:bullet-char="–" text:level="1">
        <style:list-level-properties text:min-label-width="0.50in" text:space-before="0in"/>
      </text:list-level-style-bullet>
    </text:list-style>
    <text:list-style style:name="list-style-3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2">
      <text:list-level-style-bullet text:bullet-char="–" text:level="1">
        <style:list-level-properties text:min-label-width="0.50in" text:space-before="0in"/>
      </text:list-level-style-bullet>
    </text:list-style>
    <text:list-style style:name="list-style-3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