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9 december 2008, Directie Sociale Verzekeringen, nr. SV/V&amp;G/08/34808,
            tot wijziging van de Regeling tegemoetkoming onderhoudskosten thuiswonende gehandicapte kinderen 2000 (Regeling indexering
            TOG-bedrag 1 januari 2009)
         </text:h>
      <text:section text:name="regeling.d1671e81" text:style-name="regeling">
        <text:section text:name="aanhef.d1671e83" text:style-name="aanhef">
          <text:p text:style-name="wie">De Minister van Sociale Zaken en Werkgelegenheid,</text:p>
          <text:p text:style-name="considerans.al">Gelet op de artikelen 3, eerste lid, en 9 van de Kaderwet SZW-subsidies;</text:p>
          <text:p text:style-name="afkondiging">Besluit:</text:p>
        </text:section>
        <text:section text:name="regeling-tekst.d1671e95" text:style-name="regeling-tekst">
          <text:h text:outline-level="3" text:style-name="wijzig-artikel_kop">Artikel 1 Wijziging van de Regeling tegemoetkoming onderhoudskosten thuiswonende gehandicapte kinderen 2000
               </text:h>
          <text:p text:style-name="wat">In artikel 5 van de Regeling tegemoetkoming onderhoudskosten thuiswonende gehandicapte kinderen 2000 wordt ‘€ 210,08 per kwartaal’
                  vervangen door: € 211,45 per kwartaal.
               </text:p>
          <text:h text:outline-level="3" text:style-name="wijzig-artikel_kop">Artikel 2 Intrekking regeling
               </text:h>
          <text:p text:style-name="wat">De Regeling indexering TOG-bedrag juli 2008 wordt ingetrokken.
                  
                  
               </text:p>
          <text:section text:name="artikel.d1671e111" text:style-name="artikel">
            <text:h text:outline-level="3" text:style-name="artikel_kop">Artikel 3 Inwerkingtreding
                  </text:h>
            <text:p text:style-name="artikel">Deze regeling treedt in werking met ingang van 1 januari 2009.</text:p>
          </text:section>
          <text:section text:name="artikel.d1671e122" text:style-name="artikel">
            <text:h text:outline-level="3" text:style-name="artikel_kop">Artikel 4 Citeertitel
                  </text:h>
            <text:p text:style-name="artikel">Deze regeling wordt aangehaald als: Regeling indexering TOG-bedrag januari 2009.
                     
                  </text:p>
          </text:section>
        </text:section>
        <text:section text:name="regeling-sluiting.d1671e133" text:style-name="regeling-sluiting">
          <text:section text:name="slotformulering.d1671e135" text:style-name="slotformulering">
            <text:p text:style-name="slotformulering">Deze regeling zal met de toelichting in de Staatscourant worden geplaatst.</text:p>
          </text:section>
          <text:section text:name="gegeven.d1671e141" text:style-name="gegeven">
            <text:p text:style-name="dagtekening">Den Haag, 9 december 2008</text:p>
          </text:section>
          <text:section text:name="ondertekening.d1671e147" text:style-name="ondertekening">
            <text:p text:style-name="ondertekening">De Minister van Sociale Zaken en Werkgelegenheid,</text:p>
            <text:p text:style-name="ondertekening.end">J.P.H.  Donner. </text:p>
          </text:section>
        </text:section>
        <text:section text:name="nota-toelichting.d1671e157" text:style-name="nota-toelichting">
          <text:h text:outline-level="2" text:style-name="nota-toelichting_kop">TOELICHTING
               </text:h>
          <text:p text:style-name="nota-toelichting">Het bedrag van de tegemoetkoming in het kader van de Regeling tegemoetkoming onderhoudskosten thuiswonende gehandicapte kinderen
                  2000 (TOG 2000) wordt telkens aangepast op dezelfde wijze en op dezelfde momenten als de kinderbijslagbedragen op grond van
                  artikel 13, tweede lid, van de Algemene Kinderbijslagwet (AKW). Deze ministeriële regeling strekt tot aanpassing van het bedrag
                  van de tegemoetkoming op grond van de TOG 2000 voor het eerste halfjaar van 2009.
               </text:p>
          <text:p text:style-name="nota-toelichting">De aanpassing vindt twee keer per jaar op 1 januari en 1 juli plaats en is gebaseerd op de afgeleide consumentenprijsindex
                  van alle huishoudens zoals door het Centraal Bureau voor de Statistiek (CBS) wordt berekend. Het bedrag van de TOG-tegemoetkoming
                  is geïndexeerd met het percentage waarmee de consumentenprijsindex over de maand oktober 2008 afwijkt van de consumentenprijsindex
                  van april 2008. Dit percentage bedraagt 0,65% (consumentenprijsindex, alle huishoudens, afgeleid; bron: CBS).
               </text:p>
          <text:p text:style-name="nota-toelichting">De TOG-tegemoetkoming zal met ingang van 1 januari 2009 € 211,45 per kwartaal voor een thuiswonend gehandicapt kind bedragen.</text:p>
          <text:section text:name="ondertekening.d1671e172"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indexering TOG-bedrag januari 2009</dc:title>
  </office:meta>
</office:document-meta>
</file>