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 betreffende de erkenning van bedrijven bevoegd tot inbouw, vervanging en de controle van het functioneren van
            een radarinstallatie, bochtaanwijzer en Automatic Identification System (Beleidsregel erkenning bedrijven radarinstallatie,
            bochtaanwijzer en Automatic Identification System)
         </text:h>
      <text:section text:name="regeling.d970e85" text:style-name="regeling">
        <text:section text:name="aanhef.d970e87" text:style-name="aanhef">
          <text:section text:name="context.d970e89" text:style-name="context">
            <text:p text:style-name="context_al">8 december 2008</text:p>
            <text:p text:style-name="context_al">Nr. VENW/IVW-2008/16823</text:p>
            <text:p text:style-name="context_al.end">Inspectie Verkeer en Waterstaat, Toezichteenheid Binnenvaart</text:p>
          </text:section>
          <text:p text:style-name="wie">De Staatssecretaris van Verkeer en Waterstaat,</text:p>
          <text:p text:style-name="considerans.al">Gelet op artikel 3, eerste en tweede lid, van het Besluit radar- en bochtaanwijzerapparatuur Rijnvaart 1989, artikel 3, eerste
                  en tweede lid, van de Voorschriften omtrent de inbouw en de controle van het functioneren van radarinstallaties en bochtaanwijzers
                  voor de Rijnvaart, artikel V, eerste lid, van de Regeling typegoedkeuring en inbouw radarinstallaties en bochtaanwijzers Rijnvaart,
                  artikel 7.06, derde lid, en Bijlage N, deel 1, onderdeel B, subonderdeel 1, van het Reglement onderzoek schepen op de Rijn
                  1995, artikel 3, eerste lid, van de Aanwijzing bevoegde autoriteiten reglementen CCR, alsmede artikel 3 van bijlage IX, Deel
                  V, bij richtlijn nr. 2006/87/EG van het Europees Parlement en de Raad van de Europese Unie van 12 december 2006, tot vaststelling
                  van de technische voorschriften voor binnenschepen en tot intrekking van richtlijn nr. 82/714/EEG van de Raad van de Europese
                  Unie (PbEG L 389);
               </text:p>
          <text:p text:style-name="afkondiging">Besluit:</text:p>
        </text:section>
        <text:section text:name="regeling-tekst.d970e111" text:style-name="regeling-tekst">
          <text:section text:name="artikel.d970e113" text:style-name="artikel">
            <text:h text:outline-level="3" text:style-name="artikel_kop">Artikel 1
                  </text:h>
            <text:p text:style-name="artikel">Een erkenning van een bedrijf voor de inbouw of vervanging en controle van radarinstallaties, bochtaanwijzers en AIS (Automatic
                     Identification System) apparatuur zal geschieden op basis van de volgende criteria:
                  </text:p>
            <text:list text:style-name="list-style-1">
              <text:list-item text:start-value="1">
                <text:p text:style-name="list.start">het hebben van aantoonbare ervaring met de inbouw, vervanging, reparatie en het onderhoud van bovenomschreven apparatuur;
                        </text:p>
              </text:list-item>
              <text:list-item text:start-value="2">
                <text:p text:style-name="list.cont">het aantoonbaar beschikken over voor hun taak geschikt personeel;
                        </text:p>
              </text:list-item>
              <text:list-item text:start-value="3">
                <text:p text:style-name="list.cont">het hanteren van een gangbaar kwaliteitborgingssysteem, vergelijkbaar met de algemene criteria voor het functioneren van verschillende
                           soorten instellingen die keuringen uitvoeren, zoals aangegeven in ISO 17020;
                        </text:p>
              </text:list-item>
              <text:list-item text:start-value="4">
                <text:p text:style-name="list.cont">het toegang hebben tot actuele technische manuals, servicebulletins en de nieuwste software versies van de fabrikant;
                        </text:p>
              </text:list-item>
              <text:list-item text:start-value="5">
                <text:p text:style-name="list.cont">het zijn van een rechtspersoon;
                        </text:p>
              </text:list-item>
              <text:list-item text:start-value="6">
                <text:p text:style-name="list.cont">het hebben van een vestiging in Nederland;
                        </text:p>
              </text:list-item>
              <text:list-item text:start-value="7">
                <text:p text:style-name="list.cont">het ingeschreven zijn bij de kamer van koophandel en fabrieken;
                        </text:p>
              </text:list-item>
              <text:list-item text:start-value="8">
                <text:p text:style-name="list.cont">het in staat zijn de uit de erkenning voortkomende werkzaamheden waar dan ook te verrichten;
                        </text:p>
              </text:list-item>
              <text:list-item text:start-value="9">
                <text:p text:style-name="list.end">het voeren van een naar het oordeel van de Minister van Verkeer en Waterstaat ordentelijke administratie.
                        </text:p>
              </text:list-item>
            </text:list>
          </text:section>
          <text:section text:name="artikel.d970e199" text:style-name="artikel">
            <text:h text:outline-level="3" text:style-name="artikel_kop">Artikel 2
                  </text:h>
            <text:p text:style-name="artikel">Aan een erkenning als bedoeld in artikel 1 zullen in elk geval de volgende voorwaarden worden verbonden:</text:p>
            <text:list text:style-name="list-style-2">
              <text:list-item text:start-value="1">
                <text:p text:style-name="list.start">het erkende bedrijf verleent onvoorwaardelijk medewerking aan audits en steekproeven, gehouden door of vanwege de inspecteur-generaal
                           van de Inspectie Verkeer en Waterstaat met betrekking tot de kwaliteit van de werkzaamheden;
                        </text:p>
              </text:list-item>
              <text:list-item text:start-value="2">
                <text:p text:style-name="list.cont">het erkende bedrijf verstrekt onvoorwaardelijk en kosteloos informatie die benodigd is voor het uitoefenen van toezicht door
                           of vanwege de inspecteur-generaal van de Inspectie Verkeer en Waterstaat;
                        </text:p>
              </text:list-item>
              <text:list-item text:start-value="3">
                <text:p text:style-name="list.end">het erkende bedrijf meldt wijzigingen in de organisatie aan de inspecteur-generaal van de Inspectie Verkeer en Waterstaat.
                        </text:p>
              </text:list-item>
            </text:list>
          </text:section>
          <text:section text:name="artikel.d970e236" text:style-name="artikel">
            <text:h text:outline-level="3" text:style-name="artikel_kop">Artikel 3
                  </text:h>
            <text:list text:style-name="list-style-3">
              <text:list-item text:start-value="1">
                <text:p text:style-name="list.start"> De erkenning geldt steeds voor een periode van vijf jaar.
                        </text:p>
              </text:list-item>
              <text:list-item text:start-value="2">
                <text:p text:style-name="list.end"> Bestaande erkenningen voor inbouw en vervanging van een radarinstallatie, bochtaanwijzer en Automatic Identification System
                           komen te vervallen op het moment dat een erkenning op basis van deze beleidsregel is afgegeven.
                        </text:p>
              </text:list-item>
            </text:list>
          </text:section>
          <text:section text:name="artikel.d970e262" text:style-name="artikel">
            <text:h text:outline-level="3" text:style-name="artikel_kop">Artikel 4
                  </text:h>
            <text:p text:style-name="artikel">Deze beleidsregel kan worden aangehaald als: Beleidsregel erkenning bedrijven radarinstallatie, bochtaanwijzer en Automatic
                     Identification System.
                  </text:p>
          </text:section>
          <text:section text:name="artikel.d970e272" text:style-name="artikel">
            <text:h text:outline-level="3" text:style-name="artikel_kop">Artikel 5
                  </text:h>
            <text:p text:style-name="artikel">Deze beleidsregel treedt in werking met ingang van de tweede dag na de dagtekening van de Staatscourant waarin zij wordt geplaatst.</text:p>
          </text:section>
        </text:section>
        <text:section text:name="regeling-sluiting.d970e283" text:style-name="regeling-sluiting">
          <text:section text:name="slotformulering.d970e285" text:style-name="slotformulering">
            <text:p text:style-name="slotformulering">Deze beleidsregel wordt met de toelichting in de Staatscourant geplaatst.</text:p>
          </text:section>
          <text:section text:name="ondertekening.d970e291" text:style-name="ondertekening">
            <text:p text:style-name="ondertekening">De 
                     Staatssecretaris van Verkeer en Waterstaat,
                  </text:p>
            <text:p text:style-name="ondertekening.end">J.C. Huizinga-Heringa. </text:p>
          </text:section>
        </text:section>
        <text:section text:name="nota-toelichting.d970e301" text:style-name="nota-toelichting">
          <text:h text:outline-level="2" text:style-name="nota-toelichting_kop">TOELICHTING
               </text:h>
          <text:section text:name="alineagroep.d970e307" text:style-name="alineagroep">
            <text:p text:style-name="alineagroep">De Inspectie Verkeer en Waterstaat heeft het voornemen om het toezicht op het functioneren van radarinstallaties, bochtaanwijzers
                     en AIS (Automatic Identification System) apparatuur en de afgifte van de verklaring niet langer zelf uit te voeren, maar deze
                     (zoals zowel de Europese Unie als de Centrale Commissie voor de Rijnvaart heeft voorzien), uit te besteden aan erkende bedrijven.
                     Teneinde dit te kunnen doen is dit erkenningsbeleid opgesteld.
                  </text:p>
            <text:p text:style-name="alineagroep">Thans zijn er bedrijven erkend die belast zijn met de inbouw of vervanging, alsmede de reparatie en het onderhoud van bovenomschreven
                     apparatuur. Vanaf heden zullen de bedrijven die dat wensen en die aan de in deze beleidsregel gehanteerde criteria voldoen
                     tevens worden erkend om keuring van bovengenoemde apparatuur te verrichten.
                  </text:p>
            <text:p text:style-name="alineagroep">Aangezien keuringsactiviteiten andere verantwoordelijkheden vergen dan wanneer er niet wordt gekeurd, alsmede een functiescheiding
                     binnen het erkende bedrijf, worden in deze beleidsregel de criteria beschreven en de voorwaarden waaronder een erkenning wordt
                     verleend.
                  </text:p>
            <text:p text:style-name="alineagroep.end">Bestaande erkenningen voor inbouw en vervanging van een radarinstallatie, bochtaanwijzer en Automatic Identification System
                     zullen komen te vervallen op het moment dat aan de nieuwe criteria is voldaan en een nieuwe erkenning is afgegeven. Voor bedrijven
                     die thans zijn erkend voor de inbouw en vervanging en die niet ook erkend willen worden voor de controle blijft de huidige
                     erkenning in stand.
                  </text:p>
          </text:section>
          <text:section text:name="ondertekening.d970e322"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leidsregel betreffende de erkenning van bedrijven bevoegd tot inbouw, vervanging en de controle van het functioneren van
         een radarinstallatie, bochtaanwijzer en Automatic Identification System (Beleidsregel erkenning bedrijven radarinstallatie,
         bochtaanwijzer en Automatic Identification System)
      </dc:title>
  </office:meta>
</office:document-meta>
</file>