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Volksgezondheid, Welzijn en Sport van 16 oktober 2008, nr. VGP/VV 2885752, houdende aanwijzing
            van controlepunten als bedoeld in beschikking 2008/798/EG (Warenwetregeling aanwijzing controlepunten beschikking 2008/798/EG)
         </text:h>
      <text:section text:name="regeling.d546e81" text:style-name="regeling">
        <text:section text:name="aanhef.d546e83" text:style-name="aanhef">
          <text:p text:style-name="wie">De Minister van Volksgezondheid, Welzijn en Sport,</text:p>
          <text:p text:style-name="considerans.al">Handelende in overeenstemming met de Minister van Landbouw, Natuur en Voedselkwaliteit;</text:p>
          <text:p text:style-name="considerans.al">Gelet op artikel 2, derde lid, van beschikking nr. 2008/798/EG van de Commissie van de Europese Gemeenschappen van 14 oktober
                  2008 (PbEU L 273) houdende speciale voorwaarden voor de invoer van producten die melk of melkproducten bevatten, van oorsprong
                  uit of verzonden uit China, en tot intrekking van beschikking 2008/757/EG, alsmede op artikel 4, onder c, van het Warenwetbesluit
                  Invoer levensmiddelen uit derde landen;
               </text:p>
          <text:p text:style-name="afkondiging">Besluit:</text:p>
        </text:section>
        <text:section text:name="regeling-tekst.d546e98" text:style-name="regeling-tekst">
          <text:section text:name="artikel.d546e100" text:style-name="artikel">
            <text:h text:outline-level="3" text:style-name="artikel_kop">Artikel 1
                  </text:h>
            <text:p text:style-name="artikel">In deze regeling wordt verstaan onder beschikking 2008/798/EG: beschikking nr. 2008/798/EG van de Commissie van de Europese
                     Gemeenschappen van 14 oktober 2008 (PbEU L 273) houdende speciale voorwaarden voor de invoer van producten die melk of melkproducten
                     bevatten, van oorsprong uit of verzonden uit China, en tot intrekking van beschikking 2008/757/EG.
                  </text:p>
          </text:section>
          <text:section text:name="artikel.d546e110" text:style-name="artikel">
            <text:h text:outline-level="3" text:style-name="artikel_kop">Artikel 2
                  </text:h>
            <text:p text:style-name="artikel">Als controlepunten, bedoeld in artikel 2, derde lid, van beschikking 2008/798/EG, worden wat betreft levensmiddelen aangewezen:</text:p>
            <text:list text:style-name="list-style-1">
              <text:list-item text:start-value="1">
                <text:p text:style-name="list.start">de haven van Rotterdam;
                        </text:p>
              </text:list-item>
              <text:list-item text:start-value="2">
                <text:p text:style-name="list.cont">de haven van Amsterdam; en
                        </text:p>
              </text:list-item>
              <text:list-item text:start-value="3">
                <text:p text:style-name="list.end">de luchthaven Schiphol.
                        </text:p>
              </text:list-item>
            </text:list>
          </text:section>
          <text:section text:name="artikel.d546e147" text:style-name="artikel">
            <text:h text:outline-level="3" text:style-name="artikel_kop">Artikel 3
                  </text:h>
            <text:p text:style-name="artikel">Deze regeling treedt in werking met ingang van de tweede dag na de dagtekening van de Staatscourant waarin zij wordt geplaatst.</text:p>
          </text:section>
          <text:section text:name="artikel.d546e157" text:style-name="artikel">
            <text:h text:outline-level="3" text:style-name="artikel_kop">Artikel 4
                  </text:h>
            <text:p text:style-name="artikel">Deze regeling wordt aangehaald als: Warenwetregeling aanwijzing controlepunten beschikking 2008/798/EG.</text:p>
          </text:section>
        </text:section>
        <text:section text:name="regeling-sluiting.d546e168" text:style-name="regeling-sluiting">
          <text:section text:name="slotformulering.d546e170" text:style-name="slotformulering">
            <text:p text:style-name="slotformulering">Deze regeling zal met de toelichting in de Staatscourant worden geplaatst.</text:p>
          </text:section>
          <text:section text:name="ondertekening.d546e176" text:style-name="ondertekening">
            <text:p text:style-name="ondertekening">De Minister van Volksgezondheid, Welzijn en Sport,</text:p>
            <text:p text:style-name="ondertekening.end">A. Klink. </text:p>
          </text:section>
        </text:section>
        <text:section text:name="nota-toelichting.d546e186" text:style-name="nota-toelichting">
          <text:h text:outline-level="2" text:style-name="nota-toelichting_kop">TOELICHTING
               </text:h>
          <text:p text:style-name="nota-toelichting">Op 15 oktober 2008 is gepubliceerd beschikking nr. 2008/798/EG van de Commissie van de Europese Gemeenschappen van 14 oktober
                  2008 (PbEU L 273) houdende speciale voorwaarden voor de invoer van producten die melk of melkproducten bevatten, van oorsprong
                  uit of verzonden uit China, en tot intrekking van beschikking 2008/757/EG, verder te noemen: beschikking 2008/798/EG.
               </text:p>
          <text:p text:style-name="nota-toelichting">Artikel 2, derde lid, van beschikking 2008/798/EG draagt de lidstaten op specifieke controlepunten aan te wijzen waar bepaalde
                  controles worden uitgevoerd van alle uit China afkomstige of verzonden zendingen van samengestelde producten die melkproducten
                  bevatten. Bij deze regelingen worden als controlepunten aangewezen de havens van Rotterdam en Amsterdam alsmede luchthaven
                  Schiphol.
               </text:p>
          <text:p text:style-name="nota-toelichting">Beschikking 2008/798/EG is vastgesteld omdat in China hoge gehaltes melamine zijn aangetroffen in zuigelingenmelk en andere
                  melkproducten. Melamine is een chemisch halffabricaat dat gebruikt wordt bij de productie van aminoharsen en kunststoffen
                  en als monomeer en additief voor kunststoffen. Hoge gehaltes melamine kunnen zeer ernstige gezondheidsschade opleveren. Nadere
                  bijzonderheden zijn vermeld in de negen overwegingen bij beschikking 2008/798/EG.
               </text:p>
          <text:p text:style-name="nota-toelichting">Op grond van artikel 2 van de Warenwetregeling noodmaatregelen invoer levensmiddelen uit derde landen (verordening (EG) 178/2002)
                  is beschikking 2008/798/EG sinds 15 oktober 2008 van toepassing in Nederland. Handelen in strijd met beschikking 2008/798/EG
                  is verboden op grond van artikel 2, tweede lid, van het Warenwetbesluit Invoer levensmiddelen uit derde landen.
               </text:p>
          <text:p text:style-name="nota-toelichting">Voor op grond van beschikking 2008/798/EG door de VWA uitgevoerde controles wordt een retributie in rekening gebracht op basis
                  van artikel 2a van het Warenwetbesluit retributies levensmiddelen en artikel 4 van de Warenwetregeling vaststelling van tarieven
                  voor retributies levensmiddelen 2008. Daarmee is voldaan aan artikel 2, zevende lid, van beschikking 2008/798/EG.
               </text:p>
          <text:section text:name="ondertekening.d546e208" text:style-name="ondertekening">
            <text:p text:style-name="ondertekening">De Minister van Volksgezondheid, Welzijn en Sport,</text:p>
            <text:p text:style-name="ondertekening.end">A. Kl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arenwetregeling aanwijzing controlepunten beschikking 2008/798/EG</dc:title>
  </office:meta>
</office:document-meta>
</file>