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9 december 2008, nr. WJZ/8170627, tot wijziging van de Subsidieregeling
            pieken in de delta 2007
         </text:h>
      <text:section text:name="regeling.d8589e80" text:style-name="regeling">
        <text:section text:name="aanhef.d8589e82" text:style-name="aanhef">
          <text:p text:style-name="wie">De Minister van Economische Zaken,</text:p>
          <text:p text:style-name="considerans.al">Gelet op artikel 3 van de Kaderwet EZ-subsidies;</text:p>
          <text:p text:style-name="afkondiging">Besluit:</text:p>
        </text:section>
        <text:section text:name="regeling-tekst.d8589e94" text:style-name="regeling-tekst">
          <text:h text:outline-level="3" text:style-name="wijzig-artikel_kop">ARTIKEL I
               </text:h>
          <text:p text:style-name="wat">De Subsidieregeling pieken in de delta 2007<text:note text:id="n1" text:note-class="endnote">
                     <text:note-citation text:label="1">1</text:note-citation>
                     <text:note-body>
                        <text:p>Stcrt. 2007, 141; laatstelijk gewijzigd bij ministeriële regeling van 8 oktober 2008 (Stcrt. 207).</text:p>
                     </text:note-body>
                  </text:note>  wordt gewijzigd als volgt:
               </text:p>
          <text:section text:name="wijzig-lid.d8589e106" text:style-name="wijzig-lid">
            <text:p text:style-name="lid">
                     <text:span text:style-name="lidnr">A<text:tab/>
                     </text:span>
                  </text:p>
            <text:p text:style-name="wat">Artikel 31a, onderdeel f, komt te luiden:</text:p>
            <text:section text:name="wijziging.d8589e115" text:style-name="wijziging">
              <text:section text:name="artikeltekst.d8589e117" text:style-name="wijziging.block">
                <text:list text:style-name="list-style-1">
                  <text:list-item text:start-value="6">
                    <text:p text:style-name="list.start">in afwijking van de artikelen 14 en 15 geschiedt de verstrekking van voorschotten als volgt. Het bedrag aan voorschotten bedraagt
                                 in totaal ten hoogste 90 procent van het bij de subsidieverlening vermelde maximale subsidiebedrag, waarbij:
                              </text:p>
                    <text:list>
                      <text:list-item text:start-value="1">
                        <text:p text:style-name="list.start">het eerste voorschot 30 procent bedraagt van het in de beschikking tot subsidieverlening genoemde maximale subsidiebedrag
                                       en niet eerder wordt verstrekt dan nadat de subsidie-ontvanger met de uitvoering van het gebiedsgericht project is begonnen,
                                       de subsidie-ontvanger heeft verklaard dat hij voor reeds gemaakte en betaalde kosten heeft voldaan aan de toepasselijke aanbestedingsregels
                                       en de subsidie-ontvanger heeft aangegeven op welke wijze hij voldoet of zal voldoen aan de in de beschikking tot subsidieverlening
                                       gestelde verplichtingen en
                                    </text:p>
                      </text:list-item>
                      <text:list-item text:start-value="2">
                        <text:p text:style-name="list.end">het tweede, derde en vierde voorschot ten hoogste 30, 20 respectievelijk 10 procent bedragen van het in de beschikking tot
                                       subsidieverlening genoemde maximale subsidiebedrag en niet eerder worden verstrekt dan nadat de subsidie-ontvanger 30, 60
                                       respectievelijk
                                       80 procent van de subsidiabele kosten heeft gemaakt en betaald;
                                    </text:p>
                      </text:list-item>
                    </text:list>
                  </text:list-item>
                </text:list>
              </text:section>
            </text:section>
          </text:section>
          <text:section text:name="wijzig-lid.d8589e152" text:style-name="wijzig-lid">
            <text:p text:style-name="lid">
                     <text:span text:style-name="lidnr">B<text:tab/>
                     </text:span>
                  </text:p>
            <text:p text:style-name="wat">Bijlage 6 wordt vervangen door de bij deze regeling behorende bijlage.</text:p>
          </text:section>
          <text:section text:name="artikel.d8589e162"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589e173" text:style-name="regeling-sluiting">
          <text:section text:name="slotformulering.d8589e175" text:style-name="slotformulering">
            <text:p text:style-name="slotformulering">Deze regeling zal met de toelichting in de Staatscourant worden geplaatst met uitzondering van de bijlage, die ter inzage
                     wordt gelegd bij het Samenwerkingsverband Noord-Nederland, Postbus 779, 9700 AT Groningen.
                  </text:p>
          </text:section>
          <text:section text:name="gegeven.d8589e181" text:style-name="gegeven">
            <text:p text:style-name="dagtekening">Den Haag, 9 december 2008</text:p>
          </text:section>
          <text:section text:name="ondertekening.d8589e187" text:style-name="ondertekening">
            <text:p text:style-name="ondertekening">De Minister van Economische Zaken,</text:p>
            <text:p text:style-name="ondertekening.end">M.J.A. van der Hoeven. </text:p>
          </text:section>
        </text:section>
        <text:section text:name="nota-toelichting.d8589e197" text:style-name="nota-toelichting">
          <text:h text:outline-level="2" text:style-name="nota-toelichting_kop">TOELICHTING
               </text:h>
          <text:section text:name="alineagroep.d8589e203" text:style-name="alineagroep">
            <text:p text:style-name="alineagroep">In 2007 is Noord-Nederland toegevoegd aan de gebieden waarvoor de Subsidieregeling pieken in de delta 2007–2013 (PiD-regeling)
                     van toepassing is. Bij die gelegenheid is een aantal afwijkende bepalingen in de regeling opgenomen die erop gericht zijn
                     om voor Noord-Nederland synergie mogelijk te maken tussen subsidieverstrekking volgens de PiD-regeling en subsidieverstrekking
                     volgens het Besluit EFRO programmaperiode 2007–2013 (EFRO-besluit). In Noord-Nederland mogen middelen die worden verstrekt
                     volgens het EFRO-besluit namelijk als cofinanciering worden ingezet voor middelen die namens de minister op grond van de PiD-regeling
                     worden verstrekt.
                  </text:p>
            <text:p text:style-name="alineagroep">Ook in de uitvoering is synergie gezocht. Het samenwerkingsverband Noord-Nederland (SNN) dat managementautoriteit is van het
                     op grond van het EFRO-besluit aangewezen Operationeel Programma Noord Nederland 2007–2013, treedt in Noord-Nederland namens
                     de minister van Economische Zaken tevens als uitvoerder van de PiD-regeling op. Verder is in de PiD-regeling aangesloten bij
                     het maximale bevoorschottingspercentage van 90 dat geldt uit hoofde van het EFRO-besluit. In de uitvoering is inmiddels gebleken
                     dat het wenselijk is ook de systematiek van de bevoorschotting van het EFRO-besluit en de PiD-regeling op elkaar af te stemmen.
                     Dit vergroot tevens het gemak van de aanvrager.
                  </text:p>
            <text:p text:style-name="alineagroep">Op grond van het EFRO-besluit moet de managementautoriteit voorafgaand aan een eerste voorschot verifiëren of de aanvrager
                     van een voorschot daadwerkelijk met het project is begonnen. Tevens dient de managementautoriteit te verifiëren of op de juiste
                     wijze aan aanbestedingsregels is voldaan en hoe de indiener aan de in de beschikking gestelde verplichtingen voldoet of zal
                     voldoen.
                  </text:p>
            <text:p text:style-name="alineagroep">Voorafgaand aan de verstrekking van daaropvolgende voorschotten dient de managementautoriteit te verifiëren of er reeds een
                     bepaald percentage van de subsidiabele kosten is gemaakt en betaald. Dit is lijn met de PiD-regeling: krachtens die regeling
                     moet de aanvrager van een voorschot een overzicht van gemaakte en betaalde kosten bij zijn aanvraag voegen.
                  </text:p>
            <text:p text:style-name="alineagroep">Voor het overige zijn de bevoorschottingsvoorwaarden van het EFRO-besluit echter vrij.</text:p>
            <text:p text:style-name="alineagroep.end">Na verificatie van de gemaakte en betaalde kosten kan daarom in alle gevallen een ‘echt’ voorschot worden verstrekt volgens
                     een vooraf vaststaand percentage van nog te maken subsidiabele kosten.
                  </text:p>
          </text:section>
          <text:h text:outline-level="3" text:style-name="divisiekop1">Administratieve lasten
               </text:h>
          <text:section text:name="alineagroep.d8589e229" text:style-name="alineagroep">
            <text:p text:style-name="alineagroep">De wijziging leidt niet tot een verhoging van de administratieve lasten voor de aanvrager.</text:p>
            <text:p text:style-name="alineagroep">Het totale budget voor de gebiedsgerichte programma van Noord-Nederland blijft onveranderd.</text:p>
            <text:p text:style-name="alineagroep">In Noord-Nederland kan aan iedere aanvrager een eerste voorschot worden verstrekt zonder dat reeds kosten hoeven te zijn gemaakt
                     en betaald. In afwijking van artikel 14, tweede lid, van de PiD-regeling is dit niet beperkt tot MKB-ondernemers. Wel moet
                     een aanvrager kunnen aantonen dat hij is gestart, verklaren dat hij aan de aanbestedingsregels heeft voldaan en aangeven hoe
                     hij aan de in de beschikking gestelde verplichtingen voldoet of zal voldoen.
                  </text:p>
            <text:p text:style-name="alineagroep">Ook de daaropvolgende voorschotten die in Noord-Nederland kunnen worden verstrekt, zijn ‘echte’ voorschotten in de zin dat
                     het voorschot vooruitloopt op nog te maken kosten. Vereist is slechts dat de kosten van de voorgaande tranche aantoonbaar
                     gemaakt en betaald zijn. Vervolgens wordt een vast percentage verstrekt. Binnen de PiD-regeling  kan in de andere gebieden
                     alleen voor overwegend gebiedsgerichte projecten, niet of voor minder dan 50% zijnde gebiedsgericht innovatieprojecten, een
                     ‘echt’ voorschot worden verstrekt voor de kosten die een aanvrager in het half jaar na de aanvraag verwacht te maken.
                  </text:p>
            <text:p text:style-name="alineagroep">In Noord-Nederland kan aldus voor een bredere groep aanvragers de administratieve last van bevoorschotting beperkt blijven.</text:p>
            <text:p text:style-name="alineagroep">Voor het verkrijgen van een voorschot kan de last van het aantonen van betaalde en gemaakte kosten beperkt blijven. Bij verkrijging
                     van subsidie op grond van het EFRO-besluit is een aanvrager reeds verplicht om bij projecten van meer dan een half jaar tussenrapportages
                     of voortgangsrapportages op te stellen. De bevoorschottingssystematiek laat een aanvrager de ruimte om aanvragen voor een
                     voorschot in de tijd te koppelen aan het moment waarop hij zijn halfjaarlijkse tussenrapportage moet doen, zodat hij al een
                     overzicht van gemaakte en betaalde kosten voorhanden heeft. Hierdoor kan hij voor zowel de financiering vanuit de PiD-regeling
                     als de cofinanciering vanuit het EFRO-besluit aan zijn administratieve verplichtingen voldoen.
                  </text:p>
            <text:p text:style-name="alineagroep">Bij het opnemen van Noord-Nederland in de PiD-regeling is tevens bepaald dat op grond van deze tussenrapportages de accountantscontrole
                     bij de eindvaststelling kan vervallen voor projecten die een gecombineerde financiering uit de PiD-regeling en het EFRO-besluit
                     ontvangen. Per saldo daalt hierdoor de administratieve last.
                  </text:p>
            <text:p text:style-name="alineagroep">De tussentijdse verificatie biedt de aanvrager bovendien zekerheid over het subsidiabel zijn van kosten, waardoor hij minder
                     kans loopt op neerwaartse bijstelling van de subsidie bij de vaststelling.
                  </text:p>
            <text:p text:style-name="alineagroep">Het ritme van de bevoorschotting is zo gekozen dat naar het einde van het project kleinere voorschotten worden verstrekt.
                     Dit is gedaan op grond van de ervaring dat aan het eind van een project kosten vaak lager uitvallen dan geraamd. Met de verdeling
                     wordt voor de aanvrager het risico beperkt dat hij een deel van het verstrekte geld na vaststelling moet terugbetalen.
                  </text:p>
            <text:p text:style-name="alineagroep.end">Het voorschotformulier, bedoeld in artikel 31a, onderdeel g, is verkrijgbaar via www.snn.eu.</text:p>
          </text:section>
          <text:section text:name="ondertekening.d8589e26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Subsidieregeling pieken in de delta 2007</dc:title>
  </office:meta>
</office:document-meta>
</file>