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huisvesting, Ruimtelijke Ordening en Milieubeheer van 15 december 2008, nr. K&amp;L 2008117019,
            houdende verlening van mandaat voor de uitvoering van de Subsidieregeling milieugerichte technologie, voor zover die betrekking
            heeft op subsidies die in 2009 worden aangevraagd (Mandaatbesluit SenterNovem Subsidieregeling milieugerichte technologie
            betreffende 2009)
         </text:h>
      <text:section text:name="regeling.d920e86" text:style-name="regeling">
        <text:section text:name="aanhef.d920e88" text:style-name="aanhef">
          <text:p text:style-name="wie">De Minister van Volkshuisvesting, Ruimtelijke Ordening en Milieubeheer,</text:p>
          <text:p text:style-name="considerans.al">Gezien de schriftelijke instemming van de algemeen directeur van SenterNovem van 3 november 2004, kenmerk: ZJZ 0428143;</text:p>
          <text:p text:style-name="afkondiging">Besluit:</text:p>
        </text:section>
        <text:section text:name="regeling-tekst.d920e100" text:style-name="regeling-tekst">
          <text:section text:name="artikel.d920e102" text:style-name="artikel">
            <text:h text:outline-level="3" text:style-name="artikel_kop">Artikel 1
                  </text:h>
            <text:p text:style-name="artikel">De algemeen directeur van SenterNovem wordt gemandateerd tot:</text:p>
            <text:list text:style-name="list-style-1">
              <text:list-item text:start-value="1">
                <text:p text:style-name="list.start">het nemen van besluiten met betrekking tot de uitvoering van de Subsidieregeling milieugerichte technologie, voor zover die
                           besluiten betrekking hebben op subsidies die in 2009 worden aangevraagd;
                        </text:p>
              </text:list-item>
              <text:list-item text:start-value="2">
                <text:p text:style-name="list.end">het beslissen op bezwaarschriften tegen besluiten als bedoeld in onderdeel a, voor zover het besluit waartegen het bezwaar
                           zich richt, niet door hem in mandaat is genomen.
                        </text:p>
              </text:list-item>
            </text:list>
          </text:section>
          <text:section text:name="artikel.d920e131" text:style-name="artikel">
            <text:h text:outline-level="3" text:style-name="artikel_kop">Artikel 2
                  </text:h>
            <text:p text:style-name="artikel">De algemeen directeur van SenterNovem is gemachtigd tot het afdoen van alle stukken die betrekking hebben op besluiten als
                     bedoeld in artikel 1.
                  </text:p>
          </text:section>
          <text:section text:name="artikel.d920e141" text:style-name="artikel">
            <text:h text:outline-level="3" text:style-name="artikel_kop">Artikel 3
                  </text:h>
            <text:p text:style-name="artikel">De algemeen directeur van SenterNovem kan zijn bevoegdheden, bedoeld in de artikelen 1 en 2, ondermandaat, volmacht en machtiging
                     verlenen aan één of meer onder hem ressorterende functionarissen, met dien verstande dat hij het nemen van een besluit op
                     bezwaar niet kan mandateren aan de functionaris die door hem is gemandateerd tot het nemen van het besluit waartegen het bezwaar
                     zich richt.
                  </text:p>
          </text:section>
          <text:section text:name="artikel.d920e151" text:style-name="artikel">
            <text:h text:outline-level="3" text:style-name="artikel_kop">Artikel 4
                  </text:h>
            <text:p text:style-name="artikel">Indien uitvoering wordt gegeven aan artikel 1 luidt de ondertekening:</text:p>
            <text:p text:style-name="artikel">De Minister van Volkshuisvesting,</text:p>
            <text:p text:style-name="artikel">Ruimtelijke Ordening en Milieubeheer,</text:p>
            <text:p text:style-name="artikel">voor deze:</text:p>
            <text:p text:style-name="artikel">de algemeen directeur SenterNovem,</text:p>
            <text:p text:style-name="artikel">gevolgd door handtekening en naam.</text:p>
          </text:section>
          <text:section text:name="artikel.d920e177" text:style-name="artikel">
            <text:h text:outline-level="3" text:style-name="artikel_kop">Artikel 5
                  </text:h>
            <text:p text:style-name="artikel">Dit besluit treedt in werking met ingang van 2 januari 2009.</text:p>
          </text:section>
          <text:section text:name="artikel.d920e188" text:style-name="artikel">
            <text:h text:outline-level="3" text:style-name="artikel_kop">Artikel 6
                  </text:h>
            <text:p text:style-name="artikel">Dit besluit wordt aangehaald als: Mandaatbesluit SenterNovem Subsidieregeling milieugerichte technologie betreffende 2009.</text:p>
          </text:section>
        </text:section>
        <text:section text:name="regeling-sluiting.d920e199" text:style-name="regeling-sluiting">
          <text:section text:name="slotformulering.d920e201" text:style-name="slotformulering">
            <text:p text:style-name="slotformulering">Dit besluit zal in de Staatscourant worden geplaatst.</text:p>
          </text:section>
          <text:section text:name="gegeven.d920e207" text:style-name="gegeven">
            <text:p text:style-name="dagtekening">Den Haag, 15 december 2008</text:p>
          </text:section>
          <text:section text:name="ondertekening.d920e213"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andaatbesluit SenterNovem Subsidieregeling milieugerichte technologie betreffende 2009</dc:title>
  </office:meta>
</office:document-meta>
</file>