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Sociale Zekerheidsfraude
         </text:h>
      <text:section text:name="algemeen.d7876e213" text:style-name="algemeen">
        <text:section text:name="aanhef.d7876e215" text:style-name="aanhef">
          <text:section text:name="context.d7876e217" text:style-name="context">
            <text:p text:style-name="context_al">Categorie: Pre-opsporing, opsporing, vervolging, strafvordering, informatieverstrekking, overgangsrecht en overige.</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08A019</text:p>
            <text:p text:style-name="context_al">Datum vaststelling: 15-09-2008</text:p>
            <text:p text:style-name="context_al">Datum inwerkingtreding: 01-01-2009</text:p>
            <text:p text:style-name="context_al">Geldigheidsduur: 31-12-2012</text:p>
            <text:p text:style-name="context_al">Publikatie in Stcrt: PM</text:p>
            <text:p text:style-name="context_al">Vervallen: Aanwijzing sociale zekerheidsfraude (2004A007)</text:p>
            <text:p text:style-name="context_al">Relevante beleidsregels OM: Richtlijn voor strafvordering sociale zekerheidsfraude (2006R002) , Aanwijzing opsporingsbevoegdheden
                     (2004A011), Aanwijzing verplichtingen in het kader van de Wet bescherming persoonsgegevens en de Wet justitiële en strafvorderlijke
                     gegevens (2004A015)
                  </text:p>
            <text:p text:style-name="context_al">Wetsbepalingen: Onder andere artt. 225, 227a, 227b, 447c en 447d WvSr;</text:p>
            <text:p text:style-name="context_al">Bepalingen in de ABW, AKW, ANW, AOW, AWBZ, Wet IOAW, Wet IOAZ, WAO, WAJONG, WAZ, WW, TW, ZW, Wet REA, Wwb, Wet APPA, Wet werk
                     en inkomen kunstenaars, en de Wet werk en inkomen naar arbeidsvermogen. Alle strafbare feiten met betrekking tot sociale uitkeringen,
                     waarop in beginsel een bestuurlijke maatregel of de bestuurlijke boete van toepassing kan zijn.
                  </text:p>
            <text:p text:style-name="context_al">Jurisprudentie:</text:p>
            <text:p text:style-name="context_al.end">Bijlage:</text:p>
          </text:section>
        </text:section>
        <text:section text:name="vrije-tekst.d7876e268" text:style-name="vrije-tekst">
          <text:h text:outline-level="3" text:style-name="divisiekop1">Achtergrond
               </text:h>
          <text:h text:outline-level="4" text:style-name="divisiekop2">1. Inleiding
               </text:h>
          <text:p text:style-name="vrije-tekst">De noodzaak tot wijziging/aanpassing van deze aanwijzing is gelegen in:</text:p>
          <text:list text:style-name="list-style-1">
            <text:list-item>
              <text:p text:style-name="list.start">de aanpassingen, die de Uitkeringsorganisatie Werknemers Verzekeringen (UWV) en de Sociale Verzekering Bank (SVB) in hun handhavingsprocessen
                        hebben doorgevoerd, zodat minder zaken strafrechtelijk gehandhaafd zullen worden.
                     </text:p>
            </text:list-item>
            <text:list-item>
              <text:p text:style-name="list.cont">het verzoek van het Ministerie van Sociale Zaken en Werkgelegenheid (SZW) om het schadebedrag dat de grens vormt tussen bestuurlijke
                        en strafrechtelijke handhaving te verhogen naar € 10.000,–, ten einde meer bestuursrechtelijke handhaving mogelijk te maken.
                        Dit verzoek is een weergave van de huidige visie op de toepassing van bestuurlijke handhaving in relatie met strafrechtelijke
                        handhaving voor specifieke situaties van sociale zekerheidsfraudes. De vormgeving van deze aanwijzing is in overeenstemming
                        met wat het Ministerie van SZW al geruime tijd bepleit. Deze aanwijzing sluit aan bij de aanbevelingen, te weten meer bestuurlijke
                        afdoening en bundeling van opsporingsonderzoeken bij de SIOD, uit een intern onderzoek bij het Ministerie van SZW.
                     </text:p>
            </text:list-item>
            <text:list-item>
              <text:p text:style-name="list.end"> Inwerkingtreding van de Wet OM-afdoening per 1 februari 2008;
                     </text:p>
            </text:list-item>
          </text:list>
          <text:h text:outline-level="4" text:style-name="divisiekop2">2. Reikwijdte en definities
               </text:h>
          <text:section text:name="alineagroep.d7876e313" text:style-name="alineagroep">
            <text:p text:style-name="alineagroep">Deze aanwijzing betreft het opsporings- en vervolgingsbeleid met betrekking tot fraude met uitkeringen, verstrekt krachtens
                     de sociale zekerheidswetgeving. De beleidsregels voor het requireerbeleid zijn opgenomen in de bij deze aanwijzing behorende
                     richtlijn voor strafvordering sociale zekerheidsfraude.
                  </text:p>
            <text:p text:style-name="alineagroep.end">Voor de toepassing van deze aanwijzing is beslissend of de zaak materieel onder de omschrijving sociale zekerheidsfraude valt
                     en doet niet ter zake ten titel van welk(e) strafbepaling(en) wordt opgespoord en vervolgd.
                  </text:p>
          </text:section>
          <text:p text:style-name="vrije-tekst">Deze aanwijzing is in principe niet van toepassing op de opsporing en vervolging van personen die zelf geen uitkeringsgerechtigde
                  zijn, en die verdacht worden van het plegen van of deelneming aan een bepaalde vorm van sociale zekerheidsfraude of van het
                  plegen van strafbare feiten, die met sociale zekerheidsfraude samenhangen.
               </text:p>
          <text:section text:name="alineagroep.d7876e325" text:style-name="alineagroep">
            <text:p text:style-name="alineagroep">NB: Rechtsongelijkheid en proportionaliteit.</text:p>
            <text:p text:style-name="alineagroep">Doordat deze aanwijzing niet van toepassing is op medeplegers of medeplichtigen – omdat aan hen geen bestuurlijke boete of
                     maatregel kan worden opgelegd – kan een ernstige vorm van rechtsongelijkheid ontstaan. Rechtsongelijkheid in de sanctionering
                     en de daarmede gepaard gaande gevolgen. Er kunnen zich gevallen voordoen, waarin de mededader of medeplichtige een veel strengere
                     sanctie (in casu een strafrechtlijk i.p.v. een bestuursrechtelijke) dreigt te krijgen dan de dader zelf. Dit zal met name
                     het geval zijn in de categorie I zaken, onder de schadegrens van € 10.000,–. Gevolg van een strafrechtelijke sanctionering
                     is de vermelding daarvan in het justitieel documentatieregister, in tegenstelling tot een bestuurlijke sanctionering die daarin
                     niet geregistreerd wordt. Registratie in het justitieel documentatieregister kan vèrstrekkende gevolgen hebben voor de toekomstige
                     mogelijkheden tot werken en ontplooiing van een betrokkene.
                  </text:p>
            <text:p text:style-name="alineagroep.end">Indien tot vervolgen is besloten, verdient het de voorkeur na te gaan of een transactie kan worden aangeboden of strafbeschikking
                     kan worden uitgevaardigd op basis van artikel 447c of 447d i.p.v. 227a of 227b Wetboek van Strafrecht. Voorts kan het in de
                     rede liggen bij de bepaling van de strafsoort en -maat aansluiting te zoeken bij de richtlijn voor strafvordering of – bij
                     een nadeel onder de € 10.000,– – bij een opgelegde bestuurlijke maatregel of boete in de betreffende of een soortgelijke zaak.
                  </text:p>
          </text:section>
          <text:h text:outline-level="5" text:style-name="divisiekop3">Toelichting:
               </text:h>
          <text:p text:style-name="vrije-tekst">Aan plegers, in de hoedanigheid van niet uitkeringsgerechtigden, deelnemers en begunstigden kan in het algemeen geen bestuurlijke
                  maatregel of boete worden opgelegd. Het strafrecht is in deze gevallen het enige handhavingsinstrument. Indien deze aanwijzing
                  onverkort op deze categorie personen van toepassing zou zijn, zou, bij fraude met een nadeel onder de € 10.000,–, noch een
                  bestuurlijke, noch een strafrechtelijke reactie plaatsvinden. Dat zou ongewenst zijn, nu de personen die deze bepaling regardeert
                  zich schuldig hebben gemaakt aan (veelal: lucratieve) strafbare feiten. Deze beperking in reikwijdte kende de voorgaande richtlijnen
                  eveneens – zij het impliciet, aldus de HR in zijn arrest van 8 juli 1998, NJ 1998, 878.
               </text:p>
          <text:p text:style-name="definition.term">
                     Sociale zekerheid:
                  </text:p>
          <text:p text:style-name="definition.description">uitkeringen verstrekt krachtens werknemersverzekeringen, volksverzekeringen, pensioenwetten en overige sociale voorzieningen.</text:p>
          <text:p text:style-name="definition.term">Sociale zekerheidsfraude:</text:p>
          <text:p text:style-name="definition.description">het verstrekken van onjuiste en/of onvolledige gegevens, dan wel het verzwijgen of niet (tijdig) verstrekken van, voor de
                        bepaling van het recht op uitkering en de duur en hoogte van de uitkering relevante gegevens, met als gevolg dat een uitkering
                        geheel of ten dele ten onrechte wordt verstrekt.
                     </text:p>
          <text:h text:outline-level="5" text:style-name="divisiekop3">Toelichting:
               </text:h>
          <text:p text:style-name="vrije-tekst">Opsporing en vervolging zullen in het algemeen gestoeld zijn op art. 225 WvSr, de bijzondere strafbepalingen, opgenomen in
                  de sociale zekerheidswetgeving (voor zover nog aanwezig) en de artt. 227 a en 227 b, of art. 447 c en 447 d WvSr. In een enkel
                  geval wordt art. 326 WvSr nog wel gehanteerd.
               </text:p>
          <text:p text:style-name="definition.term">
                     Nadeel:
                  </text:p>
          <text:p text:style-name="definition.description">het brutobedrag dat ten onrechte ten laste van de uitvoerende instantie(s) is gekomen. Afgedragen of af te dragen loonbelasting
                        en eventuele premies zijn derhalve in het nadeel begrepen.
                     </text:p>
          <text:p text:style-name="definition.term">Aanzienlijk nadeel:</text:p>
          <text:p text:style-name="definition.description">
                        nadeelbedrag van € 50.000,– of meer, en/of een lager bedrag in combinatie met bijzondere feiten of omstandigheden, die aanleiding
                        zijn om tot een vervolging voor de meervoudige strafkamer te besluiten.
                     </text:p>
          <text:p text:style-name="definition.term">
                     Gesanctioneerde overtreding:
                  </text:p>
          <text:p text:style-name="definition.description">een overtreding waarvoor een bestuurlijke maatregel of boete, dan wel een strafrechtelijke sanctie is opgelegd. De eerder
                        opgelegde sanctie moet blijken uit een afschrift van de bestuurlijke maatregel- of boetebeschikking, en/of een uittreksel
                        uit het justitieel documentatieregister.
                     </text:p>
          <text:p text:style-name="definition.term">Witte fraude:</text:p>
          <text:p text:style-name="definition.description">fraude die blijkt of kan blijken uit de gegevensvergelijkingen tussen officiële bij wet of wettelijk voorschrift ingestelde
                        registraties, bestanden of administraties, die zien op het inkomen en/of de inkomsten en/of het vermogen.
                     </text:p>
          <text:h text:outline-level="5" text:style-name="divisiekop3">Toelichting:
               </text:h>
          <text:p text:style-name="vrije-tekst">De uitkerende instanties zijn verplicht gegevens m.b.t. inkomen, inkomsten en/of vermogen (onderling en) met de belastingdienst
                  te vergelijken, ter vaststelling van de rechtmatigheid van de uitkeringen. Indien de instanties hun administratieve processen
                  op orde hebben, komt witte fraude niet meer of slechts nog zeer beperkt voor, en zullen de schadebedragen laag zijn.
               </text:p>
          <text:p text:style-name="definition.term">Zwarte fraude:</text:p>
          <text:p text:style-name="definition.description">alle overige vormen van fraude m.b.t. de zaken, die onder deze aanwijzing vallen.</text:p>
          <text:h text:outline-level="4" text:style-name="divisiekop2">3. Pre-opsporing, opsporing en vervolging
               </text:h>
          <text:h text:outline-level="5" text:style-name="divisiekop3">3.1 Uitgangspunten
               </text:h>
          <text:h text:outline-level="6" text:style-name="divisiekop4">3.1.1. Nadeel
               </text:h>
          <text:p text:style-name="vrije-tekst">Voor de opsporing, de sanctionering en het strafvorderingsbeleid is de omvang van het (vastgestelde of vast te stellen) nadeel
                  van belang<text:note text:id="n1" text:note-class="endnote">
                     <text:note-citation text:label="1">1</text:note-citation>
                     <text:note-body>
                        <text:p>NJ 2008,411, HR 1 juli 2008: Nadeel in de Aanwijzing sociale zekerheidsfraude ziet ook op potentieel nadeel in geval van poging.</text:p>
                     </text:note-body>
                  </text:note>. Zie voorts ook het gestelde onder 2 (definitie) en 3.2.1.
               </text:p>
          <text:h text:outline-level="6" text:style-name="divisiekop4">3.1.2. Het totale nadeel
               </text:h>
          <text:p text:style-name="vrije-tekst">Bij (de verdenking van) voortgezette handeling (art. 56 WvSr) of meerdaadse samenloop (artt. 57 en 58 WvSr) is voor de toepassing
                  van deze aanwijzing bepalend het totale nadeel dat uit de feiten voortvloeit.
               </text:p>
          <text:h text:outline-level="6" text:style-name="divisiekop4">Toelichting:
               </text:h>
          <text:list text:style-name="list-style-2">
            <text:list-item text:start-value="1">
              <text:p text:style-name="list.start">De voortgezette handeling of meerdaadse samenloop kan ook voorkomen ten aanzien van meerdere uitkeringen verstrekt door een
                        of meer instanties. Ook in die gevallen is het gecumuleerd nadeel bepalend voor de wijze van afdoening.
                     </text:p>
            </text:list-item>
            <text:list-item text:start-value="2">
              <text:p text:style-name="list.end">Dit laat onverlet de mogelijkheid voor de officier van justitie om één of meer van deze feiten ad informandum te voegen of
                        anderszins beperkingen aan te brengen in de ten laste te leggen strafbare feiten. Uiteindelijk zal wel het gehele nadeel bestreken
                        dienen te worden door de feiten die de rechter voorgelegd worden (zie HR 2 juni 1998, NJ 1998, 697).
                     </text:p>
            </text:list-item>
          </text:list>
          <text:h text:outline-level="6" text:style-name="divisiekop4">3.1.3. Individualisering
               </text:h>
          <text:p text:style-name="vrije-tekst">Bij de vaststelling van de hoogte van het nadeel in de zin van deze aanwijzing is de aan de individuele verdachte toegekende
                  uitkering(en) in beginsel beslissend.
               </text:p>
          <text:h text:outline-level="6" text:style-name="divisiekop4">Toelichting:
               </text:h>
          <text:p text:style-name="vrije-tekst">Wanneer twee personen met ieder een eigen uitkering naar de norm ‘alleenstaande’ in enigerlei onderling verband frauderen,
                  is ieder slechts strafrechtelijk aansprakelijk voor de hoogte van het ‘eigen’ nadeel, tenzij de verdenking bestaat (bijvoorbeeld
                  bij niet gemelde samenwoning) dat er sprake is van deelneming in de zin van titel V WvSr en/of van begunstiging in de zin
                  van artt. 416 of 417bis WvSr. In dat geval is iedere verdachte aansprakelijk voor het totale nadeel.
               </text:p>
          <text:h text:outline-level="6" text:style-name="divisiekop4">3.1.4. Terugvordering
               </text:h>
          <text:p text:style-name="vrije-tekst">Terugvordering en terugbetaling van het onterecht teveel ontvangen geld is uitgangspunt voor de in de (bijbehorende) richtlijn
                  strafvordering sociale zekerheidsfraude vastgestelde straffen. Indien van terugvordering en/of terugbetaling geen sprake is,
                  kan de officier van justitie – naar eigen inzicht – de op te leggen of ter terechtzitting te vorderen straf verhogen.
               </text:p>
          <text:h text:outline-level="5" text:style-name="divisiekop3">3.2 Drie categorieën
               </text:h>
          <text:section text:name="alineagroep.d7876e508" text:style-name="alineagroep">
            <text:p text:style-name="alineagroep.end">Onderscheiden worden drie categorieën:</text:p>
            <text:list text:style-name="list-style-3">
              <text:list-item text:start-value="1">
                <text:p text:style-name="list.start">Een nadeel kleiner dan € 10.000,–
                        </text:p>
              </text:list-item>
              <text:list-item text:start-value="2">
                <text:p text:style-name="list.cont">Een nadeel van € 10.000,– tot € 35.000,– (bij € 35.000,– ligt de grens voor bestraffing middels een strafbeschikking met 180
                           uren werkstraf krachtens de richtlijn voor strafvordering sociale zekerheidsfraude).
                        </text:p>
              </text:list-item>
              <text:list-item text:start-value="3">
                <text:p text:style-name="list.end">Een nadeel van meer dan € 35.000,–
                        </text:p>
              </text:list-item>
            </text:list>
          </text:section>
          <text:h text:outline-level="6" text:style-name="divisiekop4">3.2.1. Categorie I zaken hoofdregel:
               </text:h>
          <text:p text:style-name="vrije-tekst">Bij het onderzoek naar zaken behorend tot categorie I worden in beginsel geen strafvorderlijke bevoegdheden aangewend.</text:p>
          <text:h text:outline-level="6" text:style-name="divisiekop4">Toelichting:
               </text:h>
          <text:section text:name="alineagroep.d7876e553" text:style-name="alineagroep">
            <text:p text:style-name="alineagroep">Het aanwenden van strafvorderlijke bevoegdheden kan in beginsel slechts aan de orde zijn bij het redelijk vermoeden dat het
                     nadeel € 10.000,– of meer bedraagt. Met de maatregelen in de Wet werk en bijstand en de bevoegdheden van de uitkeringsinstellingen,
                     kan deze categorie zaken door oplegging van een bestuurlijke maatregel of boete afgedaan worden.
                  </text:p>
            <text:p text:style-name="alineagroep">Aan bedoeld ‘redelijk vermoeden’ dienen niet te hoge eisen te worden gesteld. Met name bij de aanvang van een onderzoek naar
                     een (vermoede) zwarte fraude is veelal niet duidelijk over welke periode de frauduleuze handelingen zich hebben uitgestrekt
                     en daarmee wat (uiteindelijk) het bewijsbaar nadeel zal zijn. Vermoeden heeft hier de strekking van ‘wel voorstelbaar’.
                  </text:p>
            <text:p text:style-name="alineagroep.end">Tijdens of na afronding van het onderzoek kan blijken dat het (bewijsbaar) nadeel lager uitvalt. In dat geval blijft inzending
                     van het proces-verbaal en (verdere) vervolging achterwege. Indien dwangmiddelen zijn aangewend, handelen de opsporingsambtenaren
                     overeenkomstig de Aanwijzing opsporingsbevoegdheden van het college van procureurs-generaal.
                  </text:p>
          </text:section>
          <text:section text:name="alineagroep.d7876e565" text:style-name="alineagroep">
            <text:p text:style-name="alineagroep">
                     Uitzondering 1: strafrechtelijke dwangmiddelen toegepast vóór inwerkingtreding aanwijzing.
                  </text:p>
            <text:p text:style-name="alineagroep.end">Zaken waarin, voorafgaand aan de inwerkingtreding van deze aanwijzing, strafrechtelijke dwangmiddelen werden toegepast of
                     waarin de persoon reeds als verdachte is gehoord, zullen altijd bij het OM ingeleverd en in overleg met het OM afgedaan dienen
                     te worden.
                  </text:p>
          </text:section>
          <text:section text:name="alineagroep.d7876e574" text:style-name="alineagroep">
            <text:p text:style-name="alineagroep">Uitzondering 2: Combinatie sociale zekerheidsfraude met een of meer (andersoortige) strafbare feiten.
                     
                  </text:p>
            <text:p text:style-name="alineagroep">Vanuit de gedachte dat de rechtsorde meer zal zijn geschokt indien naast sociale zekerheidsfraude ook andere strafbare feiten
                     zijn gepleegd, wordt de combinatie met fiscale, economische en commune delicten meegewogen bij de beoordeling of een zaak
                     strafrechtelijk dient te worden aangepakt. Hierbij wordt gedacht aan een breed scala van fiscale, economische en commune delicten,
                     die de wetgever strafbaar heeft gesteld ten einde bepaalde andere rechtsbelangen te beschermen.
                  </text:p>
            <text:p text:style-name="alineagroep.end">
                     Voorbeelden zijn: de delicten die betrekking hebben op steekpenningen, omkoping, faillissementsfraude, verduistering, witwassen,
                     onttrekking aan het beslag, bedreiging personen of ambtenaren van de uitkerende instantie, handel in drugs, aantasting van
                     het milieu, niet naleven ID-plicht (werken met illegalen), of uitbuiting. Ook de deelname aan een criminele organisatie valt
                     hieronder (dit is geen limitatieve opsomming).
                  </text:p>
          </text:section>
          <text:section text:name="alineagroep.d7876e586" text:style-name="alineagroep">
            <text:p text:style-name="alineagroep">
                     Uitzondering 3: status verdachte en/of voorbeeldfunctie.
                  </text:p>
            <text:p text:style-name="alineagroep">Gevallen waarin bijvoorbeeld sprake is van status verdachte/voorbeeldfunctie zijn situaties waarin verdachte regionaal of
                     landelijk een maatschappelijk aansprekende persoon is. Verder zou gedacht kunnen worden aan personen die een openbaar ambt
                     bekleden of hebben bekleed ((ex-)burgemeesters, (ex-)wethouders of (ex-)politieke vertegenwoordigers – wet Appa) of aan personen
                     die beroepsmatig invloed hebben op het handelen van derden of op de financiële integriteit van geldstromen (rechters, advocaten,
                     adviseurs, notarissen, bankiers, effectenhandelaars).
                  </text:p>
            <text:p text:style-name="alineagroep.end">Deze toelichting is uiteraard geen uitputtende beschrijving.</text:p>
          </text:section>
          <text:section text:name="alineagroep.d7876e598" text:style-name="alineagroep">
            <text:p text:style-name="alineagroep">Uitzondering 4: herhaling van overtredingen binnen een bepaalde periode.</text:p>
            <text:p text:style-name="alineagroep.end">Wanneer een bepaalde persoon zich binnen een periode van vijf jaar voor de tweede maal heeft schuldig gemaakt aan sociale
                     zekerheidsfraude, kan een strafrechtelijk onderzoek ingesteld, proces-verbaal opgemaakt en strafrechtelijk vervolgd worden.
                     In deze gevallen is de datum van de 1e sanctionering startpunt voor de termijn van vijf jaren en moet(en) de gepleegde gesanctioneerde
                     overtreding(en) aantoonbaar zijn, en in het proces-verbaal worden weergegeven en dienen beide nadeelbedragen – bij elkaar
                     opgeteld – ten minste € 10.000,– te bedragen.
                  </text:p>
          </text:section>
          <text:h text:outline-level="6" text:style-name="divisiekop4">Toelichting:
               </text:h>
          <text:p text:style-name="vrije-tekst">Alle vormen van herhaling van gesanctioneerde overtreding(en) worden hier bedoeld, er kan op de constatering van de 1e gesanctioneerde
                  overtreding een bestuurlijke maatregel of boete zijn opgelegd of strafrechtelijke sanctie zijn gevolgd. Deze beslissing moet
                  aangetoond worden in het proces-verbaal middels een afschrift van de bestuurlijke boete- en/of maatregelbeschikking of een
                  uittreksel uit het justitieel documentatieregister, met pleegdatum of pleegperiode. In de beoordeling dienen alle herhalingen
                  , die aan het uitvoeringsorgaan uit de ‘eigen’ administratie bekend zijn te worden betrokken, alsmede de herhalingen die voor
                  het uitvoeringsorgaan redelijkerwijs – via gegevensuitwisseling – kenbaar zijn.
               </text:p>
          <text:section text:name="alineagroep.d7876e615" text:style-name="alineagroep">
            <text:p text:style-name="alineagroep">
                     Uitzondering 5: geen bestuurlijke boete of maatregel mogelijk.
                  </text:p>
            <text:p text:style-name="alineagroep">Zaken met een nadeel onder de € 10.000,– terzake waarvan, gezien de pleeg- of benadelingsperiode of anderszins, geen bestuurlijke
                     boete of maatregel kan worden opgelegd, kunnen altijd strafrechtelijk worden afgedaan.
                  </text:p>
            <text:p text:style-name="alineagroep.end">Het opleggen van een bestuurlijke boete is eveneens geen adequaat alternatief voor het strafrecht indien deze boete niet geïnd
                     kan worden. Dat aspect moet daarom meewegen bij de beslissing of een zaak strafrechtelijk aangepakt moet worden. Strafrechtelijke
                     aanpak zal vooral geïndiceerd zijn bij een verdachte die zich heeft ingespannen om verhaal onmogelijk te maken.
                  </text:p>
          </text:section>
          <text:h text:outline-level="6" text:style-name="divisiekop4">Toelichting:
               </text:h>
          <text:section text:name="alineagroep.d7876e631" text:style-name="alineagroep">
            <text:p text:style-name="alineagroep">De grens van € 10.000,– voor strafrechtelijke afdoening geldt onder de Wet werk en bijstand niet voor zaken tegen verdachten
                     die geen bijstandsuitkering (meer) genieten en waartegen de gemeente derhalve geen corrigerende maatregel of boete meer kan
                     opleggen.
                  </text:p>
            <text:p text:style-name="alineagroep.end">Indien in dit geval aan het gestelde in paragraaf 4 is voldaan, kan strafrechtelijk opgetreden worden, ongeacht het nadeelbedrag.
                     Ditzelfde geldt voor de overige uitvoeringsinstellingen, ook wanneer zij geen corrigerende maatregel of boete meer kunnen
                     opleggen voor de geconstateerde fraude, blijft strafrechtelijke vervolging mogelijk, mits geen sprake is van een zeer oud
                     feit naar de mening van de officier van justitie.
                  </text:p>
          </text:section>
          <text:section text:name="alineagroep.d7876e640" text:style-name="alineagroep">
            <text:p text:style-name="alineagroep">Uitzondering 6: Fraude gepleegd met medewerking en/of medeweten van ambtena(a)r(en) van de uitkerende instantie.
                     
                  </text:p>
            <text:p text:style-name="alineagroep.end">Dit aspect is van groot belang, omdat het gaat om een situatie waarin de integriteit van de overheid in het geding komt of
                     kan komen. Om te voorkomen dat te lichtvaardig wordt geoordeeld dat er sprake van dit aspect is moet door de uitkerende instantie
                     onderbouwd worden op grond van welke aanwijzingen zij van mening is dat haar ambtena(a)r(en) van de fraude op de hoogte was
                     of waren én medewerking daaraan heeft of hebben verleend. Tevens dient tegen de betrokken ambtena(a)r(en) sanctionerend opgetreden
                     te zijn of te worden.
                  </text:p>
          </text:section>
          <text:h text:outline-level="6" text:style-name="divisiekop4">3.2.2 Categorie II zaken hoofdregel:
               </text:h>
          <text:section text:name="alineagroep.d7876e654" text:style-name="alineagroep">
            <text:p text:style-name="alineagroep">In deze zaken wordt in beginsel strafrechtelijk onderzoek ingesteld, tenzij sprake is van ‘witte fraude’. In deze categorie
                     wordt een splitsing aangebracht in onderzoeken naar zogenaamde ‘witte fraude’ en ‘zwarte fraude’. In onderzoeken naar ‘witte
                     fraude’ worden in beginsel geen strafvorderlijke bevoegdheden aangewend.
                  </text:p>
            <text:p text:style-name="alineagroep.end">Met deze zaken wordt op dezelfde wijze als categorie I zaken omgegaan, de uitzonderingen genoemd onder categorie I zijn ook
                     op deze zaken van toepassing.
                  </text:p>
          </text:section>
          <text:h text:outline-level="6" text:style-name="divisiekop4">3.2.3 Categorie III -zaken hoofdregel:
               </text:h>
          <text:p text:style-name="vrije-tekst">In deze zaken wordt in beginsel steeds een strafrechtelijk onderzoek uitgevoerd en het proces-verbaal terzake ingediend bij
                  het OM.
               </text:p>
          <text:p text:style-name="vrije-tekst">De beslissing om in afwijking van deze aanwijzing geen strafrechtelijk onderzoek in te stellen en/of geen proces-verbaal in
                  te zenden, wordt alleen in overleg met de officier van justitie genomen.
               </text:p>
          <text:p text:style-name="vrije-tekst">Het OM stelt in zaken behorend tot deze categorie, in beginsel steeds vervolging in. Bijzondere omstandigheden met betrekking
                  tot de zaak, de persoon van de dader of de omstandigheden waaronder het feit/de feiten is/zijn begaan kunnen in een individueel
                  geval uitzondering op deze regel rechtvaardigen.
               </text:p>
          <text:h text:outline-level="6" text:style-name="divisiekop4">Toelichting:
               </text:h>
          <text:section text:name="alineagroep.d7876e681" text:style-name="alineagroep">
            <text:p text:style-name="alineagroep">Maatgevend voor de vervolgingsbeslissing is het met de bewijsbare strafbare feiten sporend nadeel, zoals dat door de uitkering
                     verstrekkende instantie is vastgesteld, op het moment dat het openbaar ministerie zijn beslissing neemt. Het uitgangspunt,
                     geformuleerd in HR 08 juli 1998, NJ 1998, 877, wordt hier gevolgd.
                  </text:p>
            <text:p text:style-name="alineagroep">Algemene termen om af te zien van vervolging zijn opgenomen in de ‘instructie sepotgronden’ (reg.nr.1999I006).</text:p>
            <text:p text:style-name="alineagroep">In toenemende mate zijn personen in de leeftijd van 65 jaar of ouder en personen met een slechte fysieke gezondheidstoestand
                     of gehandicapten, verdachte met betrekking tot sociale zekerheidsfraude. Deze gevallen worden niet anders behandeld dan soortgelijke
                     gevallen waarin geen sprake is van ouderdom, slechte fysieke gezondheid of handicap.
                  </text:p>
            <text:p text:style-name="alineagroep.end">Strafrechtelijke vervolging roept echter soms praktische uitvoeringsproblemen op. Indien het realiseren van een werkstraf
                     bijvoorbeeld vanwege de slechte gezondheid en/of handicap van de verdachte feitelijk, en/of het betalen van een geldsomtransactie
                     voorstel – gelet op de persoonlijke omstandigheden praktisch, niet uitvoerbaar zijn, kan een beslissing tot voorwaardelijke
                     sepot met een bijzondere voorwaarde, een mogelijke oplossing bieden om toch strafrechtelijk te sanctioneren. Afstemming en
                     overleg tussen de uitvoerende dienst en de officier van justitie is in deze zaken gewenst.
                  </text:p>
          </text:section>
          <text:h text:outline-level="5" text:style-name="divisiekop3">3.3 Toepasselijkheid aanwijzing
               </text:h>
          <text:p text:style-name="vrije-tekst">Zaken met een nadeel vanaf € 10.000,– worden, ongeacht het tijdstip waarop het feit of de feiten werd(en) gepleegd en het
                  nadeel werd veroorzaakt, volgens deze aanwijzing en de bijbehorende richtlijn voor strafvordering behandeld.
               </text:p>
          <text:h text:outline-level="5" text:style-name="divisiekop3">3.4.Non-cumulatie
               </text:h>
          <text:p text:style-name="vrije-tekst">Cumulatie van administratieve boeten en strafrechtelijke sancties is uitgesloten. De OM strafbeschikking is een specifieke
                  strafrechtelijke sanctie, conform het bepaalde in 257a Wetboek van Strafvordering e.v.
               </text:p>
          <text:h text:outline-level="5" text:style-name="divisiekop3">Toelichting:
               </text:h>
          <text:p text:style-name="vrije-tekst">In zaken die door het OM worden vervolgd, kan door de uitvoerende instantie geen bestuurlijke boete worden opgelegd. In de
                  bijzondere wetten zijn, ter voorkoming van ongewenste ‘dubbele bestraffing’ bepalingen met die strekking opgenomen. Zakelijk
                  weergegeven is steeds geregeld dat een (bestuurlijke) boete niet wordt opgelegd, zolang de gedraging wordt onderzocht door
                  het openbaar ministerie, alsmede dat de oplegging van een (bestuurlijke) boete definitief achterwege blijft indien ter zake
                  van de gedraging tegen de (betrokkene als) verdachte een strafvervolging is ingesteld en het onderzoek ter terechtzitting
                  een aanvang heeft genomen, dan wel het recht tot strafvordering is vervallen ingevolge art. 74 WvSr. 
               </text:p>
          <text:h text:outline-level="4" text:style-name="divisiekop2">4. Wet werk en bijstand
               </text:h>
          <text:h text:outline-level="5" text:style-name="divisiekop3">4.1. Inleiding
               </text:h>
          <text:p text:style-name="vrije-tekst">Ingevolge het bepaalde in de Wet werk en bijstand, <text:a office:name="link naar publicatie stb-2003-375" xlink:href="../stb-2003-375.odt" xlink:type="simple" xlink:actuate="onRequest" xlink:show="new">Stbld. 2003, 375</text:a>, zoals in werking getreden op 1 januari 2004, ligt de uitvoering van deze wetgeving volledig bij de gemeenten. Gemeenten
                  zijn verplicht krachtens artikelen 8 en 8a van de wet in een gemeentelijke verordening en overige regels hun beleid, waaronder
                  hun handhavingsbeleid, te formuleren en vast te stellen. In deze wet zijn voor de gemeente de mogelijkheid tot het opleggen
                  van een bestuurlijke boete en de verplichting om teveel of onterecht betaalde bijstandsgelden terug te vorderen, vervallen.
               </text:p>
          <text:h text:outline-level="5" text:style-name="divisiekop3">4.2. Opsporing en sanctionering
               </text:h>
          <text:section text:name="alineagroep.d7876e737" text:style-name="alineagroep">
            <text:p text:style-name="alineagroep">De grens voor strafrechtelijke handhaving en vervolging is gesteld op het totale nadeelbedrag van € 10.000,–. Indien sprake
                     is van een lager nadeel treedt de gemeente corrigerend op, middels maatregelen van verlaging en/of (gedeeltelijke) intrekking
                     van de uitkering en/of anderszins, alsmede – zoveel mogelijk – middels terugvordering van het onterecht uitgekeerde. Wanneer
                     sprake is van een nadeel van € 10.000,– of hoger en/of sprake is van één van de hiervoor onder 3.2.1. genoemde uitzonderingen
                     wordt in principe strafrechtelijk opgespoord en vervolgd. Teneinde de officier van justitie en zonodig de rechter volledig
                     te informeren moet in het proces-verbaal zoveel mogelijk worden aangegeven of terugvordering is of wordt ingesteld en, in
                     geval van terugvordering, tot welk bedrag er is of wordt teruggevorderd. Ook moet in het betreffende proces-verbaal aangegeven
                     worden van welke uitzondering sprake is, als het nadeel onder het bedrag van € 10.000,– is of wordt vastgesteld.
                  </text:p>
            <text:p text:style-name="alineagroep.end">Indien geen sprake lijkt van terugvordering van het schadebedrag, kan de officier van justitie de op te leggen of te vorderen
                     straf verhogen.
                  </text:p>
          </text:section>
          <text:h text:outline-level="4" text:style-name="divisiekop2">5. Informatieverstrekking
               </text:h>
          <text:h text:outline-level="5" text:style-name="divisiekop3">5.1 Kennisgeving beslissing tot niet (verdere) vervolging aan uitvoeringsorgaan.
               </text:h>
          <text:p text:style-name="vrije-tekst">In alle zaken, die niet (verder) door het OM worden vervolgd, wordt het proces-verbaal, onder gemotiveerde kennisgeving van
                  deze beslissing, aan de uitvoerende instantie ter beschikking gesteld. Het OM stelt het betrokken uitvoeringsorgaan ten spoedigste,
                  doch uiterlijk binnen drie maanden na inschrijving van een zaak ten parkette, in kennis van deze beslissingen.
               </text:p>
          <text:h text:outline-level="5" text:style-name="divisiekop3">Toelichting:
               </text:h>
          <text:section text:name="alineagroep.d7876e761" text:style-name="alineagroep">
            <text:p text:style-name="alineagroep">Op verschillende gronden kan het OM een ter vervolging aangeboden zaak alsnog seponeren.</text:p>
            <text:p text:style-name="alineagroep">Indien (een deel) van de strafbare feiten waaraan het nadeel is gerelateerd, bij beoordeling niet bewijsbaar blijkt, kan het
                     nadeel, gerelateerd aan bewijsbare strafbare feiten, onder de € 10.000,– zakken.
                  </text:p>
            <text:p text:style-name="alineagroep">Als hierboven aangegeven kan ook op de gronden, verwoord in de algemene sepotinstructie, de vervolging niet opportuun zijn.
                     Ernstige gebreken in de administratieve fase of onherstelbare gebreken in het proces-verbaal kunnen vervolging onwenselijk
                     of onmogelijk maken. Er kan ook sprake zijn van een uitzondering zoals hiervoor beschreven onder 3.2.1.
                  </text:p>
            <text:p text:style-name="alineagroep.end">Beslissingen tot niet verdere vervolging dienen spoedig en gemotiveerd ter kennis van het uitvoeringsorgaan te worden gebracht.
                     Het uitvoeringsorgaan beoordeelt vervolgens of bestuurlijke sanctionering opportuun is. Als hiervoor besproken, dienen bestuurlijke
                     en strafrechtelijke handhaving elkaar aan te vullen en op elkaar afgestemd te zijn. Naast cumulatie van sancties moet in de
                     regel worden voorkomen, dat in het geheel geen sanctie wordt opgelegd, waar dit wel passend is. 
                  </text:p>
          </text:section>
          <text:h text:outline-level="4" text:style-name="divisiekop2">6. Internationaal opsporingsonderzoek en strafrechtelijke vervolging
               </text:h>
          <text:section text:name="alineagroep.d7876e781" text:style-name="alineagroep">
            <text:p text:style-name="alineagroep">Opsporing en vervolging van Nederlandse sociale zekerheidsfraude in het buitenland vindt in principe plaats onder dezelfde
                     condities als hiervoor aangegeven in deze aanwijzing, maar gelet op de omstandigheden dat dergelijke zaken veel extra tijd
                     en energie vergen t.o.v. de zaken die zich op Nederlands grondgebied afspelen en op het immer aanwezige capaciteitsgebrek,
                     en ten einde de beslissing hierover iets te vergemakkelijken zijn hieronder een aantal toetsings- c.q. wegingscriteria ter
                     indicatie gegeven.
                  </text:p>
            <text:p text:style-name="alineagroep.end">Opsporing en vervolging van sociale zekerheidsfraude in het buitenland kan o.a. aan de orde komen in de volgende gevallen
                     (geen limitatieve opsomming):
                  </text:p>
            <text:list text:style-name="list-style-4">
              <text:list-item>
                <text:p text:style-name="list.start">Bij export van uitkeringen naar het buitenland (bijv. Kinderbijslag).
                        </text:p>
              </text:list-item>
              <text:list-item>
                <text:p text:style-name="list.cont">Bij de vermoede aanwezigheid van buitenlands vermogen.
                        </text:p>
              </text:list-item>
              <text:list-item>
                <text:p text:style-name="list.end">Voormalig uitkeringsgerechtigden die inmiddels geremigreerd zijn naar het land van herkomst.
                        </text:p>
              </text:list-item>
            </text:list>
          </text:section>
          <text:section text:name="alineagroep.d7876e817" text:style-name="alineagroep">
            <text:p text:style-name="alineagroep">Ten aanzien van internationale opsporing en vervolging geldt dat aan een aantal voorwaarden zoveel mogelijk voldaan moet zijn,
                     wil een dergelijke opsporing en vervolging opportuun geacht worden.
                  </text:p>
            <text:p text:style-name="alineagroep.end">Het betreft de volgende voorwaarden:</text:p>
            <text:list text:style-name="list-style-5">
              <text:list-item text:start-value="1">
                <text:p text:style-name="list.start">De (administratieve) mogelijkheden van de uitkeringsinstantie om informatie uit het buitenland te vergaren, zijn uitgeput.
                        </text:p>
              </text:list-item>
              <text:list-item text:start-value="2">
                <text:p text:style-name="list.cont">Strafrechtelijk onderzoek en sanctiemogelijkheden moeten een meerwaarde bieden ten opzichte van de administratieve mogelijkheden.
                        </text:p>
              </text:list-item>
              <text:list-item text:start-value="3">
                <text:p text:style-name="list.end">Er dient een strafrechtelijk rechtshulpverdrag te bestaan tussen Nederland en het betreffende land.
                        </text:p>
              </text:list-item>
            </text:list>
          </text:section>
          <text:section text:name="alineagroep.d7876e853" text:style-name="alineagroep">
            <text:p text:style-name="alineagroep">In bovenbedoelde gevallen kan in een dergelijke zaak internationale opsporing en/of vervolging worden ingesteld, mits er zich
                     daarnaast één of meer van de hieronder vermelde omstandigheden voordoen, waarbij in ieder geval sprake dient te zijn van een
                     aanzienlijk nadeel (zie voor definitie paragraaf 2).
                  </text:p>
            <text:p text:style-name="alineagroep.end">Het betreft de volgende omstandigheden:</text:p>
            <text:list text:style-name="list-style-6">
              <text:list-item>
                <text:p text:style-name="list.start">Feiten zijn gepleegd in georganiseerd en/of internationaal verband.
                        </text:p>
              </text:list-item>
              <text:list-item>
                <text:p text:style-name="list.cont">Ernst van de zaak.
                        </text:p>
              </text:list-item>
              <text:list-item>
                <text:p text:style-name="list.cont">Aanwijzing dat er voldoende bewijsmateriaal verkrijgbaar is in het buitenland, waaronder b.v. aantoonbaar vermogen in het
                           buitenland.
                        </text:p>
              </text:list-item>
              <text:list-item>
                <text:p text:style-name="list.cont">De verdachte bevindt zich in Nederland.
                        </text:p>
              </text:list-item>
              <text:list-item>
                <text:p text:style-name="list.cont">De verblijfplaats van de verdachte in het buitenland is bekend.
                        </text:p>
              </text:list-item>
              <text:list-item>
                <text:p text:style-name="list.cont">Preventieve signaalfunctie.
                        </text:p>
              </text:list-item>
              <text:list-item>
                <text:p text:style-name="list.end">De verdachte heeft een voorbeeldstatus in eigen land of Nederland.
                        </text:p>
              </text:list-item>
            </text:list>
          </text:section>
          <text:section text:name="alineagroep.d7876e922" text:style-name="alineagroep">
            <text:p text:style-name="alineagroep.end">Voor het overige zal de officier van justitie in een dergelijke zaak bij een beslissing ten aanzien van het al dan niet opstarten
                     van internationale opsporing en vervolging steeds een afweging moeten maken met betrekking tot de volgende punten.
                  </text:p>
            <text:list text:style-name="list-style-7">
              <text:list-item text:start-value="1">
                <text:p text:style-name="list.start">Het aantal, soort en intensiteit van de opsporingsmiddelen. De officier van justitie dient alvorens een internationaal opsporingsonderzoek
                           te starten, een inschatting te maken van het aantal, de soort en de intensiteit van de in te zetten opsporingsmiddelen. Steeds
                           moet in het oog worden gehouden dat in het buitenland aanwezige of via het buitenland te verkrijgen bewijsmiddelen extra complicerende
                           en vertragende factoren op kunnen leveren, door het inzetten van internationale opsporingsmiddelen.
                        </text:p>
              </text:list-item>
              <text:list-item text:start-value="2">
                <text:p text:style-name="list.cont">De kosten van de opsporing versus het geleden nadeel.
                        </text:p>
                <text:p text:style-name="list.cont">De officier van justitie dient zich van tevoren goed te beraden over de kosten van de in te zetten opsporingsmiddelen. Internationale
                           opsporing brengt extra kosten met zich mee. Men denke daarbij aan o.a. het (laten) horen van in buitenland aanwezige verdachten,
                           het (laten) plaatsen van internationale taps, internationale signaleringen, observaties e.d.
                        </text:p>
                <text:p text:style-name="list.cont">Daarnaast dienen de vermoedelijk te maken opsporingskosten in een redelijke verhouding te staan tot het door de gepleegde
                           feiten veroorzaakte nadeel of het teweeg te brengen beoogd algemeen preventief effect in de samenleving.
                        </text:p>
              </text:list-item>
              <text:list-item text:start-value="3">
                <text:p text:style-name="list.cont">De aanwezigheid van sociaal attachés of intermediairs (vertrouwensadvocaten) in het betrokken land, die kunnen bemiddelen
                           bij controle of opsporingsactiviteiten.
                        </text:p>
                <text:p text:style-name="list.cont">Indien in het land waar de opsporingshandelingen plaats dienen te vinden een sociaal attachée of een intermediar aanwezig
                           is, zal de opsporing mogelijk op meer eenvoudige en goedkopere wijze kunnen worden uitgevoerd dan in landen waar dergelijke
                           contacten niet aanwezig zijn. In deze gevallen is het mogelijk om een betrekkelijk eenvoudig onderzoek met minder dan een
                           aanzienlijk nadeel toch in het buitenland te onderzoeken, d.m.v. gebruikmaking van een van de genoemde functionarissen, die
                           dan vervolgens door een opsporingsambtenaar als getuigen gehoord moeten worden.
                        </text:p>
                <text:p text:style-name="list.cont">Een op deze wijze opgestelde en ondertekende getuigenverklaring, aangevuld met schriftelijke bewijzen, verwerkt in het proces-verbaal,
                           kan voldoende zijn als bewijs voor het gepleegde strafbare feit.
                        </text:p>
              </text:list-item>
              <text:list-item text:start-value="4">
                <text:p text:style-name="list.end">Of er sprake is van een onderzoek dat past in een projectafspraak, waarbij bepaalde zaken in een project centraal zijn gesteld
                           en strafrechtelijke handhaving als bestuursondersteunende inzet is afgesproken. Een dergelijk project kan met het landelijk
                           OM of het plaatselijk OM zijn afgesproken. Voor de weging van een dergelijk onderzoek zijn de eerdergenoemde toetsingscriteria
                           van veel minder belang en ondergeschikt aan de afspraken, die voor het project zijn gemaakt.
                        </text:p>
              </text:list-item>
            </text:list>
          </text:section>
          <text:h text:outline-level="4" text:style-name="divisiekop2">7. Ontneming
               </text:h>
          <text:p text:style-name="vrije-tekst">Ten aanzien van de mogelijkheden tot het ontnemen van het wederrechtelijk verkregen voordeel in sociale zekerheidsfraudezaken,
                  geldt als uitgangspunt:
               </text:p>
          <text:section text:name="alineagroep.d7876e983" text:style-name="alineagroep">
            <text:p text:style-name="alineagroep">Geen ontneming, tenzij....</text:p>
            <text:p text:style-name="alineagroep.end">Achterliggende gedachte hierbij is dat de uitkeringsinstanties over voldoende eigen mogelijkheden tot terugvordering, verrekening,
                     verhaal en beslag beschikken. Het strafrecht is niet bedoeld om ten onrechte uitgekeerde gelden voor de uitkeringsinstanties
                     terug te halen. (n.b. dit kan anders zijn indien de mogelijkheden tot terugvordering voor de uitkeringsinstantie inmiddels
                     verjaard zijn).
                  </text:p>
          </text:section>
          <text:p text:style-name="vrije-tekst">Andere argumenten om niet te ontnemen betreffen het gebrek aan middelen en geld bij de verdachte om te kunnen ontnemen in
                  dit soort zaken, alsmede het gegeven dat het onwenselijk zou zijn dat personen onder het bestaansminimum terecht zouden komen.
               </text:p>
          <text:p text:style-name="vrije-tekst">Afwijking van het uitgangspunt van geen ontneming, tenzij ... is eerst mogelijk in o.a. de hieronder genoemde gevallen, welke
                  voor de officier van justitie in een zaak aanleiding kunnen zijn om een strafrechtelijk financieel onderzoek te starten en
                  een ontneming of ontnemingsmaatregel te vorderen.
               </text:p>
          <text:section text:name="alineagroep.d7876e998" text:style-name="alineagroep">
            <text:p text:style-name="alineagroep">Het betreft geen limitatieve opsomming, maar het verdient aanbeveling om slechts een ontneming te overwegen nadat één of meer
                     van de hieronder betreffende situaties of gevallen zich gelijktijdig voordoen, waarbij in ieder geval sprake moet zijn van
                     bestaande mogelijkheden of middelen geschikt om te ontnemen, alsmede van een aanzienlijk nadeel.
                  </text:p>
            <text:p text:style-name="alineagroep.end">Het betreft de volgende gevallen of situaties:</text:p>
            <text:list text:style-name="list-style-8">
              <text:list-item>
                <text:p text:style-name="list.start">Feiten zijn gepleegd in georganiseerd en/of internationaal verband.
                        </text:p>
              </text:list-item>
              <text:list-item>
                <text:p text:style-name="list.cont">De terugvorderingsmogelijkheden van de uitkeringsinstantie zijn verjaard
                        </text:p>
              </text:list-item>
              <text:list-item>
                <text:p text:style-name="list.cont">Substantieel nadeel boven hetgeen door de uitkeringsinstantie kan worden teruggevorderd.
                        </text:p>
              </text:list-item>
              <text:list-item>
                <text:p text:style-name="list.cont">Er is aanzienlijk vermogen aanwezig (bijv. onroerend goed).
                        </text:p>
              </text:list-item>
              <text:list-item>
                <text:p text:style-name="list.cont">Eigendom van het vermogen is eenvoudig te bewijzen.
                        </text:p>
              </text:list-item>
              <text:list-item>
                <text:p text:style-name="list.cont">Vermogen bevindt zich in Nederland.
                        </text:p>
              </text:list-item>
              <text:list-item>
                <text:p text:style-name="list.end">Aantoonbaar vermogen in het buitenland. 
                        </text:p>
              </text:list-item>
            </text:list>
          </text:section>
          <text:h text:outline-level="3" text:style-name="divisiekop1">Overgangsrecht
               </text:h>
          <text:p text:style-name="vrije-tekst">Deze aanwijzing geldt vanaf het moment van inwerkingtreding voor:</text:p>
          <text:list text:style-name="list-style-9">
            <text:list-item text:start-value="1">
              <text:p text:style-name="list.start">alle lopende en startende opsporingsonderzoeken;
                     </text:p>
            </text:list-item>
            <text:list-item text:start-value="2">
              <text:p text:style-name="list.cont">alle zaken waarin nog geen dagvaarding is uitgebracht;
                     </text:p>
            </text:list-item>
            <text:list-item text:start-value="3">
              <text:p text:style-name="list.end">alle processen-verbaal, die nog niet zijn ingediend bij het OM op datum van inwerktreding, met uitzondering van die onderzoeken/processen-verbaal
                        waarin de verdachte is gehoord op de verdenking vóór de datum van inwerktreding. Deze uitzondering is slechts van toepassing
                        indien dat blijkt uit het betreffende proces-verbaal.
                     </text:p>
            </text:list-item>
          </text:list>
          <text:p text:style-name="vrije-tekst">Voor alle processen-verbaal, die zijn ingediend bij het OM, dan wel waarin de verdachte is verhoord, vóór de datum van inwerkingtreding
                  van deze aanwijzing, blijft strafrechtelijke afdoening mogelijk in een zaak met een benadelingsbedrag tussen € 6000,– en € 10.000,–,
                  en in zogenaamde ‘witte fraude’ zaken tot een benadelingsbedrag van € 35.000,–.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I"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anwijzing Sociale Zekerheidsfraude</dc:title>
  </office:meta>
</office:document-meta>
</file>