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8 november 2008, nr. DGASV/2008/34292, houdende toedeling
            van taken en doorverlening van vertegenwoordigingsbevoegdheden aan onder de directeur-generaal Participatie en Inkomenswaarborg
            ressorterende functionarissen (Organisatie-, mandaat- en volmachtbesluit directeur-generaal Participatie en Inkomenswaarborg
            2009) 
         </text:h>
      <text:section text:name="regeling.d129e175" text:style-name="regeling">
        <text:section text:name="aanhef.d129e177" text:style-name="aanhef">
          <text:p text:style-name="wie">De Minister van Sociale Zaken en Werkgelegenheid,</text:p>
          <text:p text:style-name="considerans.al">Gelet op de artikelen 8, derde lid, aanhef en onderdeel a, en 23, eerste lid, van het Organisatie-, mandaat- en volmachtbesluit
                  SZW 2009;
               </text:p>
          <text:p text:style-name="afkondiging">Besluit:</text:p>
        </text:section>
        <text:section text:name="regeling-tekst.d129e189" text:style-name="regeling-tekst">
          <text:section text:name="paragraaf.d129e191" text:style-name="paragraaf">
            <text:h text:outline-level="3" text:style-name="paragraaf_kop">§ 1. Begripsbepaling
                  </text:h>
            <text:section text:name="artikel.d129e197" text:style-name="artikel">
              <text:h text:outline-level="4" text:style-name="artikel_kop">Artikel 1
                     </text:h>
              <text:p text:style-name="artikel">In deze regeling en de daarop berustende bepalingen wordt verstaan onder:</text:p>
              <text:p text:style-name="definition.term">a. directeur-generaal:
                        </text:p>
              <text:p text:style-name="definition.description">de directeur-generaal Participatie en Inkomenswaarborg;</text:p>
              <text:p text:style-name="definition.term">b. directie:
                        </text:p>
              <text:p text:style-name="definition.description">een van de organisatieonderdelen, genoemd in artikel 2, onderdelen a tot en met d;</text:p>
              <text:p text:style-name="definition.term">c. directeur:
                        </text:p>
              <text:p text:style-name="definition.description">een functionaris die leiding geeft aan een directie;</text:p>
              <text:p text:style-name="definition.term">d. bureauhoofd:
                        </text:p>
              <text:p text:style-name="definition.description">de functionaris die leiding geeft aan het bureau Control en managementondersteuning, genoemd in artikel 2, onderdeel e.</text:p>
            </text:section>
          </text:section>
          <text:section text:name="paragraaf.d129e256" text:style-name="paragraaf">
            <text:h text:outline-level="3" text:style-name="paragraaf_kop">§ 2. Organisatie
                  </text:h>
            <text:section text:name="artikel.d129e262" text:style-name="artikel">
              <text:h text:outline-level="4" text:style-name="artikel_kop">Artikel 2
                     </text:h>
              <text:p text:style-name="artikel">Onder de directeur-generaal ressorteren:</text:p>
              <text:list text:style-name="list-style-1">
                <text:list-item text:start-value="1">
                  <text:p text:style-name="list.start">de directie Re-integratie en Participatie;
                           </text:p>
                </text:list-item>
                <text:list-item text:start-value="2">
                  <text:p text:style-name="list.cont">de directie Inkomensverzekeringen en -voorzieningen;
                           </text:p>
                </text:list-item>
                <text:list-item text:start-value="3">
                  <text:p text:style-name="list.cont">de directie Naleving;
                           </text:p>
                </text:list-item>
                <text:list-item text:start-value="4">
                  <text:p text:style-name="list.cont">de directie Relatiebeheer, Uitvoeringsontwikkeling en Aansturing;
                           </text:p>
                </text:list-item>
                <text:list-item text:start-value="5">
                  <text:p text:style-name="list.end">het bureau DG-Control en managementondersteuning.
                           </text:p>
                </text:list-item>
              </text:list>
            </text:section>
          </text:section>
          <text:section text:name="paragraaf.d129e316" text:style-name="paragraaf">
            <text:h text:outline-level="3" text:style-name="paragraaf_kop">§ 3. Verantwoordelijkheden
                  </text:h>
            <text:section text:name="artikel.d129e322" text:style-name="artikel">
              <text:h text:outline-level="4" text:style-name="artikel_kop">Artikel 3
                     </text:h>
              <text:list text:style-name="list-style-2">
                <text:list-item text:start-value="1">
                  <text:p text:style-name="list.start"> Elk van de directeuren is verantwoordelijk voor:
                           </text:p>
                  <text:list>
                    <text:list-item text:start-value="1">
                      <text:p text:style-name="list.start">het leiding geven aan de eigen directie;
                                 </text:p>
                    </text:list-item>
                    <text:list-item text:start-value="2">
                      <text:p text:style-name="list.cont">het door tussenkomst van de directeur-generaal adviseren van de bewindspersonen ten aanzien van het werkterrein van de eigen
                                    directie en het attenderen van hen op politiek of maatschappelijk gevoelige aspecten;
                                 </text:p>
                    </text:list-item>
                    <text:list-item text:start-value="3">
                      <text:p text:style-name="list.cont">het coördineren van de beleidsontwikkeling en -uitvoering van de eigen directie met de beleidsontwikkeling en -uitvoering
                                    van de andere onderdelen van het ministerie en van andere ministeries;
                                 </text:p>
                    </text:list-item>
                    <text:list-item text:start-value="4">
                      <text:p text:style-name="list.cont">het zorgdragen voor een effectieve en efficiënte bedrijfsvoering, met uitzondering van de vaststelling van de formatie, voor
                                    periodieke evaluatie daarvan en voor planning en bewaking van de productie van de eigen directie;
                                 </text:p>
                    </text:list-item>
                    <text:list-item text:start-value="5">
                      <text:p text:style-name="list.cont">de personeelsaangelegenheden van de onder elk van hen ressorterende functionarissen, met inbegrip van de uitvoering van het
                                    arbeidsomstandigheden- en ziekteverzuimbeleid, voor zover dit niet is voorbehouden aan de secretaris-generaal dan wel de directeur-generaal;
                                 </text:p>
                    </text:list-item>
                    <text:list-item text:start-value="6">
                      <text:p text:style-name="list.cont">het zorgdragen voor de administratieve en financiële afhandeling van de uitvoering van de eigen personeelsaangelegenheden,
                                    voor zover deze niet is opgedragen aan anderen zoals de directie Personeel, Organisatie en Informatie, de directie Gemeenschappelijke
                                    Organisatie Bedrijfsvoering en de Stichting Pensioenfonds ABP;
                                 </text:p>
                    </text:list-item>
                    <text:list-item text:start-value="7">
                      <text:p text:style-name="list.cont">het op orde hebben van de administratieve organisatie en informatiebeveiliging;
                                 </text:p>
                    </text:list-item>
                    <text:list-item text:start-value="8">
                      <text:p text:style-name="list.cont">het formuleren en uitvoeren van jaarplannen voor de eigen directie binnen de door de secretaris-generaal en de directeur-generaal
                                    vastgestelde uitgangspunten;
                                 </text:p>
                    </text:list-item>
                    <text:list-item text:start-value="9">
                      <text:p text:style-name="list.cont">het rapporteren aan de directeur-generaal over de uitvoering van de jaarplannen betreffende de eigen directie;
                                 </text:p>
                    </text:list-item>
                    <text:list-item text:start-value="10">
                      <text:p text:style-name="list.cont">het, na overeenstemming daarover met de directeur-generaal, aanwijzen van een plaatsvervangend directeur;
                                 </text:p>
                    </text:list-item>
                    <text:list-item text:start-value="11">
                      <text:p text:style-name="list.cont">het zorgdragen voor de vastlegging van de organisatie van de eigen directie en de daarbinnen geldende mandaten, volmachten
                                    en machtigingen in een Organisatie-, mandaat- en vol-machtbesluit voor de eigen directie;
                                 </text:p>
                    </text:list-item>
                    <text:list-item text:start-value="12">
                      <text:p text:style-name="list.cont">de behandeling van klachten als bedoeld in artikel 9:1 van de Algemene wet bestuursrecht voor zover deze betrekking hebben
                                    op gedragingen van de onder hen ressorterende functionarissen;
                                 </text:p>
                    </text:list-item>
                    <text:list-item text:start-value="13">
                      <text:p text:style-name="list.cont">het dynamisch archiefbeheer van zijn directie, te weten postbehandeling, registratie, voortgang- en afdoeningsbewaking, dossierbeheer,
                                    informatievoorziening, selectie, vernietiging en overdracht aan de directie Gemeenschappelijke Organisatie Bedrijfsvoering,
                                    alsmede het opstellen, vaststellen en onderhouden van het ordeningsplan van de directie;
                                 </text:p>
                    </text:list-item>
                    <text:list-item text:start-value="14">
                      <text:p text:style-name="list.cont">het materieel beheer overeenkomstig de Regeling materieelbeheer rijksoverheid 2006 en de Regeling materieelbeheer museale
                                    voorwerpen.
                                 </text:p>
                    </text:list-item>
                  </text:list>
                </text:list-item>
                <text:list-item text:start-value="2">
                  <text:p text:style-name="list.cont"> Het eerste lid, met uitzondering van de onderdelen h tot en met k, is van overeenkomstige toepassing op het bureauhoofd.
                           </text:p>
                </text:list-item>
                <text:list-item text:start-value="3">
                  <text:p text:style-name="list.end"> Het eerste lid, onderdeel k, is niet van toepassing op directeuren die leiding geven aan een directie met een omvang van
                              maximaal 12 fulltime-equivalenten.
                           </text:p>
                </text:list-item>
              </text:list>
            </text:section>
            <text:section text:name="artikel.d129e473" text:style-name="artikel">
              <text:h text:outline-level="4" text:style-name="artikel_kop">Artikel 4
                     </text:h>
              <text:p text:style-name="artikel">De directie Re-integratie en Participatie is verantwoordelijk voor:</text:p>
              <text:list text:style-name="list-style-3">
                <text:list-item text:start-value="1">
                  <text:p text:style-name="list.start">het zorgdragen voor een effectief re-integratiebeleid, onder meer door een samenhangend pakket re-integratie-instrumenten
                              en een effectieve en efficiënte inzet daarvan door de uitvoering;
                           </text:p>
                </text:list-item>
                <text:list-item text:start-value="2">
                  <text:p text:style-name="list.cont">het scheppen van voorwaarden voor het re-integreren van mensen met een sociale zekerheidsuitkering (werkloosheid, arbeidsongeschiktheid
                              en bijstand) in betaalde arbeid, zowel aan de aanbodkant als aan de vraagkant;
                           </text:p>
                </text:list-item>
                <text:list-item text:start-value="3">
                  <text:p text:style-name="list.end">het doen inschakelen van mensen met en zonder uitkering in andere vormen van maatschappelijke participatie indien inschakeling
                              in betaalde arbeid nog niet mogelijk blijkt, als stap op weg naar betaald werk.
                           </text:p>
                </text:list-item>
              </text:list>
            </text:section>
            <text:section text:name="artikel.d129e510" text:style-name="artikel">
              <text:h text:outline-level="4" text:style-name="artikel_kop">Artikel 5
                     </text:h>
              <text:p text:style-name="artikel">De directie Inkomensverzekeringen en -voorzieningen is verantwoordelijk voor:</text:p>
              <text:list text:style-name="list-style-4">
                <text:list-item text:start-value="1">
                  <text:p text:style-name="list.start">het formuleren van het beleid ten aanzien van de rechten en plichten van de sociale verzekeringen en voorzieningen, gericht
                              op preventie, werk en bescherming;
                           </text:p>
                </text:list-item>
                <text:list-item text:start-value="2">
                  <text:p text:style-name="list.end">het formuleren van het financieringsbeleid van de sociale verzekeringen en voorzieningen gericht op het stimuleren werknemers,
                              werkgevers en de uitvoering.
                           </text:p>
                </text:list-item>
              </text:list>
            </text:section>
            <text:section text:name="artikel.d129e539" text:style-name="artikel">
              <text:h text:outline-level="4" text:style-name="artikel_kop">Artikel 6
                     </text:h>
              <text:p text:style-name="artikel">De directie Relatiebeheer, Uitvoeringsontwikkeling en Aansturing is verantwoordelijk voor:</text:p>
              <text:list text:style-name="list-style-5">
                <text:list-item text:start-value="1">
                  <text:p text:style-name="list.start">het beheren van de relatie tussen het ministerie en de buitenwereld in het domein van werk en inkomen, zoals onder meer de
                              uitvoeringsorganisaties en gemeenten;
                           </text:p>
                </text:list-item>
                <text:list-item text:start-value="2">
                  <text:p text:style-name="list.cont">het aansturen van de uitvoeringsorganisaties, het maken van prestatieafspraken, het bewaken van de realisatie daarvan en –
                              ndien nodig – optreden;
                           </text:p>
                </text:list-item>
                <text:list-item text:start-value="3">
                  <text:p text:style-name="list.cont">het aansturen van de samenwerking in de keten van uitvoeringsorganisaties en de gemeenten, gericht op de toeleiding naar werk
                              en het verstrekken van uitkeringen, met inbegrip van de gegevensinfrastructuur en het daartoe ondersteunende gegevensverkeer;
                           </text:p>
                </text:list-item>
                <text:list-item text:start-value="4">
                  <text:p text:style-name="list.cont">het zorgdragen voor de ontwikkeling en het beheer van het uitvoeringsstelsel, waarbij innovatie centraal staat;
                           </text:p>
                </text:list-item>
                <text:list-item text:start-value="5">
                  <text:p text:style-name="list.cont">het intra- en interdepartementaal coördineren van de regeldrukprogramma’s voor bedrijven, burgers, professionals en medeoverheden;
                           </text:p>
                </text:list-item>
                <text:list-item text:start-value="6">
                  <text:p text:style-name="list.end">het strategisch en eenduidig opereren in de regio door het ministerie en afstemming met andere departementen en de partners
                              in het netwerk van werk en inkomen hierover.
                           </text:p>
                </text:list-item>
              </text:list>
            </text:section>
            <text:section text:name="artikel.d129e602" text:style-name="artikel">
              <text:h text:outline-level="4" text:style-name="artikel_kop">Artikel 7
                     </text:h>
              <text:p text:style-name="artikel">De directie Naleving is verantwoordelijk voor:</text:p>
              <text:list text:style-name="list-style-6">
                <text:list-item text:start-value="1">
                  <text:p text:style-name="list.start">het ontwikkelen van een brede handhavingsstrategie met systematische aandacht voor handhaven in alle onderdelen van de beleidscyclus
                              en de hele keten van werk en inkomen gericht op een verbetering van de naleving en een vergroting van de effectiviteit van
                              de handhaving (Strategisch handhaven);
                           </text:p>
                </text:list-item>
                <text:list-item text:start-value="2">
                  <text:p text:style-name="list.cont">het bevorderen van vernieuwingen in het handhavingsbeleid van het ministerie en van de uitvoerende instanties en het (doen)
                              aanpakken van lacunes in beleid, wetgeving en uitvoering (Vernieuwend handhaven);
                           </text:p>
                </text:list-item>
                <text:list-item text:start-value="3">
                  <text:p text:style-name="list.end">het bevorderen van de samenhang in het handhavings- en opsporingsbeleid van het ministerie en de uitvoerende instanties en
                              met het beleid van externe partijen (Samenhangend handhaven).
                           </text:p>
                </text:list-item>
              </text:list>
            </text:section>
            <text:section text:name="artikel.d129e639" text:style-name="artikel">
              <text:h text:outline-level="4" text:style-name="artikel_kop">Artikel 8
                     </text:h>
              <text:p text:style-name="artikel">Het bureau DG-Control en Managementondersteuning is verantwoordelijk voor beheersmatig en beleidsinhoudelijk ondersteunen
                        van de directeur-generaal bij de aansturing van de onder hem ressorterende directies.
                     </text:p>
            </text:section>
          </text:section>
          <text:section text:name="paragraaf.d129e650" text:style-name="paragraaf">
            <text:h text:outline-level="3" text:style-name="paragraaf_kop">§ 4. Bevoegdheden directeuren
                  </text:h>
            <text:section text:name="artikel.d129e656" text:style-name="artikel">
              <text:h text:outline-level="4" text:style-name="artikel_kop">Artikel 9
                     </text:h>
              <text:list text:style-name="list-style-7">
                <text:list-item text:start-value="1">
                  <text:p text:style-name="list.start"> Elk van de directeuren, alsmede het bureauhoofd zijn bevoegd om namens een bewindspersoon besluiten te nemen, overeenkomsten
                              aan te gaan en handelingen te verrichten die noch een besluit, noch een privaatrechtelijke rechtshandeling zijn, voor zover
                              zij verband houden met de taken en verantwoordelijkheden van zijn directie, tenzij deze zijn voorbehouden aan een bewindspersoon,
                              de secretaris-generaal, de plaatsvervangend secretaris-generaal of de directeur-generaal.
                           </text:p>
                </text:list-item>
                <text:list-item text:start-value="2">
                  <text:p text:style-name="list.cont"> Aan elke directeur, alsmede het bureauhoofd wordt mandaat en machtiging verleend tot het nemen van besluiten over en het
                              vaststellen en ondertekenen van stukken die betrekking hebben op:
                           </text:p>
                  <text:list>
                    <text:list-item text:start-value="1">
                      <text:p text:style-name="list.cont">de in artikel 3,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elk van hen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mantelovereenkomst;
                                 </text:p>
                    </text:list-item>
                    <text:list-item text:start-value="2">
                      <text:p text:style-name="list.cont">overeenkomsten voor het opleiden van medewerkers van de directie;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end">overeenkomsten met betrekking tot incidentele beleidsinformatie, met uitzondering van overeenkomsten met het Centraal bureau
                                    voor de statistiek.
                                 </text:p>
                    </text:list-item>
                  </text:list>
                </text:list-item>
              </text:list>
            </text:section>
          </text:section>
          <text:section text:name="paragraaf.d129e778" text:style-name="paragraaf">
            <text:h text:outline-level="3" text:style-name="paragraaf_kop">§ 5. Slotbepalingen
                  </text:h>
            <text:section text:name="artikel.d129e784" text:style-name="artikel">
              <text:h text:outline-level="4" text:style-name="artikel_kop">Artikel 10
                     </text:h>
              <text:list text:style-name="list-style-8">
                <text:list-item text:start-value="1">
                  <text:p text:style-name="list.start"> De directeuren, alsmede het bureauhoofd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Onverminderd het eerste lid kunnen directeuren, na voorafgaande schriftelijke toestemming van de directeur-generaal, hun
                              vertegenwoordigingsbevoegdheden doorverlenen aan functionarissen van een ander organisatieonderdeel, mits de betreffende functionaris
                              daarmee schriftelijk instemt.
                           </text:p>
                </text:list-item>
                <text:list-item text:start-value="3">
                  <text:p text:style-name="list.end"> De (door)verlening van (onder-)mandaat, volmacht en machtiging kan uitsluitend bij een schriftelijk besluit geschieden.
                           </text:p>
                </text:list-item>
              </text:list>
            </text:section>
            <text:section text:name="artikel.d129e853" text:style-name="artikel">
              <text:h text:outline-level="4" text:style-name="artikel_kop">Artikel 11
                     </text:h>
              <text:list text:style-name="list-style-9">
                <text:list-item text:start-value="1">
                  <text:p text:style-name="list.start"> Deze regeling treedt in werking met ingang van 1 januari 2009.
                           </text:p>
                </text:list-item>
                <text:list-item text:start-value="2">
                  <text:p text:style-name="list.end"> Deze regeling wordt aangehaald als: Organisatie-, mandaat- en volmachtbesluit directeur-generaal Participatie en Inkomenswaarborg
                              2009.
                           </text:p>
                </text:list-item>
              </text:list>
            </text:section>
          </text:section>
        </text:section>
        <text:section text:name="regeling-sluiting.d129e881" text:style-name="regeling-sluiting">
          <text:section text:name="slotformulering.d129e883" text:style-name="slotformulering">
            <text:p text:style-name="slotformulering">Deze regeling zal met de toelichting in de Staatscourant worden geplaatst.</text:p>
          </text:section>
          <text:section text:name="gegeven.d129e889" text:style-name="gegeven">
            <text:p text:style-name="dagtekening">Den Haag, 28 november 2008</text:p>
          </text:section>
          <text:section text:name="ondertekening.d129e895" text:style-name="ondertekening">
            <text:p text:style-name="ondertekening">De Minister van Sociale Zaken en Werkgelegenheid,</text:p>
            <text:p text:style-name="ondertekening">namens deze:</text:p>
            <text:p text:style-name="ondertekening">
                     de Directeur-Generaal Participatie en Inkomenswaarborg,
                  </text:p>
            <text:p text:style-name="ondertekening.end">J.A.M. Hilgersom. </text:p>
          </text:section>
        </text:section>
        <text:section text:name="nota-toelichting.d129e911" text:style-name="nota-toelichting">
          <text:h text:outline-level="2" text:style-name="nota-toelichting_kop">TOELICHTING
               </text:h>
          <text:h text:outline-level="3" text:style-name="divisiekop1">Algemeen
               </text:h>
          <text:p text:style-name="nota-toelichting">Ingevolge artikel 8, derde lid, aanhef en onderdeel a, van het Organisatie-, mandaat- en volmachtbesluit SZW 2009 (hierna:
                  OMV-besluit SZW 2009) dient de directeur-generaal bij schriftelijk besluit taken toe te delen aan de onder hem ressorterende
                  organisatieonderdelen. Tevens kunnen bevoegdheden worden doorverleend aan de functionarissen die leiding geven aan deze organisatieonderdelen.
                  In dit besluit worden door de directeur-generaal Participatie en Inkomenswaarborg taken en verantwoordelijkheden belegd bij
                  onder hem ressorterende organisatieonderdelen en worden tevens vertegenwoordigingsbevoegdheden doorverleend.
               </text:p>
          <text:h text:outline-level="3" text:style-name="divisiekop1">Artikelsgewijs
               </text:h>
          <text:h text:outline-level="4" text:style-name="divisiekop2">Artikel 3
               </text:h>
          <text:section text:name="alineagroep.d129e933" text:style-name="alineagroep">
            <text:p text:style-name="alineagroep">Dit artikel geeft aan welke algemene verantwoordelijkheden voor alle directeuren gelden.</text:p>
            <text:p text:style-name="alineagroep">Onderdeel a van het eerste lid geeft aan dat de directeuren belast zijn met het leiding geven aan de eigen directie. Hierbij
                     moeten zij wel de aanwijzingen en richtlijnen van de  bewindspersonen, van de secretaris-generaal voor zover voortvloeiend
                     uit het koninklijk besluit van 18 oktober 1988 inzake de functie en verantwoordelijkheid van de secretaris-generaal en van
                     de directeur-generaal, onder wie zij ressorteren, in acht nemen. Onderdeel e van het eerste lid geeft aan dat elke directeur
                     verantwoordelijk is voor de personeelsaangelegenheden van de onder hem ressorterende functionarissen. Hierbij geldt wel dat
                     zij de departementale regels en aanwijzingen in acht moeten nemen. Uiteraard moeten zij ook de toepasselijke wet- en regelgeving
                     toepassen, met name de Ambtenarenwet, het Algemeen Rijksambtenarenreglement, het Bezoldigingsbesluit Burgerlijke Rijksambtenaren
                     1984 en de daarop berustende regelgeving. Uiteraard kunnen door de directeur-generaal alleen vertegenwoordigingsbevoegdheden
                     worden doorverleend die aan hemzelf verleend zijn. Zo geldt dat bepaalde bevoegdheden op het terrein van personeelsaangelegenheden
                     zijn voorbehouden aan de secretaris-generaal dan wel bij koninklijk besluit moeten geschieden (zie de artikelen 4 en 5 van
                     het OMV-besluit SZW 2009 en de daarbij behorende toelichting). Verder geldt dat bepaalde bevoegdheden niet mogen worden doorverleend
                     aan functionarissen onder het niveau van directeur-generaal of inspecteur-generaal (zie artikel 23, tweede lid, van het OMV-besluit
                     SZW 2009). Dit betekent in concreto dat de volgende personele besluiten niet door de directeuren mogen worden genomen:
                  </text:p>
            <text:list text:style-name="list-style-10">
              <text:list-item>
                <text:p text:style-name="list.start">het toepassen van de Ambtenarenwet, het Algemeen Rijksambtenarenreglement en het Bezoldigingsbesluit Burgerlijke Rijksambtenaren
                           1984 voor zover daarin is voorzien in besluiten bij koninklijk besluit;
                        </text:p>
              </text:list-item>
              <text:list-item>
                <text:p text:style-name="list.cont">het verlenen van ontslag op grond van artikel 125e van de Ambtenarenwet;
                        </text:p>
              </text:list-item>
              <text:list-item>
                <text:p text:style-name="list.cont">het aanstellen en benoemen van functionarissen alsmede de ontslagverlening van functionarissen;
                        </text:p>
              </text:list-item>
              <text:list-item>
                <text:p text:style-name="list.cont">het op grond van artikel 22a van het Bezoldigingsbesluit Burgerlijke Rijksambtenaren 1984 toekennen van periodieke toeslagen
                           voor zover het gaat om toeslagen om redenen van werving en behoud;
                        </text:p>
              </text:list-item>
              <text:list-item>
                <text:p text:style-name="list.end">de toepassing van het Besluit vergoeding representatiekosten rijkspersoneel en van artikel 6a van het Algemeen Rijksambtenarenreglement
                           (het aanstellen in tijdelijke dienst met afwijkende arbeidsvoorwaarden in zeer bijzondere gevallen).
                        </text:p>
              </text:list-item>
            </text:list>
            <text:p text:style-name="alineagroep">Ter verduidelijking is aangegeven dat de verantwoordelijkheid voor personeelsaangelegen-heden ook betrekking heeft op de uitvoering
                     van het arbeidsomstandigheden- en ziekteverzuimbeleid.
                  </text:p>
            <text:p text:style-name="alineagroep.end">Onderdeel m van het eerste lid laat de ruimte aan directeuren om de taken die uit het dynamisch archiefbeheer voortvloeien,
                     geheel of deels, op te dragen aan de directie Gemeenschappelijke Organisatie Bedrijfsvoering.
                  </text:p>
          </text:section>
          <text:h text:outline-level="4" text:style-name="divisiekop2">Artikelen  4 tot en met 8
               </text:h>
          <text:section text:name="alineagroep.d129e995" text:style-name="alineagroep">
            <text:p text:style-name="alineagroep">In deze artikelen worden de taakomschrijving en verantwoordelijkheden van de directies weergegeven.</text:p>
            <text:p text:style-name="alineagroep.end">De aanbodkant, bedoeld in artikel 4, onderdeel b, houdt onder meer in het wegnemen van (persoonlijke) barrières voor re-integratie
                     en het handhaven van de naleving van de sociale zekerheidsregelgeving waar die een relatie heeft met re-integratie (verplichtingen)
                     van uitkeringsontvangers. De vraagkant, bedoeld in artikel 4, onderdeel b, houdt onder meer in het bedienen en beïnvloeden
                     van de vraag van werkgevers (via het benaderen van werkgevers) en het verbeteren van de aansluiting tussen vraag en aanbod
                     op de arbeidsmarkt
                  </text:p>
          </text:section>
          <text:h text:outline-level="4" text:style-name="divisiekop2">Artikel 9
               </text:h>
          <text:p text:style-name="nota-toelichting">In het eerste lid is een algemene bevoegdheid voor elke directeur en het bureauhoofd geregeld om besluiten te nemen, overeenkomsten
                  aan te gaan en andere handelingen te verrichten, voor zover deze betrekking hebben op de taken van zijn directie. Deze taken
                  staan eerder in dit besluit voor elke directie en projectorganisatie gespecificeerd aangegeven (de artikelen 4 tot en met
                  8). Het gaat hier om mandaten, volmachten en machtigingen om namens een bewindspersoon te handelen (zie voor een toelichting
                  op deze begrippen de toelichting bij artikel 1 van het OMV-besluit SZW 2009). Hierbij zijn altijd de bepalingen van afdeling
                  10.1.1 (mandaat) van de Algemene wet bestuursrecht (Awb) van toepassing. De bepalingen van deze titel gelden op grond van
                  artikel 10:12 van de Awb (schakelbepaling) niet alleen voor mandaten (het nemen van besluiten in de zin van de Awb), maar
                  ook indien volmacht verleend wordt tot het verrichten van privaatrechtelijke rechtshandelingen (waaronder overeenkomsten)
                  en indien machtiging verleend wordt tot het verrichten van handelingen die noch een besluit, noch een privaatrechtelijke rechtshandeling
                  zijn. De bepalingen in de Awb en de algemene bepalingen in het OMV-besluit SZW 2009 brengen onder meer het volgende met zich
                  mee:
               </text:p>
          <text:list text:style-name="list-style-11">
            <text:list-item>
              <text:p text:style-name="list.start">bevoegdheden worden altijd uitgeoefend in naam van en onder verantwoordelijkheid van het bestuursorgaan (in casu een bewindspersoon
                        van SZW);
                     </text:p>
            </text:list-item>
            <text:list-item>
              <text:p text:style-name="list.cont">als algemene beperking van de bevoegdheid om namens een bewindspersoon te handelen geldt: ‘tenzij bij wettelijk voorschrift
                        anders is bepaald of de aard van de bevoegdheid zich tegen verlening van mandaat, volmacht dan wel machtiging verzet’ (zie
                        artikel 14, vierde lid, van het OMV-besluit SZW 2009 en artikel 10:3 van de Awb);
                     </text:p>
            </text:list-item>
            <text:list-item>
              <text:p text:style-name="list.cont">iedere leidinggevende kan algemene en bijzondere aanwijzingen geven ter zake van de uitoefening van mandaten, volmachten en
                        machtigingen; deze aanwijzingen moeten worden opgevolgd (zie artikel 25 van het OMV-besluit SZW 2009);
                     </text:p>
            </text:list-item>
            <text:list-item>
              <text:p text:style-name="list.cont">leidinggevenden blijven bevoegd de doorverleende bevoegdheden zelf uit te oefenen (zie artikel 19 van het OMV-besluit SZW
                        2009 en artikel 10:7 van de Awb);
                     </text:p>
            </text:list-item>
            <text:list-item>
              <text:p text:style-name="list.cont">een doorverleende bevoegdheid (mandaat, volmacht en/of machtiging) kan altijd schriftelijk worden ingetrokken (zie artikel
                        10:8 van de Awb);
                     </text:p>
            </text:list-item>
            <text:list-item>
              <text:p text:style-name="list.end">krachtens mandaat genomen besluiten en krachtens volmacht aangegane overeenkomsten moeten vermelden namens welk bestuursorgaan
                        zij zijn genomen of aangegaan (zie artikel 10:10 van de Awb); in artikel 15 van het OMV-besluit SZW 2009 is een uniforme formule
                        opgenomen waarmee vertegenwoordigingsbevoegden (dus ook directeuren) stukken moeten ondertekenen die op basis van mandaat,
                        volmacht of machtiging worden ondertekend; daaruit moet steeds blijken dat ondertekening namens de Minister dan wel een Staatssecretaris
                        van SZW plaatsvindt.
                     </text:p>
            </text:list-item>
          </text:list>
          <text:p text:style-name="nota-toelichting">In het vierde lid wordt aangegeven dat de bevoegdheid om overeenkomsten aange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
               </text:p>
          <text:p text:style-name="nota-toelichting">Het gestelde in het vierde lid, onderdelen c en d, betreft medewerkers die niet op basis van een ambtelijke aanstelling werkzaam
                  zijn bij SZW. Met betrekking tot de in het vierde lid, onderdeel c, geregelde bevoegdheid wordt opgemerkt dat directeuren
                  voor de inhuur van externen voor specifieke projecten (dus niet voor het tijdelijk vervangen van zittend personeel, bijvoorbeeld
                  voor het opvangen van vacatures, ziekte, zwangerschapsverlof of langdurig verlof) vooraf instemming van de directeur-generaal-generaal
                  moeten hebben (en dekking van de daarmee gepaard gaande uitgaven moeten aangeven). Zonder die instemming vooraf mogen directeuren
                  in voorkomende gevallen geen gebruik maken van hun bevoegdheid om externen in te huren.
               </text:p>
          <text:h text:outline-level="4" text:style-name="divisiekop2">Artikel 10
               </text:h>
          <text:section text:name="alineagroep.d129e1074" text:style-name="alineagroep">
            <text:p text:style-name="alineagroep">In het eerste lid is een tekst opgenomen welke het doorverlenen van bevoegdheden met betrekking tot personeelsaangelegenheden
                     aan onder de directeuren ressorterende functionarissen beperkt tot het niveau van afdelingshoofd dan wel teamleider en tot
                     enkele specifieke aspecten. Dit in navolging van eerder gemaakte afspraken binnen het ministerie.
                  </text:p>
            <text:p text:style-name="alineagroep.end">Zie ook de toelichting bij artikel 3, eerste lid, onderdeel e.</text:p>
          </text:section>
          <text:section text:name="ondertekening.d129e1083" text:style-name="ondertekening">
            <text:p text:style-name="ondertekening">De Minister van Sociale Zaken en Werkgelegenheid,</text:p>
            <text:p text:style-name="ondertekening">namens deze:</text:p>
            <text:p text:style-name="ondertekening">
                     de  Directeur-Generaal Participatie en Inkomenswaarborg,
                  </text:p>
            <text:p text:style-name="ondertekening.end">J.A.M. Hilgersom.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28 november 2008, nr. DGASV/2008/34292, houdende toedeling
         van taken en doorverlening van vertegenwoordigingsbevoegdheden aan onder de directeur-generaal Participatie en Inkomenswaarborg
         ressorterende functionarissen (Organisatie-, mandaat- en volmachtbesluit directeur-generaal Participatie en Inkomenswaarborg
         2009)
      </dc:title>
  </office:meta>
</office:document-meta>
</file>