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6 oktober 2008, nr. TRCJZ/2008/2817, houdende wijziging
            van de Regeling tijdelijke maatregelen dierziekten in verband met vaccinatie Q-koorts
         </text:h>
      <text:section text:name="regeling.d443e161" text:style-name="regeling">
        <text:section text:name="aanhef.d443e163" text:style-name="aanhef">
          <text:p text:style-name="wie">De Minister van Landbouw, Natuur en Voedselkwaliteit,</text:p>
          <text:p text:style-name="considerans.al">Gelet op artikel 10 van 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text:p>
          <text:p text:style-name="considerans.al">Gelet op artikel 29, eerste lid, 30, vierde lid, en 45, eerste en derde lid, van de Diergeneesmiddelenwet, artikel 17 van
                  de Gezondheids- en welzijnswet voor dieren en artikel 3 van het Besluit gebruik sera en entstoffen;
               </text:p>
          <text:p text:style-name="afkondiging">Besluit:</text:p>
        </text:section>
        <text:section text:name="regeling-tekst.d443e178" text:style-name="regeling-tekst">
          <text:h text:outline-level="3" text:style-name="wijzig-artikel_kop">ARTIKEL I
               </text:h>
          <text:p text:style-name="wat">De Regeling tijdelijke maatregelen dierziekten<text:note text:id="n1" text:note-class="endnote">
                     <text:note-citation text:label="1">1</text:note-citation>
                     <text:note-body>
                        <text:p> Stcrt. 2007, 237; laatstelijk gewijzigd bij ministeriële regeling van 1 september 2008 (Stcrt. 170).</text:p>
                     </text:note-body>
                  </text:note> wordt als volgt gewijzigd:
               </text:p>
          <text:section text:name="wijzig-lid.d443e190" text:style-name="wijzig-lid">
            <text:p text:style-name="lid">
                     <text:span text:style-name="lidnr">A<text:tab/>
                     </text:span>
                  </text:p>
            <text:p text:style-name="wat">In artikel 3.3.3, tweede lid, wordt ‘slechts één aanvraag’ vervangen door: ten hoogste twee aanvragen.</text:p>
          </text:section>
          <text:section text:name="wijzig-lid.d443e200" text:style-name="wijzig-lid">
            <text:p text:style-name="lid">
                     <text:span text:style-name="lidnr">B<text:tab/>
                     </text:span>
                  </text:p>
            <text:p text:style-name="wat">§ 5 wordt vervangen door:</text:p>
            <text:section text:name="wijziging.d443e209" text:style-name="wijziging">
              <text:section text:name="wijzig-divisie.d443e211" text:style-name="wijzig-divisie">
                <text:h text:outline-level="4" text:style-name="wijzig-divisie_kop">§ 5.1. Q-koorts
                        </text:h>
                <text:section text:name="artikel.d443e217" text:style-name="artikel">
                  <text:h text:outline-level="5" text:style-name="artikel_kop">Artikel 5.1.1
                           </text:h>
                  <text:p text:style-name="artikel">In deze paragraaf wordt verstaan onder:</text:p>
                  <text:p text:style-name="definition.term">a. tijdstip:
                              </text:p>
                  <text:p text:style-name="definition.description">tijdstip waarop de verdenking is ontstaan dat een dier lijdt aan een besmettelijke dierziekte als bedoeld in artikel 24 van
                                    de wet;
                                 </text:p>
                  <text:p text:style-name="definition.term">b. verdachte dieren:
                              </text:p>
                  <text:p text:style-name="definition.description">dieren die op basis van artikel 2, onderdeel a, van het Besluit verdachte dieren zijn aangemerkt als verdacht van een besmetting
                                    met Q-koorts.
                                 </text:p>
                </text:section>
                <text:section text:name="artikel.d443e252" text:style-name="artikel">
                  <text:h text:outline-level="5" text:style-name="artikel_kop">Artikel 5.1.2
                           </text:h>
                  <text:p text:style-name="artikel">Het is gedurende 90 dagen gerekend vanaf het tijdstip waarop de verdenking van besmetting met Q-koorts is ontstaan, verboden
                              om mest te verwijderen uit een stal waar verdachte dieren zijn of worden gehouden.
                           </text:p>
                </text:section>
                <text:section text:name="artikel.d443e262" text:style-name="artikel">
                  <text:h text:outline-level="5" text:style-name="artikel_kop">Artikel 5.1.3
                           </text:h>
                  <text:list text:style-name="list-style-1">
                    <text:list-item text:start-value="1">
                      <text:p text:style-name="list.start"> Het is voor bezoekers van een bedrijf, waar verdachte dieren zijn of worden gehouden, gedurende 90 dagen gerekend vanaf het
                                    tijdstip waarop de verdenking van besmetting met Q-koorts is ontstaan, verboden de stal waar deze dieren zijn of worden gehouden,
                                    te betreden.
                                 </text:p>
                    </text:list-item>
                    <text:list-item text:start-value="2">
                      <text:p text:style-name="list.end"> Het eerste lid is niet van toepassing op personen voor wie het met het oog op de uitoefening van beroep of bedrijf, noodzakelijk
                                    is de stal te betreden.
                                 </text:p>
                    </text:list-item>
                  </text:list>
                </text:section>
                <text:section text:name="artikel.d443e288" text:style-name="artikel">
                  <text:h text:outline-level="5" text:style-name="artikel_kop">Artikel 5.1.4
                           </text:h>
                  <text:p text:style-name="artikel">Indien de verdenking, bedoeld in artikel 2, onderdeel a, van het Besluit verdachte dieren, is beëindigd op grond van artikel
                              4, onderdeel b, van het Besluit verdachte dieren, zijn de artikelen 5.1.2 en 5.1.3 niet langer van toepassing. 
                           </text:p>
                </text:section>
              </text:section>
              <text:section text:name="wijzig-divisie.d443e299" text:style-name="wijzig-divisie">
                <text:h text:outline-level="4" text:style-name="wijzig-divisie_kop">§ 5.2. Vaccinatie Q-koorts
                        </text:h>
                <text:section text:name="artikel.d443e305" text:style-name="artikel">
                  <text:h text:outline-level="5" text:style-name="artikel_kop">Artikel 5.2.1
                           </text:h>
                  <text:list text:style-name="list-style-2">
                    <text:list-item text:start-value="1">
                      <text:p text:style-name="list.start"> Van het verbod, gesteld in artikel 2, eerste lid, van de Diergeneesmiddelenwet, wordt vrijstelling verleend voor het toepassen
                                    van het diergeneesmiddel ‘Coxevac’ van de firma CEVA te Brussel voor het vaccineren tegen Q-koorts van schapen en geiten,
                                    en met het oog daarop het bereiden, het voorhanden of in voorraad hebben en het afleveren van dit middel onder de voorwaarden,
                                    gesteld in artikel 5.2.4.
                                 </text:p>
                    </text:list-item>
                    <text:list-item text:start-value="2">
                      <text:p text:style-name="list.cont"> De vrijstelling, bedoeld in het eerste lid, wordt verleend tot 1 januari 2009 voor schapen en geiten aanwezig op een locatie
                                    gelegen in de in de bijlage opgenomen gebieden die:
                                 </text:p>
                      <text:list>
                        <text:list-item text:start-value="1">
                          <text:p text:style-name="list.cont">bedrijfsmatig worden gehouden ten behoeve van de melkproductie;
                                       </text:p>
                        </text:list-item>
                        <text:list-item text:start-value="2">
                          <text:p text:style-name="list.cont">op een locatie worden gehouden waar meer dan 50 schapen of geiten aanwezig zijn;
                                       </text:p>
                        </text:list-item>
                        <text:list-item text:start-value="3">
                          <text:p text:style-name="list.cont">op een zorgboerderij worden gehouden;
                                       </text:p>
                        </text:list-item>
                        <text:list-item text:start-value="4">
                          <text:p text:style-name="list.cont">op een kinderboerderij worden gehouden.
                                       </text:p>
                        </text:list-item>
                      </text:list>
                    </text:list-item>
                    <text:list-item text:start-value="3">
                      <text:p text:style-name="list.cont"> De vrijstelling, bedoeld in het eerste lid, wordt verleend vanaf 3 november 2008 tot 1 januari 2009 voor schapen en geiten
                                    aanwezig op een locatie gelegen in de in de bijlage opgenomen gebieden, niet zijnde de schapen en geiten, bedoeld in het tweede
                                    lid.
                                 </text:p>
                    </text:list-item>
                    <text:list-item text:start-value="4">
                      <text:p text:style-name="list.end"> De vrijstelling, bedoeld in het eerste lid, wordt verleend tot 1 januari 2009 voor schapen en geiten die op basis van artikel
                                    2, onderdeel a, van het Besluit verdachte dieren zijn aangemerkt als verdacht van een besmetting met Q-koorts.
                                 </text:p>
                    </text:list-item>
                  </text:list>
                </text:section>
                <text:section text:name="artikel.d443e382" text:style-name="artikel">
                  <text:h text:outline-level="5" text:style-name="artikel_kop">Artikel 5.2.2
                           </text:h>
                  <text:p text:style-name="artikel">Het diergeneesmiddel, bedoeld in artikel 5.2.1, wordt voor de toepassing van deze regeling aangewezen als:</text:p>
                  <text:list text:style-name="list-style-3">
                    <text:list-item text:start-value="1">
                      <text:p text:style-name="list.start">een middel als bedoeld in artikel 29, eerste lid, Diergeneesmiddelenwet;
                                 </text:p>
                    </text:list-item>
                    <text:list-item text:start-value="2">
                      <text:p text:style-name="list.end">een middel als bedoeld in artikel 30, vierde lid, Diergeneesmiddelenwet.
                                 </text:p>
                    </text:list-item>
                  </text:list>
                </text:section>
                <text:section text:name="artikel.d443e411" text:style-name="artikel">
                  <text:h text:outline-level="5" text:style-name="artikel_kop">Artikel 5.2.3
                           </text:h>
                  <text:p text:style-name="artikel">Van het verbod in artikel 3 van het Besluit gebruik sera en entstoffen wordt vrijstelling verleend voor het overeenkomstig
                              deze regeling vaccineren van schapen en geiten. 
                           </text:p>
                </text:section>
                <text:section text:name="artikel.d443e421" text:style-name="artikel">
                  <text:h text:outline-level="5" text:style-name="artikel_kop">Artikel 5.2.4
                           </text:h>
                  <text:list text:style-name="list-style-4">
                    <text:list-item text:start-value="1">
                      <text:p text:style-name="list.start"> De dierenarts past het diergeneesmiddel, bedoeld in artikel 5.2.1, toe overeenkomstig de gebruiksvoorschriften en de instructies
                                    van de fabrikant van het middel.
                                 </text:p>
                    </text:list-item>
                    <text:list-item text:start-value="2">
                      <text:p text:style-name="list.end"> Het diergeneesmiddel, bedoeld in artikel 5.2.1, wordt niet toegepast bij drachtige schapen en geiten.
                                 </text:p>
                    </text:list-item>
                  </text:list>
                </text:section>
              </text:section>
            </text:section>
          </text:section>
          <text:section text:name="artikel.d443e450" text:style-name="artikel">
            <text:h text:outline-level="3" text:style-name="artikel_kop">ARTIKEL II
                  </text:h>
            <text:p text:style-name="artikel">Deze regeling treedt in werking met ingang van 20 oktober 2008.</text:p>
          </text:section>
        </text:section>
        <text:section text:name="regeling-sluiting.d443e461" text:style-name="regeling-sluiting">
          <text:section text:name="slotformulering.d443e463" text:style-name="slotformulering">
            <text:p text:style-name="slotformulering">Deze regeling zal met de toelichting in de Staatscourant worden geplaatst.</text:p>
          </text:section>
          <text:section text:name="ondertekening.d443e469" text:style-name="ondertekening">
            <text:p text:style-name="ondertekening">De Minister van Landbouw, Natuur en Voedselkwaliteit,</text:p>
            <text:p text:style-name="ondertekening">overeenkomstig het door de Minister genomen besluit:
                     
                  </text:p>
            <text:p text:style-name="ondertekening">de Directeur-Generaal,</text:p>
            <text:p text:style-name="ondertekening.end">A.M. Burger. </text:p>
          </text:section>
        </text:section>
        <text:h text:outline-level="2" text:style-name="bijlage_kop">BIJLAGE, ALS BEDOELD IN ARTIKEL 5.2.1, TWEEDE LID EN DERDE LID
            </text:h>
        <text:h text:outline-level="3" text:style-name="divisiekop1">Eerste drie cijfers van postcodegebieden
            </text:h>
        <text:section text:name="alineagroep.d443e494" text:style-name="alineagroep">
          <text:p text:style-name="alineagroep">390–392</text:p>
          <text:p text:style-name="alineagroep">394–396</text:p>
          <text:p text:style-name="alineagroep">400–406</text:p>
          <text:p text:style-name="alineagroep">410–411</text:p>
          <text:p text:style-name="alineagroep">414–415</text:p>
          <text:p text:style-name="alineagroep">417–419</text:p>
          <text:p text:style-name="alineagroep">421</text:p>
          <text:p text:style-name="alineagroep">426–428</text:p>
          <text:p text:style-name="alineagroep">450</text:p>
          <text:p text:style-name="alineagroep">470</text:p>
          <text:p text:style-name="alineagroep">476</text:p>
          <text:p text:style-name="alineagroep">480</text:p>
          <text:p text:style-name="alineagroep">500–510</text:p>
          <text:p text:style-name="alineagroep">512–517</text:p>
          <text:p text:style-name="alineagroep">521–560</text:p>
          <text:p text:style-name="alineagroep">562–576</text:p>
          <text:p text:style-name="alineagroep">580–587</text:p>
          <text:p text:style-name="alineagroep">592</text:p>
          <text:p text:style-name="alineagroep">594</text:p>
          <text:p text:style-name="alineagroep">596–600</text:p>
          <text:p text:style-name="alineagroep">602–604</text:p>
          <text:p text:style-name="alineagroep">608–609</text:p>
          <text:p text:style-name="alineagroep">650–672</text:p>
          <text:p text:style-name="alineagroep">674</text:p>
          <text:p text:style-name="alineagroep">680–682</text:p>
          <text:p text:style-name="alineagroep">684–687</text:p>
          <text:p text:style-name="alineagroep.end">691–693</text:p>
        </text:section>
        <text:section text:name="nota-toelichting.d443e582" text:style-name="nota-toelichting">
          <text:h text:outline-level="2" text:style-name="nota-toelichting_kop">TOELICHTING
               </text:h>
          <text:h text:outline-level="3" text:style-name="divisiekop1">§ 1. Inleiding
               </text:h>
          <text:p text:style-name="nota-toelichting">Bij onderhavige wijzigingsregeling wordt de Regeling tijdelijke maatregelen dierziekten gewijzigd en wordt voorzien in de
                  mogelijkheid om schapen en geiten in de omgeving van Uden (Noord-Brabant) te vaccineren tegen Q-koorts. Daarnaast wordt de
                  regeling op een ondergeschikt punt gewijzigd in verband met de vaccinatie tegen bluetongue.
               </text:p>
          <text:h text:outline-level="3" text:style-name="divisiekop1">§ 2. Vaccinatie Q-koorts
               </text:h>
          <text:p text:style-name="nota-toelichting">Q-koorts is een ziekte die door middel van een bacterie van dier op mens kan worden overgedragen. Schapen en geiten worden
                  beschouwd als voornaamste besmettingsbron voor de mens. Belangrijkste klinische verschijnsel bij schapen en geiten is dat
                  zij abortus ondergaan als gevolg van de bacterie waarbij grote hoeveelheden bacteriën worden uitgescheiden. Bij inademing
                  van besmette kleine deeltjes kunnen mensen besmet raken met Q-koorts. De klachten die met Q-koorts gepaard gaan zijn vaak
                  gering of niet aanwezig. Het kan echter voorkomen dat er zich ernstigere klachten voordoen.
               </text:p>
          <text:section text:name="alineagroep.d443e603" text:style-name="alineagroep">
            <text:p text:style-name="alineagroep">Vanwege het grote aantal besmettingen bij schapen en geiten en de humane besmettingen met Q-koorts gedurende dit jaar in en
                     rond Uden is besloten tot vaccinatie over te gaan in een straal van 45 kilometer rond Uden. Belangrijkste doel van deze vaccinatiestrategie
                     is het terugdringen van de besmettingen bij schapen en geiten en in het verlengde daarvan bij mensen en het voorkomen van
                     nieuwe besmettingen. 
                  </text:p>
            <text:p text:style-name="alineagroep.end">Vaccineren geschiedt op vrijwillige basis. De Minister stelt het vaccin dat voor de vaccinatie wordt gebruikt gratis beschikbaar.
                     De kosten voor de dierenarts komen voor rekening van de houder van de schapen en geiten zelf. Tot 1 januari 2009 is het toegestaan
                     overeenkomstig onderhavige wijzigingsregeling schapen en geiten te vaccineren.
                  </text:p>
          </text:section>
          <text:p text:style-name="nota-toelichting">Vanwege de beperkte beschikbaarheid van het vaccin en om het effect van de vaccinatiestrategie zo groot mogelijk te laten
                  zijn, is het tot en met 2 november 2008 slechts toegestaan schapen en geiten te vaccineren die commercieel worden gehouden
                  voor de melkproductie, op grote bedrijven worden gehouden met meer dan 50 schapen of geiten, of op een kinderboerderij of
                  zorgboerderij worden gehouden in en rond Uden. Daarnaast mogen schapen en geiten ook in de rest van Nederland worden gevaccineerd
                  op bedrijven waar officieel een verdenking van Q-koorts is vastgesteld. Vanaf 3 november 2008 mogen ook andere schapen- en
                  geitenhouders in de omgeving van Uden hun schapen en geiten laten vaccineren. In de bijlage bij de regeling zijn de postcodegebieden
                  opgenomen waarbinnen houders van schapen en geiten hun dieren mogen laten vaccineren. De eerste cijfers van de postcodes zijn
                  opgenomen.
               </text:p>
          <text:section text:name="alineagroep.d443e615" text:style-name="alineagroep">
            <text:p text:style-name="alineagroep">Het vaccin dat binnen de reikwijdte van deze wijzigingsregeling mag worden gebruikt voor de vaccinatie van schapen en geiten
                     tegen Q-koorts is een middel dat niet is geregistreerd in de zin van de Diergeneesmiddelenwet. Het Bureau Diergeneesmiddelen
                     heeft een positief advies gegeven ten aanzien van het gebruik van dit vaccin. Bij onderhavige wijzigingsregeling wordt in
                     artikel 5.2.1 vrijstelling verleend van het verbod in artikel 2 van de Diergeneesmiddelenwet voor het toepassen, bereiden,
                     voor handen of in voorraad hebben, en het mogen afleveren van het vaccin. Deze vrijstelling geldt slechts met het oog op de
                     vaccinatie van schapen en geiten overeenkomstig deze regeling en voor zover wordt gevaccineerd door een op basis van de Wet
                     op de uitoefening van de diergeneeskunde bij de VWA geregistreerde dierenarts. Daarbij dienen de voorwaarden uit artikel 5.2.4
                     in acht te worden genomen. De dierenarts die de vaccinatie uitvoert, doet dit overeenkomstig de gebruiksvoorschriften en instructie
                     van de fabrikant van het vaccin. Verder is het niet toegestaan drachtige schapen en geiten te vaccineren. Bij deze drachtige
                     dieren bestaat er een kans op meer en ernstigere bijwerkingen van de vaccinatie en een verminderende werkzaamheid van het
                     vaccin.
                  </text:p>
            <text:p text:style-name="alineagroep.end">In artikel 5.2.3 wordt de vrijstelling verleend overeenkomstig het Besluit sera en entstoffen op basis waarvan het gebruik
                     van entstoffen tegen Q-koorts is toegestaan.
                  </text:p>
          </text:section>
          <text:h text:outline-level="3" text:style-name="divisiekop1">§ 3. Vaccinatie bluetongue
               </text:h>
          <text:p text:style-name="nota-toelichting">Artikel 3.3.3 van de regeling wordt gewijzigd in verband met de verlenging van de vaccinatieperiode tegen bluetongue. Per
                  bedrijf mag de houder in totaal 2 keer subsidie aanvragen voor de kosten van de dierenarts die zijn dieren tegen bluetongue
                  vaccineert. Voorheen was slechts het indienen van één aanvraag toegestaan. Vanwege de eerdere verlenging van de vaccinatiecampagne
                  mag nog steeds subsidie worden aangevraagd. 
               </text:p>
          <text:h text:outline-level="3" text:style-name="divisiekop1">§ 4. Staatssteun
               </text:h>
          <text:p text:style-name="nota-toelichting">Het vaccin dat mag worden gebruikt voor de vaccinatie tegen Q-koorts wordt gratis beschikbaar gesteld en geleverd aan de dierenartsen
                  die de vaccinatie uitvoeren. Deze vorm van steun voldoet aan de voorwaarden van artikel 10 van verordening (EG) nr. 1857/2006<text:note text:id="n2" text:note-class="endnote">
                     <text:note-citation text:label="2">2</text:note-citation>
                     <text:note-body>
                        <text:p> 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text:p>
                     </text:note-body>
                  </text:note>. De steun wordt verstrekt aan kleine en middelgrote ondernemingen in de zin van deze verordening. Het gaat hierbij om steun
                  die op basis van het eerste lid, onderdeel b, van voornoemd artikel in natura wordt verstrekt. Aan het vierde lid wordt voldaan
                  via de overige bepalingen die op basis van de regeling al gelden ter voorkoming van de insleep van Q-koorts. De vaccinatie
                  strategie maakt onderdeel uit van een nationaal programma ter preventie en bestrijding Q-koorts. Voorts is Q-koorts een dierziekte
                  die voorkomt op de OIE lijst waarmee ook wordt voldaan aan het zevende lid. De leden 3, 5, 6 en 8 van artikel 10 zijn eveneens
                  in acht genomen. 
               </text:p>
          <text:h text:outline-level="3" text:style-name="divisiekop1">§ 5. Vaste Verander Momenten (VVM)
               </text:h>
          <text:p text:style-name="nota-toelichting">De vaccinatie tegen Q-koorts dient ter preventie en de bestrijding van Q-koorts. Vanwege het spoedeisende karakter van onderhavige
                  wijzigingsregeling wordt derhalve afgeweken van de Vaste Verander Momenten.
               </text:p>
          <text:h text:outline-level="3" text:style-name="divisiekop1">§ 6. Administratieve lasten
               </text:h>
          <text:p text:style-name="nota-toelichting">Deze wijzigingsregeling heeft geen effecten voor de administratieve lasten.</text:p>
          <text:section text:name="ondertekening.d443e656" text:style-name="ondertekening">
            <text:p text:style-name="ondertekening">De Minister van Landbouw, Natuur en Voedselkwaliteit,</text:p>
            <text:p text:style-name="ondertekening">overeenkomstig het door de Minister genomen besluit:
                     
                  </text:p>
            <text:p text:style-name="ondertekening">de Directeur-Generaal,</text:p>
            <text:p text:style-name="ondertekening.end">A.M. Bur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ijdelijke maatregelen dierziekten in verband met vaccinatie Q-koorts</dc:title>
  </office:meta>
</office:document-meta>
</file>