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8 december 2008, nr. WBJA/JA/08/35291, houdende de inrichting
            van de directie Wetgeving, Bestuurlijke en Juridische Aangelegenheden alsmede doorverlening van vertegenwoordigingsbevoegdheden
            van de directeur Wetgeving, Bestuurlijke en Juridische Aangelegenheden (Organisatie-, mandaat- en volmachtbesluit WBJA 2009)
         </text:h>
      <text:section text:name="regeling.d778e163" text:style-name="regeling">
        <text:section text:name="aanhef.d778e165" text:style-name="aanhef">
          <text:p text:style-name="wie">De Minister van Sociale Zaken en Werkgelegenheid,</text:p>
          <text:p text:style-name="considerans.al">Gelet op de artikelen 3, onderdeel k, en 11 van het Organisatie-, mandaat- en volmachtbesluit secretaris-generaal SZW 2009;</text:p>
          <text:p text:style-name="afkondiging">Besluit:</text:p>
        </text:section>
        <text:section text:name="regeling-tekst.d778e177" text:style-name="regeling-tekst">
          <text:section text:name="paragraaf.d778e179" text:style-name="paragraaf">
            <text:h text:outline-level="3" text:style-name="paragraaf_kop">§ 1. Algemeen
                  </text:h>
            <text:section text:name="artikel.d778e185" text:style-name="artikel">
              <text:h text:outline-level="4" text:style-name="artikel_kop">Artikel 1
                     </text:h>
              <text:p text:style-name="artikel">In deze regeling en de daarop berustende bepalingen wordt verstaan onder:</text:p>
              <text:p text:style-name="definition.term">a. WBJA:
                        </text:p>
              <text:p text:style-name="definition.description">de directie Wetgeving, Bestuurlijke en Juridische Aangelegenheden van het ministerie;</text:p>
              <text:p text:style-name="definition.term">b. afdeling JA-BBS:
                        </text:p>
              <text:p text:style-name="definition.description">de afdeling Juridische Aangelegenheden – Bijstand, Bedrijfsjuridisch en Subsidies;</text:p>
              <text:p text:style-name="definition.term">c. afdeling JA-SVA:
                        </text:p>
              <text:p text:style-name="definition.description">de afdeling Juridische Aangelegenheden – Sociale Verzekeringen en Arbeid;</text:p>
              <text:p text:style-name="definition.term">d. afdeling JA-Wav:
                        </text:p>
              <text:p text:style-name="definition.description">de afdeling Juridische Aangelegenheden – Wet arbeid vreemdelingen;</text:p>
              <text:p text:style-name="definition.term">e. teamleider BO:
                        </text:p>
              <text:p text:style-name="definition.description">de functionaris die rechtstreeks ressorteert onder het hoofd van het Bureau Ondersteuning;</text:p>
              <text:p text:style-name="definition.term">f. teamleider Wav:
                        </text:p>
              <text:p text:style-name="definition.description">de functionaris die rechtstreeks ressorteert onder het hoofd van afdeling JA-Wav;</text:p>
              <text:p text:style-name="definition.term">g. senior juridisch-bestuurlijk medewerker BO:
                        </text:p>
              <text:p text:style-name="definition.description">de senior juridisch-bestuurlijk medewerker die rechtstreeks ressorteert onder het hoofd van het Bureau Ondersteuning.</text:p>
            </text:section>
          </text:section>
          <text:section text:name="paragraaf.d778e278" text:style-name="paragraaf">
            <text:h text:outline-level="3" text:style-name="paragraaf_kop">§ 2. Organisatie en taken afdelingen
                  </text:h>
            <text:section text:name="artikel.d778e284" text:style-name="artikel">
              <text:h text:outline-level="4" text:style-name="artikel_kop">Artikel 2
                     </text:h>
              <text:p text:style-name="artikel">WBJA bestaat uit:</text:p>
              <text:list text:style-name="list-style-1">
                <text:list-item text:start-value="1">
                  <text:p text:style-name="list.start">de afdeling Wetgeving;
                           </text:p>
                </text:list-item>
                <text:list-item text:start-value="2">
                  <text:p text:style-name="list.cont">de afdeling Bestuurlijke en Internationaal-rechtelijke aangelegenheden;
                           </text:p>
                </text:list-item>
                <text:list-item text:start-value="3">
                  <text:p text:style-name="list.cont">de afdeling JA-BBS;
                           </text:p>
                </text:list-item>
                <text:list-item text:start-value="4">
                  <text:p text:style-name="list.cont">de afdeling JA-SVA;
                           </text:p>
                </text:list-item>
                <text:list-item text:start-value="5">
                  <text:p text:style-name="list.cont">de afdeling JA-Wav;
                           </text:p>
                </text:list-item>
                <text:list-item text:start-value="6">
                  <text:p text:style-name="list.end">het Bureau Ondersteuning.
                           </text:p>
                </text:list-item>
              </text:list>
            </text:section>
            <text:section text:name="artikel.d778e346" text:style-name="artikel">
              <text:h text:outline-level="4" text:style-name="artikel_kop">Artikel 3
                     </text:h>
              <text:list text:style-name="list-style-2">
                <text:list-item text:start-value="1">
                  <text:p text:style-name="list.start"> Het hoofd van de afdeling Wetgeving is verantwoordelijk voor de volgende taken:
                           </text:p>
                  <text:list>
                    <text:list-item text:start-value="1">
                      <text:p text:style-name="list.start">het bevorderen van de kwaliteit van de wet- en regelgeving van het ministerie;
                                 </text:p>
                    </text:list-item>
                    <text:list-item text:start-value="2">
                      <text:p text:style-name="list.cont">het behandelen van wetgevende aspecten van departements- en rijksbrede onderwerpen;
                                 </text:p>
                    </text:list-item>
                    <text:list-item text:start-value="3">
                      <text:p text:style-name="list.cont">het ontwerpen van de teksten van alle wetten, algemene maatregelen van bestuur en ministeriële regelingen op het terrein van
                                    het ministerie, met uitzondering van de begrotingswetten en met uitzondering van de wetten, algemene maatregelen van bestuur
                                    en ministeriële regelingen waarvoor op grond van artikel 4, eerste lid, onderdeel f, het hoofd van de afdeling Bestuurlijke
                                    en Internationaal-rechtelijke aangelegenheden verantwoordelijk is;
                                 </text:p>
                    </text:list-item>
                    <text:list-item text:start-value="4">
                      <text:p text:style-name="list.cont">het adviseren over het gebruik van het instrument regelgeving;
                                 </text:p>
                    </text:list-item>
                    <text:list-item text:start-value="5">
                      <text:p text:style-name="list.cont">de implementatie van internationale verdragen en regelingen, onverminderd artikel 4, eerste lid, onderdeel g.
                                 </text:p>
                    </text:list-item>
                  </text:list>
                </text:list-item>
                <text:list-item text:start-value="2">
                  <text:p text:style-name="list.end"> Het hoofd van de afdeling Wetgeving is voorts belast met bijzondere taken op het gebied van het wetgevingskwaliteitsbeleid.
                           </text:p>
                </text:list-item>
              </text:list>
            </text:section>
            <text:section text:name="artikel.d778e415" text:style-name="artikel">
              <text:h text:outline-level="4" text:style-name="artikel_kop">Artikel 4
                     </text:h>
              <text:list text:style-name="list-style-3">
                <text:list-item text:start-value="1">
                  <text:p text:style-name="list.start"> Het hoofd van de afdeling Bestuurlijke en Internationaal-rechtelijke aangelegenheden is verantwoordelijk voor de volgende
                              taken:
                           </text:p>
                  <text:list>
                    <text:list-item text:start-value="1">
                      <text:p text:style-name="list.start">het bevorderen van de kwaliteit van de wet- en regelgeving en van het bestuurlijk en internationaal-rechtelijk handelen van
                                    het ministerie;
                                 </text:p>
                    </text:list-item>
                    <text:list-item text:start-value="2">
                      <text:p text:style-name="list.cont">het behandelen van wetgevende, bestuurlijke en internationaal-rechtelijke aspecten van departements- en rijksbrede onderwerpen;
                                 </text:p>
                    </text:list-item>
                    <text:list-item text:start-value="3">
                      <text:p text:style-name="list.cont">het adviseren over en behandelen van bestuurlijke aangelegenheden, zoals het beleid inzake de zelfstandige bestuursorganen,
                                    het externe adviesstelsel, bestuursakkoorden, het decentralisatiebeleid, de verhouding publiek-privaat en bestuurlijke vernieuwing;
                                 </text:p>
                    </text:list-item>
                    <text:list-item text:start-value="4">
                      <text:p text:style-name="list.cont">het adviseren over en behandelen van internationaal-rechtelijke aangelegenheden en procedures, waaronder het toetsen van nationale
                                    regelgeving aan het internationale recht;
                                 </text:p>
                    </text:list-item>
                    <text:list-item text:start-value="5">
                      <text:p text:style-name="list.cont">het bijdragen aan de totstandkoming van internationale verdragen en regelingen;
                                 </text:p>
                    </text:list-item>
                    <text:list-item text:start-value="6">
                      <text:p text:style-name="list.cont">het ontwerpen van de teksten van alle wetten, algemene maatregelen van bestuur en ministeriële regelingen op het terrein van
                                    het ministerie met uitzondering van de begrotingswetten, die betrekking hebben op:
                                 </text:p>
                      <text:list>
                        <text:list-item text:start-value="1">
                          <text:p text:style-name="list.cont">bestuurlijke aangelegenheden;
                                       </text:p>
                        </text:list-item>
                        <text:list-item text:start-value="2">
                          <text:p text:style-name="list.cont">gegevensverkeer;
                                       </text:p>
                        </text:list-item>
                        <text:list-item text:start-value="3">
                          <text:p text:style-name="list.cont">financieringsaangelegenheden;
                                       </text:p>
                        </text:list-item>
                        <text:list-item text:start-value="4">
                          <text:p text:style-name="list.cont">subsidie-aangelegenheden;
                                       </text:p>
                        </text:list-item>
                        <text:list-item text:start-value="5">
                          <text:p text:style-name="list.cont">handhavingsaangelegenheden;
                                       </text:p>
                        </text:list-item>
                      </text:list>
                    </text:list-item>
                    <text:list-item text:start-value="7">
                      <text:p text:style-name="list.cont">het, in afwijking van artikel 3, eerste lid, onderdeel e, en na overleg met het hoofd van de afdeling Wetgeving, opstellen
                                    van regelgeving ter implementatie van internationale verdragen en regelingen, voor zover het daarbij gaat om regelgeving waarbij
                                    de inzet van de internationaal-rechtelijke expertise van de afdeling Bestuurlijke en Internationaal-rechtelijke aangelegenheden
                                    aangewezen is;
                                 </text:p>
                    </text:list-item>
                    <text:list-item text:start-value="8">
                      <text:p text:style-name="list.cont">het, in afwijking van artikel 5, onderdeel c, en na overleg met het hoofd van de regarderende afdeling Juridische Aangelegenheden,
                                    behandelen van nationale juridische procedures, voor zover het daarbij gaat om procedures waarbij de inzet van de internationaal-rechtelijke
                                    expertise van de afdeling Bestuurlijke en Internationaal-rechtelijke aangelegenheden aangewezen is.
                                 </text:p>
                    </text:list-item>
                  </text:list>
                </text:list-item>
                <text:list-item text:start-value="2">
                  <text:p text:style-name="list.end"> Het hoofd van de afdeling Bestuurlijke en Internationaal-rechtelijke aangelegenheden is voorts belast met algemene taken
                              op het gebied van het wetgevingskwaliteitsbeleid.
                           </text:p>
                </text:list-item>
              </text:list>
            </text:section>
            <text:section text:name="artikel.d778e552" text:style-name="artikel">
              <text:h text:outline-level="4" text:style-name="artikel_kop">Artikel 5
                     </text:h>
              <text:list text:style-name="list-style-4">
                <text:list-item text:start-value="1">
                  <text:p text:style-name="list.start"> Het hoofd van de afdeling JA-BBS is verantwoordelijk voor de volgende taken ten aanzien van subsidies, bijstand en bedrijfsjuridische
                              aangelegenheden:
                           </text:p>
                  <text:list>
                    <text:list-item text:start-value="1">
                      <text:p text:style-name="list.start">het bevorderen van de kwaliteit van het juridisch handelen van het ministerie;
                                 </text:p>
                    </text:list-item>
                    <text:list-item text:start-value="2">
                      <text:p text:style-name="list.cont">het behandelen van nationale juridische aspecten van departements- en rijksbrede onderwerpen;
                                 </text:p>
                    </text:list-item>
                    <text:list-item text:start-value="3">
                      <text:p text:style-name="list.cont">het adviseren over en behandelen van nationale juridische vraagstukken en procedures, waaronder bezwaar- en beroepsprocedures,
                                    met uitzondering van bezwaar- en beroepschriften van (ex-)medewerkers van het ministerie inzake aangelegenheden verband houdende
                                    met de dienstbetrekking.
                                 </text:p>
                    </text:list-item>
                  </text:list>
                </text:list-item>
                <text:list-item text:start-value="2">
                  <text:p text:style-name="list.cont"> Het hoofd van de afdeling JA-BBS is verantwoordelijk voor de volgende algemene taken:
                           </text:p>
                  <text:list>
                    <text:list-item text:start-value="1">
                      <text:p text:style-name="list.cont">het adviseren over en behandelen van nationale juridische vraagstukken en procedures met betrekking tot de Wet openbaarheid
                                    van bestuur en de Regeling openbaarheid van bestuur Sociale Zaken en Werkgelegenheid;
                                 </text:p>
                    </text:list-item>
                    <text:list-item text:start-value="2">
                      <text:p text:style-name="list.cont">het adviseren en coördineren van aangelegenheden betreffende klachten tegen het ministerie ingediend bij de Nationale ombudsman,
                                    met uitzondering van klachten ingediend door (ex-)medewerkers van het ministerie verband houdende met de dienstbetrekking;
                                 </text:p>
                    </text:list-item>
                    <text:list-item text:start-value="3">
                      <text:p text:style-name="list.cont">het adviseren over en behandelen van civiele aangelegenheden;
                                 </text:p>
                    </text:list-item>
                    <text:list-item text:start-value="4">
                      <text:p text:style-name="list.end">het onderhouden van de contacten met de Landsadvocaat.
                                 </text:p>
                    </text:list-item>
                  </text:list>
                </text:list-item>
              </text:list>
            </text:section>
            <text:section text:name="artikel.d778e641" text:style-name="artikel">
              <text:h text:outline-level="4" text:style-name="artikel_kop">Artikel 6
                     </text:h>
              <text:list text:style-name="list-style-5">
                <text:list-item text:start-value="1">
                  <text:p text:style-name="list.start"> Het hoofd van de afdeling JA-SVA is verantwoordelijk voor de volgende taken ten aanzien van de terreinen arbeidsverhoudingen,
                              sociale verzekeringen en -voorzieningen en arbeidsomstandigheden:
                           </text:p>
                  <text:list>
                    <text:list-item text:start-value="1">
                      <text:p text:style-name="list.start">het bevorderen van de kwaliteit van het juridisch handelen van het ministerie;
                                 </text:p>
                    </text:list-item>
                    <text:list-item text:start-value="2">
                      <text:p text:style-name="list.cont">het behandelen van nationale juridische aspecten van departements- en rijksbrede onderwerpen;
                                 </text:p>
                    </text:list-item>
                    <text:list-item text:start-value="3">
                      <text:p text:style-name="list.cont">het adviseren over en behandelen van nationale juridische vraagstukken en procedures, waaronder bezwaar- en beroepsprocedures,
                                    met uitzondering van bezwaar- en beroepschriften van (ex-)medewerkers van het ministerie inzake aangelegenheden verband houdende
                                    met de dienstbetrekking.
                                 </text:p>
                    </text:list-item>
                  </text:list>
                </text:list-item>
                <text:list-item text:start-value="2">
                  <text:p text:style-name="list.end"> Bij afwezigheid van het hoofd van de afdeling JA-BBS is het hoofd van de afdeling JA-SVA verantwoordelijk voor het onderhouden
                              van de contacten met de Landsadvocaat.
                           </text:p>
                </text:list-item>
              </text:list>
            </text:section>
            <text:section text:name="artikel.d778e694" text:style-name="artikel">
              <text:h text:outline-level="4" text:style-name="artikel_kop">Artikel 7
                     </text:h>
              <text:p text:style-name="artikel">Het hoofd van de afdeling JA-Wav is verantwoordelijk voor de volgende taken ten aanzien van de Wet arbeid vreemdelingen:</text:p>
              <text:list text:style-name="list-style-6">
                <text:list-item text:start-value="1">
                  <text:p text:style-name="list.start">het bevorderen van de kwaliteit van het juridisch handelen van het ministerie;
                           </text:p>
                </text:list-item>
                <text:list-item text:start-value="2">
                  <text:p text:style-name="list.cont">het behandelen van nationale juridische aspecten van departements- en rijksbrede onderwerpen;
                           </text:p>
                </text:list-item>
                <text:list-item text:start-value="3">
                  <text:p text:style-name="list.end">het adviseren over en behandelen van nationale juridische vraagstukken en procedures, waaronder bezwaar- en beroepsprocedures,
                              met uitzondering van bezwaar- en beroepschriften van (ex-)medewerkers van het ministerie inzake aangelegenheden verband houdende
                              met de dienstbetrekking.
                           </text:p>
                </text:list-item>
              </text:list>
            </text:section>
            <text:section text:name="artikel.d778e731" text:style-name="artikel">
              <text:h text:outline-level="4" text:style-name="artikel_kop">Artikel 8
                     </text:h>
              <text:p text:style-name="artikel">Het hoofd van het Bureau Ondersteuning is verantwoordelijk voor de volgende taken:</text:p>
              <text:list text:style-name="list-style-7">
                <text:list-item text:start-value="1">
                  <text:p text:style-name="list.start">het verlenen van ondersteuning bij de afhandeling van bezwaar- en beroepsprocedures, met uitzondering van bezwaar- en beroepsprocedures
                              die worden behandeld door de Inspectie Werk en Inkomen;
                           </text:p>
                </text:list-item>
                <text:list-item text:start-value="2">
                  <text:p text:style-name="list.cont">het verlenen van ondersteuning bij de behandeling van verzoeken op grond van de Wet openbaarheid van bestuur;
                           </text:p>
                </text:list-item>
                <text:list-item text:start-value="3">
                  <text:p text:style-name="list.cont">het verlenen van ondersteuning bij gerechtelijke en internationaal-rechtelijke procedures waarbij het ministerie betrokken
                              is;
                           </text:p>
                </text:list-item>
                <text:list-item text:start-value="4">
                  <text:p text:style-name="list.cont">alle interne bedrijfsvoeringsaangelegenheden van WBJA met betrekking tot personeel, informatie, organisatie, financiën, algemene
                              zaken en huisvesting, de zogenoemde PIOFAH-taken;
                           </text:p>
                </text:list-item>
                <text:list-item text:start-value="5">
                  <text:p text:style-name="list.cont">het aanleveren van managementinformatie ten behoeve van het management van WBJA, de voorbereiding en bewaking van managementafspraken,
                              het beheer van bedrijfsvoeringsprocessen die bij WBJA gevoerd worden en de zorg voor een goede afstemming met de bedrijfsvoering
                              die centraal voor het gehele ministerie wordt gevoerd;
                           </text:p>
                </text:list-item>
                <text:list-item text:start-value="6">
                  <text:p text:style-name="list.end">de leiding van de secretariaten van de directie en, in overleg met de overige hoofden en de directeur WBJA, de inrichting
                              daarvan.
                           </text:p>
                </text:list-item>
              </text:list>
            </text:section>
            <text:section text:name="artikel.d778e793" text:style-name="artikel">
              <text:h text:outline-level="4" text:style-name="artikel_kop">Artikel 9
                     </text:h>
              <text:p text:style-name="artikel">Elk van de hoofden van de afdelingen is belast met het leiding geven aan de medewerkers van de eigen afdeling.</text:p>
            </text:section>
          </text:section>
          <text:section text:name="paragraaf.d778e804" text:style-name="paragraaf">
            <text:h text:outline-level="3" text:style-name="paragraaf_kop">§ 3. Bevoegdheden
                  </text:h>
            <text:section text:name="artikel.d778e810" text:style-name="artikel">
              <text:h text:outline-level="4" text:style-name="artikel_kop">Artikel 10
                     </text:h>
              <text:p text:style-name="artikel">De hoofden van de afdelingen worden gemachtigd tot het paraferen van stukken die betrekking hebben op de taken van de eigen
                        afdeling, een en ander met uitzondering van stukken waarvan, gelet op het belang daarvan, redelijkerwijs vermoed kan worden
                        dat deze door de directeur WBJA afgedaan moeten worden.
                     </text:p>
            </text:section>
            <text:section text:name="artikel.d778e820" text:style-name="artikel">
              <text:h text:outline-level="4" text:style-name="artikel_kop">Artikel 11
                     </text:h>
              <text:p text:style-name="artikel">Aan de hoofden van de afdelingen JA-BBS, JA-SVA en JA-Wav wordt mandaat en machtiging verleend tot het nemen van besluiten
                        over en het vaststellen en ondertekenen van stukken voor zover zij verband houden met de taken en verantwoordelijkheden van
                        zijn afdeling en die betrekking hebben op:
                     </text:p>
              <text:list text:style-name="list-style-8">
                <text:list-item text:start-value="1">
                  <text:p text:style-name="list.start">de behandeling van gerechtelijke procedures waarbij de Staat of de bewindspersonen partij zijn;
                           </text:p>
                </text:list-item>
                <text:list-item text:start-value="2">
                  <text:p text:style-name="list.cont">het ter ondertekening voorleggen aan een bewindspersoon, de secretaris-generaal, de plaatsvervangend secretaris-generaal of
                              een directeur-generaal van stukken betreffende gerechtelijke procedures;
                           </text:p>
                </text:list-item>
                <text:list-item text:start-value="3">
                  <text:p text:style-name="list.cont">het machtigen van personen om een bewindspersoon in gerechtelijke procedures te vertegenwoordigen;
                           </text:p>
                </text:list-item>
                <text:list-item text:start-value="4">
                  <text:p text:style-name="list.end">de afhandeling en ondertekening van stukken inzake bezwaarprocedures en gerechtelijke procedures, met uitzondering van de
                              beslissing op een bezwaar- en beroepschrift.
                           </text:p>
                </text:list-item>
              </text:list>
            </text:section>
            <text:section text:name="artikel.d778e865" text:style-name="artikel">
              <text:h text:outline-level="4" text:style-name="artikel_kop">Artikel 12
                     </text:h>
              <text:p text:style-name="artikel">Aan het hoofd van de afdeling JA-BBS wordt mandaat en machtiging verleend tot het nemen van besluiten over en het vaststellen
                        en ondertekenen van stukken die betrekking hebben op:
                     </text:p>
              <text:list text:style-name="list-style-9">
                <text:list-item text:start-value="1">
                  <text:p text:style-name="list.start">het machtigen van personen om een bewindspersoon in procedures bij de Nationale ombudsman te vertegenwoordigen;
                           </text:p>
                </text:list-item>
                <text:list-item text:start-value="2">
                  <text:p text:style-name="list.end">de voorbereiding en de bekendmaking van een besluit op een verzoek op grond van de Wet openbaarheid van bestuur waaronder
                              de ondertekening van ontvangstbevestigingen van verzoeken op grond van de Wet openbaarheid van bestuur, de ondertekening van
                              brieven waarbij aan derden verzocht wordt te reageren op een verzoek op grond van de Wet openbaarheid van bestuur, de ondertekening
                              van brieven waarbij de beslistermijn op een verzoek op grond van de Wet openbaarheid van bestuur ex artikel 6 van die wet
                              wordt verlengd en de ondertekening van brieven ter bekendmaking van een besluit op een verzoek op grond van de Wet openbaarheid
                              van bestuur aan derden.
                           </text:p>
                </text:list-item>
              </text:list>
            </text:section>
            <text:section text:name="artikel.d778e894" text:style-name="artikel">
              <text:h text:outline-level="4" text:style-name="artikel_kop">Artikel 13
                     </text:h>
              <text:p text:style-name="artikel">Aan het hoofd van de afdeling Bestuurlijke en Internationaal-rechtelijke aangelegenheden wordt mandaat en machtiging verleend
                        tot het nemen van besluiten over en het vaststellen en ondertekenen van stukken die betrekking hebben op:
                     </text:p>
              <text:list text:style-name="list-style-10">
                <text:list-item text:start-value="1">
                  <text:p text:style-name="list.start">procedures inzake uit internationale verdragen voortvloeiende notificatieverplichtingen;
                           </text:p>
                </text:list-item>
                <text:list-item text:start-value="2">
                  <text:p text:style-name="list.cont">de behandeling van gerechtelijke procedures waarbij de Staat of de bewindspersonen partij zijn;
                           </text:p>
                </text:list-item>
                <text:list-item text:start-value="3">
                  <text:p text:style-name="list.end">het ter ondertekening voorleggen aan een bewindspersoon, de secretaris-generaal, de plaatsvervangend secretaris-generaal,
                              een directeur-generaal of de inspecteur-generaal van stukken betreffende gerechtelijke procedures.
                           </text:p>
                </text:list-item>
              </text:list>
            </text:section>
            <text:section text:name="artikel.d778e932" text:style-name="artikel">
              <text:h text:outline-level="4" text:style-name="artikel_kop">Artikel 14
                     </text:h>
              <text:list text:style-name="list-style-11">
                <text:list-item text:start-value="1">
                  <text:p text:style-name="list.start"> Aan het hoofd van het Bureau Ondersteuning, alsmede aan de teamleider BO en de senior juridisch-bestuurlijk medewerker BO
                              wordt mandaat en machtiging verleend met betrekking tot het nemen van besluiten over en het vaststellen en ondertekenen van
                              stukken die betrekking hebben op de afhandeling van administratieve stukken inzake procedures van bezwaar en beroep alsmede
                              daarmee verwante procedures, waaronder niet begrepen het machtigen van personen om een bewindspersoon in gerechtelijke procedures
                              en in procedures bij de Nationale ombudsman te vertegenwoordigen.
                           </text:p>
                </text:list-item>
                <text:list-item text:start-value="2">
                  <text:p text:style-name="list.cont"> Aan het hoofd van het Bureau Ondersteuning, alsmede aan de teamleider BO en de senior juridisch-bestuurlijk medewerker BO
                              wordt mandaat en machtiging verleend met betrekking tot de voorbereiding en de bekendmaking van een besluit op een verzoek
                              op grond van de Wet openbaarheid van bestuur waaronder de ondertekening van ontvangstbevestigingen van verzoeken op grond
                              van de Wet openbaarheid van bestuur, de ondertekening van brieven waarbij aan derden verzocht wordt te reageren op een verzoek
                              op grond van de Wet openbaarheid van bestuur, de ondertekening van brieven waarbij de beslistermijn op een verzoek op grond
                              van de Wet openbaarheid van bestuur ex artikel 6 van die wet wordt verlengd en de ondertekening van brieven ter bekendmaking
                              van een besluit op een verzoek op grond van de Wet openbaarheid van bestuur aan derden.
                           </text:p>
                </text:list-item>
                <text:list-item text:start-value="3">
                  <text:p text:style-name="list.cont"> Het hoofd van het Bureau Ondersteuning is gevolmachtigd tot:
                           </text:p>
                  <text:list>
                    <text:list-item text:start-value="1">
                      <text:p text:style-name="list.cont">het aangaan van overeenkomsten met betrekking tot de levering van goederen en diensten op basis van een door de directie Facilitaire
                                    Zaken afgesloten raamovereenkomst alsmede het afsluiten van koop-, huur- en lease-overeenkomsten met een waarde van ten hoogste
                                    € 20.000,– per overeenkomst;
                                 </text:p>
                    </text:list-item>
                    <text:list-item text:start-value="2">
                      <text:p text:style-name="list.cont">het aangaan van overeenkomsten voor het inhuren van personeel voor de uitvoering van werkzaamheden die onder directe verantwoordelijkheid
                                    van het departementale management worden verricht;
                                 </text:p>
                    </text:list-item>
                    <text:list-item text:start-value="3">
                      <text:p text:style-name="list.end">het aangaan van overeenkomsten voor het opleiden van medewerkers van de directie.
                                 </text:p>
                    </text:list-item>
                  </text:list>
                </text:list-item>
              </text:list>
            </text:section>
            <text:section text:name="artikel.d778e993" text:style-name="artikel">
              <text:h text:outline-level="4" text:style-name="artikel_kop">Artikel 15
                     </text:h>
              <text:p text:style-name="artikel">Aan de hoofden van de afdelingen, alsmede aan de teamleider BO en de teamleider Wav wordt mandaat en machtiging verleend met
                        betrekking tot het nemen van besluiten over en het vaststellen en ondertekenen van stukken die betrekking hebben op de personeelsaangelegenheden
                        van de eigen afdeling, voor zover het betreft:
                     </text:p>
              <text:list text:style-name="list-style-12">
                <text:list-item text:start-value="1">
                  <text:p text:style-name="list.star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section>
          </text:section>
          <text:section text:name="paragraaf.d778e1039" text:style-name="paragraaf">
            <text:h text:outline-level="3" text:style-name="paragraaf_kop">§ 4. Slotbepalingen
                  </text:h>
            <text:section text:name="artikel.d778e1045" text:style-name="artikel">
              <text:h text:outline-level="4" text:style-name="artikel_kop">Artikel 16
                     </text:h>
              <text:p text:style-name="artikel">De hoofden van de afdelingen kunnen na voorafgaande schriftelijke toestemming van de directeur WBJA bevoegdheden doorverlenen
                        aan onder hen ressorterende functionarissen.
                     </text:p>
            </text:section>
            <text:section text:name="artikel.d778e1055" text:style-name="artikel">
              <text:h text:outline-level="4" text:style-name="artikel_kop">Artikel 17
                     </text:h>
              <text:p text:style-name="artikel">Bij afwezigheid van de directeur WBJA worden, voor de duur van de afwezigheid of verhindering, diens taken waargenomen door
                        het afdelingshoofd dat is aangewezen als plaatsvervangend directeur.
                     </text:p>
            </text:section>
            <text:section text:name="artikel.d778e1065" text:style-name="artikel">
              <text:h text:outline-level="4" text:style-name="artikel_kop">Artikel 18
                     </text:h>
              <text:list text:style-name="list-style-13">
                <text:list-item text:start-value="1">
                  <text:p text:style-name="list.start"> Deze regeling treedt in werking met ingang van 1 januari 2009.
                           </text:p>
                </text:list-item>
                <text:list-item text:start-value="2">
                  <text:p text:style-name="list.end"> Deze regeling wordt aangehaald als: Organisatie-, mandaat- en volmachtbesluit WBJA 2009.
                           </text:p>
                </text:list-item>
              </text:list>
            </text:section>
          </text:section>
        </text:section>
        <text:section text:name="regeling-sluiting.d778e1093" text:style-name="regeling-sluiting">
          <text:section text:name="slotformulering.d778e1095" text:style-name="slotformulering">
            <text:p text:style-name="slotformulering">Deze regeling zal in de Staatscourant worden geplaatst.</text:p>
          </text:section>
          <text:section text:name="gegeven.d778e1101" text:style-name="gegeven">
            <text:p text:style-name="dagtekening">Den Haag, 8 december 2008</text:p>
          </text:section>
          <text:section text:name="ondertekening.d778e1107" text:style-name="ondertekening">
            <text:p text:style-name="ondertekening">De Minister van Sociale Zaken en Werkgelegenheid,</text:p>
            <text:p text:style-name="ondertekening">namens deze:</text:p>
            <text:p text:style-name="ondertekening">
                     de directeur Wetgeving, Bestuurlijke en Juridische Aangelegenheden,
                  </text:p>
            <text:p text:style-name="ondertekening.end">P.F. van Loo.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Sociale Zaken en Werkgelegenheid van 8 december 2008, nr. WBJA/JA/08/35291, houdende de inrichting
         van de directie Wetgeving, Bestuurlijke en Juridische Aangelegenheden alsmede doorverlening van vertegenwoordigingsbevoegdheden
         van de directeur Wetgeving, Bestuurlijke en Juridische Aangelegenheden (Organisatie-, mandaat- en volmachtbesluit WBJA 2009)
      </dc:title>
  </office:meta>
</office:document-meta>
</file>