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8 december 2008, nr. WJZ/8184558, houdende vaststelling van subsidieplafonds
            en termijnen van openstelling van EZ-subsidieregelingen (Regeling openstelling en subsidieplafonds EZ 2009)
         </text:h>
      <text:section text:name="regeling.d2330e85" text:style-name="regeling">
        <text:section text:name="aanhef.d2330e87" text:style-name="aanhef">
          <text:p text:style-name="wie">De Minister van Economische Zaken,</text:p>
          <text:p text:style-name="considerans.al">Gelet op artikel 3 van de Kaderwet EZ-subsidies, artikel 16 van het Kaderbesluit EZ-subsidies, artikel 3.9 van de Subsidieregeling
                  innoveren, artikel 17, tweede lid, onderdeel g, van het Besluit subsidies civiele vliegtuigontwikkeling en de bepalingen in
                  de EZ-subsidieregelingen die betrekking hebben op de openstelling van de subsidie en de vaststelling van subsidieplafonds;
               </text:p>
          <text:p text:style-name="afkondiging">Besluit:</text:p>
        </text:section>
        <text:section text:name="regeling-tekst.d2330e99" text:style-name="regeling-tekst">
          <text:section text:name="artikel.d2330e101" text:style-name="artikel">
            <text:h text:outline-level="3" text:style-name="artikel_kop">Artikel 1
                  </text:h>
            <text:list text:style-name="list-style-1">
              <text:list-item text:start-value="1">
                <text:p text:style-name="list.start"> Als perioden in 2009,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deze perioden
                           eindigen op de genoemde datum om 17.00 uur.
                        </text:p>
              </text:list-item>
              <text:list-item text:start-value="2">
                <text:p text:style-name="list.cont"> Als subsidieplafond voor het verstrekken van subsidies als bedoeld in het eerste lid wordt per in kolom 5 genoemde periode
                           vastgesteld: het daarbij in kolom 6 genoemde bedrag.
                        </text:p>
              </text:list-item>
              <text:list-item text:start-value="3">
                <text:p text:style-name="list.cont"> Met betrekking tot het verstrekken van subsidies door de Minister van Economische Zaken op grond van wettelijke voorschriften
                           of onderdelen daarvan, waarvoor noch in dit artikel noch in een ander wettelijk voorschrift een subsidieplafond is vastgesteld,
                           wordt het voor 2009 geldende subsidieplafond vastgesteld op € 0,–. Aanvragen om subsidie kunnen in 2009 slechts worden ingediend
                           indien in dit artikel of in een ander wettelijk voorschrift daarvoor een periode is vastgesteld.
                        </text:p>
                <text:p text:style-name="table.relocated">Referentie naar <text:bookmark-ref text:ref-name="table.relocated.d2330e132">de 1ste tabel</text:bookmark-ref>, die onder de lijst is geplaatst.</text:p>
              </text:list-item>
            </text:list>
            <text:p text:style-name="Caption">1<text:span text:style-name="superscript">ste</text:span> verplaatste tabel uit bovenstaande lijst<text:bookmark text:name="table.relocated.d2330e132"/>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
                  <table:table-cell table:style-name="border-column.border-row">
                    <text:p text:style-name="Table_20_Heading">1</text:p>
                  </table:table-cell>
                  <table:table-cell table:style-name="border-column.border-row">
                    <text:p text:style-name="Table_20_Heading">2</text:p>
                  </table:table-cell>
                  <table:table-cell table:style-name="border-column.border-row">
                    <text:p text:style-name="Table_20_Heading">3</text:p>
                  </table:table-cell>
                  <table:table-cell table:style-name="border-column.border-row">
                    <text:p text:style-name="Table_20_Heading">4</text:p>
                  </table:table-cell>
                  <table:table-cell table:style-name="border-column.border-row">
                    <text:p text:style-name="Table_20_Heading">5</text:p>
                  </table:table-cell>
                  <table:table-cell table:style-name="border-column.border-row">
                    <text:p text:style-name="Table_20_Heading">6</text:p>
                  </table:table-cell>
                </table:table-row>
                <table:table-row table:style-name="head-row-rest.zebra1head">
                  <table:table-cell table:style-name="border-column.border-row">
                    <text:p text:style-name="Table_20_Heading">Nr.</text:p>
                  </table:table-cell>
                  <table:table-cell table:style-name="border-column.border-row">
                    <text:p text:style-name="Table_20_Heading">Regeling</text:p>
                  </table:table-cell>
                  <table:table-cell table:style-name="border-column.border-row">
                    <text:p text:style-name="Table_20_Heading">Artikel</text:p>
                  </table:table-cell>
                  <table:table-cell table:style-name="border-column.border-row">
                    <text:p text:style-name="Table_20_Heading">Groep</text:p>
                  </table:table-cell>
                  <table:table-cell table:style-name="border-column.border-row">
                    <text:p text:style-name="Table_20_Heading">Openstelling 2009</text:p>
                  </table:table-cell>
                  <table:table-cell table:style-name="border-column.border-row">
                    <text:p text:style-name="Table_20_Heading">Plafond €</text:p>
                  </table:table-cell>
                </table:table-row>
              </table:table-header-rows>
              <table:table-row table:style-name="odd">
                <table:table-cell table:style-name="border-column.border-row" table:number-columns-spanned="6">
                  <text:p text:style-name="Table_20_Contents">Subsidieregeling starten, groeien en overdragen van ondernemingen</text:p>
                </table:table-cell>
              </table:table-row>
              <table:table-row table:style-name="even">
                <table:table-cell table:style-name="border-column.border-row">
                  <text:p text:style-name="Table_20_Contents">1.1</text:p>
                </table:table-cell>
                <table:table-cell table:style-name="border-column.border-row">
                  <text:p text:style-name="Table_20_Contents">Subsidieregeling starten, groeien en overdragen van ondernemingen (borgstelling MKB-kredieten)</text:p>
                </table:table-cell>
                <table:table-cell table:style-name="border-column.border-row">
                  <text:p text:style-name="Table_20_Contents">2.3</text:p>
                </table:table-cell>
                <table:table-cell table:style-name="border-column.border-row">
                  <text:p text:style-name="Table_20_Contents">Bedrijfsborgstellingskredieten</text:p>
                </table:table-cell>
                <table:table-cell table:style-name="border-column.border-row">
                  <text:p text:style-name="Table_20_Contents">01-01 t/m 31-12</text:p>
                </table:table-cell>
                <table:table-cell table:style-name="border-column.border-row">
                  <text:p text:style-name="Table_20_Contents">745.000.000</text:p>
                </table:table-cell>
              </table:table-row>
              <table:table-row table:style-name="odd">
                <table:table-cell table:style-name="border-column.border-row">
                  <text:p text:style-name="Table_20_Contents">1.2</text:p>
                </table:table-cell>
                <table:table-cell table:style-name="border-column.border-row">
                  <text:p text:style-name="Table_20_Contents">Subsidieregeling starten, groeien en overdragen van ondernemingen (borgstelling MKB-kredieten)</text:p>
                </table:table-cell>
                <table:table-cell table:style-name="border-column.border-row">
                  <text:p text:style-name="Table_20_Contents">2.3</text:p>
                </table:table-cell>
                <table:table-cell table:style-name="border-column.border-row">
                  <text:p text:style-name="Table_20_Contents">Bodemsaneringsborgstellingskredieten</text:p>
                </table:table-cell>
                <table:table-cell table:style-name="border-column.border-row">
                  <text:p text:style-name="Table_20_Contents">01-01 t/m 31-12</text:p>
                </table:table-cell>
                <table:table-cell table:style-name="border-column.border-row">
                  <text:p text:style-name="Table_20_Contents">65.344.122</text:p>
                </table:table-cell>
              </table:table-row>
              <table:table-row table:style-name="even">
                <table:table-cell table:style-name="border-column.border-row">
                  <text:p text:style-name="Table_20_Contents">1.3</text:p>
                </table:table-cell>
                <table:table-cell table:style-name="border-column.border-row">
                  <text:p text:style-name="Table_20_Contents">Subsidieregeling starten, groeien en overdragen van ondernemingen (groeifaciliteit)</text:p>
                </table:table-cell>
                <table:table-cell table:style-name="border-column.border-row">
                  <text:p text:style-name="Table_20_Contents">3.2</text:p>
                </table:table-cell>
                <table:table-cell table:style-name="border-column.border-row"/>
                <table:table-cell table:style-name="border-column.border-row">
                  <text:p text:style-name="Table_20_Contents">01-01 t/m 31-12</text:p>
                </table:table-cell>
                <table:table-cell table:style-name="border-column.border-row">
                  <text:p text:style-name="Table_20_Contents">119.000.000</text:p>
                </table:table-cell>
              </table:table-row>
              <table:table-row table:style-name="odd">
                <table:table-cell table:style-name="border-column.border-row">
                  <text:p text:style-name="Table_20_Contents">1.4</text:p>
                </table:table-cell>
                <table:table-cell table:style-name="border-column.border-row">
                  <text:p text:style-name="Table_20_Contents">Subsidieregeling starten, groeien en overdragen van ondernemingen (seed capital technostarters)</text:p>
                </table:table-cell>
                <table:table-cell table:style-name="border-column.border-row">
                  <text:p text:style-name="Table_20_Contents">4.3</text:p>
                </table:table-cell>
                <table:table-cell table:style-name="border-column.border-row"/>
                <table:table-cell table:style-name="border-column.border-row">
                  <text:p text:style-name="Table_20_Contents">01-01 t/m 31-03</text:p>
                </table:table-cell>
                <table:table-cell table:style-name="border-column.border-row">
                  <text:p text:style-name="Table_20_Contents">12.000.000</text:p>
                </table:table-cell>
              </table:table-row>
              <table:table-row table:style-name="even">
                <table:table-cell table:style-name="border-column.border-row">
                  <text:p text:style-name="Table_20_Contents">1.5</text:p>
                </table:table-cell>
                <table:table-cell table:style-name="border-column.border-row">
                  <text:p text:style-name="Table_20_Contents">Subsidieregeling starten, groeien en overdragen van ondernemingen (kennisexploitatie)</text:p>
                </table:table-cell>
                <table:table-cell table:style-name="border-column.border-row">
                  <text:p text:style-name="Table_20_Contents">5.2</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1.6</text:p>
                </table:table-cell>
                <table:table-cell table:style-name="border-column.border-row">
                  <text:p text:style-name="Table_20_Contents">Subsidieregeling starten, groeien en overdragen van ondernemingen (ondernemerschapsonderwijsprojecten)</text:p>
                </table:table-cell>
                <table:table-cell table:style-name="border-column.border-row">
                  <text:p text:style-name="Table_20_Contents">6.2</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1.7</text:p>
                </table:table-cell>
                <table:table-cell table:style-name="border-column.border-row">
                  <text:p text:style-name="Table_20_Contents">Subsidieregeling starten, groeien en overdragen van ondernemingen (Centres of Entrepreneurschip)</text:p>
                </table:table-cell>
                <table:table-cell table:style-name="border-column.border-row">
                  <text:p text:style-name="Table_20_Contents">6.12</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1.8</text:p>
                </table:table-cell>
                <table:table-cell table:style-name="border-column.border-row">
                  <text:p text:style-name="Table_20_Contents">Subsidieregeling starten, groeien en overdragen van ondernemingen (beroepsonderwijs in bedrijf)</text:p>
                </table:table-cell>
                <table:table-cell table:style-name="border-column.border-row">
                  <text:p text:style-name="Table_20_Contents">7.2</text:p>
                </table:table-cell>
                <table:table-cell table:style-name="border-column.border-row"/>
                <table:table-cell table:style-name="border-column.border-row">
                  <text:p text:style-name="Table_20_Contents">01-01 t/m 31-12</text:p>
                </table:table-cell>
                <table:table-cell table:style-name="border-column.border-row">
                  <text:p text:style-name="Table_20_Contents">12.000.000</text:p>
                </table:table-cell>
              </table:table-row>
              <table:table-row table:style-name="even">
                <table:table-cell table:style-name="border-column.border-row">
                  <text:p text:style-name="Table_20_Contents">1.9</text:p>
                </table:table-cell>
                <table:table-cell table:style-name="border-column.border-row">
                  <text:p text:style-name="Table_20_Contents">Subsidieregeling starten, groeien en overdragen van ondernemingen (borgstelling scheepsnieuwbouw)</text:p>
                </table:table-cell>
                <table:table-cell table:style-name="border-column.border-row">
                  <text:p text:style-name="Table_20_Contents">8.3</text:p>
                </table:table-cell>
                <table:table-cell table:style-name="border-column.border-row"/>
                <table:table-cell table:style-name="border-column.border-row">
                  <text:p text:style-name="Table_20_Contents">01-01 t/m 31-12</text:p>
                </table:table-cell>
                <table:table-cell table:style-name="border-column.border-row">
                  <text:p text:style-name="Table_20_Contents">1.000.000.000</text:p>
                </table:table-cell>
              </table:table-row>
              <table:table-row table:style-name="odd">
                <table:table-cell table:style-name="border-column.border-row" table:number-columns-spanned="6">
                  <text:p text:style-name="Table_20_Contents">Subsidieregeling innoveren</text:p>
                </table:table-cell>
              </table:table-row>
              <table:table-row table:style-name="even">
                <table:table-cell table:style-name="border-column.border-row">
                  <text:p text:style-name="Table_20_Contents">2.1</text:p>
                </table:table-cell>
                <table:table-cell table:style-name="border-column.border-row">
                  <text:p text:style-name="Table_20_Contents">Subsidieregeling innoveren (Eurostars-projecten)</text:p>
                </table:table-cell>
                <table:table-cell table:style-name="border-column.border-row">
                  <text:p text:style-name="Table_20_Contents">2.2</text:p>
                </table:table-cell>
                <table:table-cell table:style-name="border-column.border-row"/>
                <table:table-cell table:style-name="border-column.border-row">
                  <text:p text:style-name="Table_20_Contents">16-03 t/m 30-03</text:p>
                </table:table-cell>
                <table:table-cell table:style-name="border-column.border-row">
                  <text:p text:style-name="Table_20_Contents">2.000.000</text:p>
                </table:table-cell>
              </table:table-row>
              <table:table-row table:style-name="odd">
                <table:table-cell table:style-name="border-column.border-row">
                  <text:p text:style-name="Table_20_Contents">2.2a</text:p>
                </table:table-cell>
                <table:table-cell table:style-name="border-column.border-row">
                  <text:p text:style-name="Table_20_Contents">Subsidieregeling innoveren (innovatiekredieten)</text:p>
                </table:table-cell>
                <table:table-cell table:style-name="border-column.border-row">
                  <text:p text:style-name="Table_20_Contents">3.2</text:p>
                </table:table-cell>
                <table:table-cell table:style-name="border-column.border-row">
                  <text:p text:style-name="Table_20_Contents">Klinische ontwikkelingsprojecten</text:p>
                </table:table-cell>
                <table:table-cell table:style-name="border-column.border-row">
                  <text:p text:style-name="Table_20_Contents">01-01 t/m 31-12</text:p>
                </table:table-cell>
                <table:table-cell table:style-name="border-column.border-row">
                  <text:p text:style-name="Table_20_Contents">12.500.000</text:p>
                </table:table-cell>
              </table:table-row>
              <table:table-row table:style-name="even">
                <table:table-cell table:style-name="border-column.border-row">
                  <text:p text:style-name="Table_20_Contents">2.2b</text:p>
                </table:table-cell>
                <table:table-cell table:style-name="border-column.border-row">
                  <text:p text:style-name="Table_20_Contents">Subsidieregeling innoveren (innovatiekredieten)</text:p>
                </table:table-cell>
                <table:table-cell table:style-name="border-column.border-row">
                  <text:p text:style-name="Table_20_Contents">3.2</text:p>
                </table:table-cell>
                <table:table-cell table:style-name="border-column.border-row">
                  <text:p text:style-name="Table_20_Contents">Technische ontwikkelingsprojecten</text:p>
                </table:table-cell>
                <table:table-cell table:style-name="border-column.border-row">
                  <text:p text:style-name="Table_20_Contents">01-01 t/m 31-12</text:p>
                </table:table-cell>
                <table:table-cell table:style-name="border-column.border-row">
                  <text:p text:style-name="Table_20_Contents">25.000.000</text:p>
                </table:table-cell>
              </table:table-row>
              <table:table-row table:style-name="odd">
                <table:table-cell table:style-name="border-column.border-row">
                  <text:p text:style-name="Table_20_Contents">2.3</text:p>
                </table:table-cell>
                <table:table-cell table:style-name="border-column.border-row">
                  <text:p text:style-name="Table_20_Contents">Subsidieregeling innoveren (innovatieprestatiecontracten)</text:p>
                </table:table-cell>
                <table:table-cell table:style-name="border-column.border-row">
                  <text:p text:style-name="Table_20_Contents">4.3</text:p>
                </table:table-cell>
                <table:table-cell table:style-name="border-column.border-row"/>
                <table:table-cell table:style-name="border-column.border-row">
                  <text:p text:style-name="Table_20_Contents">15-01 t/m 31-12</text:p>
                </table:table-cell>
                <table:table-cell table:style-name="border-column.border-row">
                  <text:p text:style-name="Table_20_Contents">1.000.000</text:p>
                </table:table-cell>
              </table:table-row>
              <table:table-row table:style-name="even">
                <table:table-cell table:style-name="border-column.border-row">
                  <text:p text:style-name="Table_20_Contents">2.4</text:p>
                </table:table-cell>
                <table:table-cell table:style-name="border-column.border-row">
                  <text:p text:style-name="Table_20_Contents">Subsidieregeling innoveren (innovatieprestatiecontracten)</text:p>
                </table:table-cell>
                <table:table-cell table:style-name="border-column.border-row">
                  <text:p text:style-name="Table_20_Contents">4.10</text:p>
                </table:table-cell>
                <table:table-cell table:style-name="border-column.border-row"/>
                <table:table-cell table:style-name="border-column.border-row">
                  <text:p text:style-name="Table_20_Contents">15-01 t/m 31-12</text:p>
                </table:table-cell>
                <table:table-cell table:style-name="border-column.border-row">
                  <text:p text:style-name="Table_20_Contents">9.000.000</text:p>
                </table:table-cell>
              </table:table-row>
              <table:table-row table:style-name="odd">
                <table:table-cell table:style-name="border-column.border-row">
                  <text:p text:style-name="Table_20_Contents">2.5</text:p>
                </table:table-cell>
                <table:table-cell table:style-name="border-column.border-row">
                  <text:p text:style-name="Table_20_Contents">Subsidieregeling innoveren (innovatievouchers)</text:p>
                </table:table-cell>
                <table:table-cell table:style-name="border-column.border-row">
                  <text:p text:style-name="Table_20_Contents">5.2</text:p>
                </table:table-cell>
                <table:table-cell table:style-name="border-column.border-row">
                  <text:p text:style-name="Table_20_Contents">Aantal beschikbare grote vouchers</text:p>
                </table:table-cell>
                <table:table-cell table:style-name="border-column.border-row"/>
                <table:table-cell table:style-name="border-column.border-row"/>
              </table:table-row>
              <table:table-row table:style-name="even">
                <table:table-cell table:style-name="border-column.border-row">
                  <text:p text:style-name="Table_20_Contents">2.6</text:p>
                </table:table-cell>
                <table:table-cell table:style-name="border-column.border-row">
                  <text:p text:style-name="Table_20_Contents">Subsidieregeling innoveren (innovatievouchers)</text:p>
                </table:table-cell>
                <table:table-cell table:style-name="border-column.border-row">
                  <text:p text:style-name="Table_20_Contents">5.3</text:p>
                </table:table-cell>
                <table:table-cell table:style-name="border-column.border-row">
                  <text:p text:style-name="Table_20_Contents">Aantal beschikbare kleine vouchers</text:p>
                </table:table-cell>
                <table:table-cell table:style-name="border-column.border-row"/>
                <table:table-cell table:style-name="border-column.border-row"/>
              </table:table-row>
              <table:table-row table:style-name="odd">
                <table:table-cell table:style-name="border-column.border-row">
                  <text:p text:style-name="Table_20_Contents">2.7</text:p>
                </table:table-cell>
                <table:table-cell table:style-name="border-column.border-row">
                  <text:p text:style-name="Table_20_Contents">Subsidieregeling innoveren (innovatievouchers)</text:p>
                </table:table-cell>
                <table:table-cell table:style-name="border-column.border-row">
                  <text:p text:style-name="Table_20_Contents">5.7</text:p>
                </table:table-cell>
                <table:table-cell table:style-name="border-column.border-row"/>
                <table:table-cell table:style-name="border-column.border-row"/>
                <table:table-cell table:style-name="border-column.border-row"/>
              </table:table-row>
              <table:table-row table:style-name="even">
                <table:table-cell table:style-name="border-column.border-row" table:number-columns-spanned="6">
                  <text:p text:style-name="Table_20_Contents">Subsidieregeling sterktes in innovatie</text:p>
                </table:table-cell>
              </table:table-row>
              <table:table-row table:style-name="odd">
                <table:table-cell table:style-name="border-column.border-row">
                  <text:p text:style-name="Table_20_Contents">3.1</text:p>
                </table:table-cell>
                <table:table-cell table:style-name="border-column.border-row">
                  <text:p text:style-name="Table_20_Contents">Subsidieregeling sterktes in innovatie (internationaal innoveren)</text:p>
                </table:table-cell>
                <table:table-cell table:style-name="border-column.border-row">
                  <text:p text:style-name="Table_20_Contents">2.2</text:p>
                </table:table-cell>
                <table:table-cell table:style-name="border-column.border-row">
                  <text:p text:style-name="Table_20_Contents">Eureka-innovatieprojecten en geïndustrialiseerde landen innovatieprojecten</text:p>
                </table:table-cell>
                <table:table-cell table:style-name="border-column.border-row">
                  <text:p text:style-name="Table_20_Contents">01-01 t/m 06-03</text:p>
                </table:table-cell>
                <table:table-cell table:style-name="border-column.border-row">
                  <text:p text:style-name="Table_20_Contents">4.000.000</text:p>
                </table:table-cell>
              </table:table-row>
              <table:table-row table:style-name="even">
                <table:table-cell table:style-name="border-column.border-row">
                  <text:p text:style-name="Table_20_Contents">3.2</text:p>
                </table:table-cell>
                <table:table-cell table:style-name="border-column.border-row">
                  <text:p text:style-name="Table_20_Contents">Subsidieregeling sterktes in innovatie (internationaal innoveren)</text:p>
                </table:table-cell>
                <table:table-cell table:style-name="border-column.border-row">
                  <text:p text:style-name="Table_20_Contents">2.2</text:p>
                </table:table-cell>
                <table:table-cell table:style-name="border-column.border-row">
                  <text:p text:style-name="Table_20_Contents">Opkomende markten innovatieprojecten</text:p>
                </table:table-cell>
                <table:table-cell table:style-name="border-column.border-row">
                  <text:p text:style-name="Table_20_Contents">01-01 t/m 06-03</text:p>
                </table:table-cell>
                <table:table-cell table:style-name="border-column.border-row">
                  <text:p text:style-name="Table_20_Contents">2.000.000</text:p>
                </table:table-cell>
              </table:table-row>
              <table:table-row table:style-name="odd">
                <table:table-cell table:style-name="border-column.border-row">
                  <text:p text:style-name="Table_20_Contents">3.3</text:p>
                </table:table-cell>
                <table:table-cell table:style-name="border-column.border-row">
                  <text:p text:style-name="Table_20_Contents">Subsidieregeling sterktes in innovatie (IOP’s)</text:p>
                </table:table-cell>
                <table:table-cell table:style-name="border-column.border-row">
                  <text:p text:style-name="Table_20_Contents">3.2</text:p>
                </table:table-cell>
                <table:table-cell table:style-name="border-column.border-row"/>
                <table:table-cell table:style-name="border-column.border-row">
                  <text:p text:style-name="Table_20_Contents">–</text:p>
                </table:table-cell>
                <table:table-cell table:style-name="border-column.border-row">
                  <text:p text:style-name="Table_20_Contents">–</text:p>
                </table:table-cell>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Genomics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Genomics</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EMVT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EMVT</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Precisietechnologie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Precisietechnologie</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IPCR (periode vooraanmelding)</text:p>
                </table:table-cell>
                <table:table-cell table:style-name="border-column.border-row">
                  <text:p text:style-name="Table_20_Contents">01-01 t/m 30-01</text:p>
                </table:table-cell>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IPCR</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MMI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MMI</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Self healing materials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Self healing materials</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Generieke communicatie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Generieke communicatie</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Oppervlaktetechnologie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Oppervlaktetechnologie</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Beeldverwerking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Beeldverwerking</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Photonic devices (periode vooraanmelding)</text:p>
                </table:table-cell>
                <table:table-cell table:style-name="border-column.border-row"/>
                <table:table-cell table:style-name="border-column.border-row">
                  <text:p text:style-name="Table_20_Contents">–</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Photonic devices</text:p>
                </table:table-cell>
                <table:table-cell table:style-name="border-column.border-row"/>
                <table:table-cell table:style-name="border-column.border-row"/>
              </table:table-row>
              <table:table-row table:style-name="even">
                <table:table-cell table:style-name="border-column.border-row">
                  <text:p text:style-name="Table_20_Contents">3.4</text:p>
                </table:table-cell>
                <table:table-cell table:style-name="border-column.border-row">
                  <text:p text:style-name="Table_20_Contents">Subsidieregeling sterktes in innovatie (LSH-projecten)</text:p>
                </table:table-cell>
                <table:table-cell table:style-name="border-column.border-row">
                  <text:p text:style-name="Table_20_Contents">4.2</text:p>
                </table:table-cell>
                <table:table-cell table:style-name="border-column.border-row"/>
                <table:table-cell table:style-name="border-column.border-row">
                  <text:p text:style-name="Table_20_Contents">07-01 t/m 27-04</text:p>
                </table:table-cell>
                <table:table-cell table:style-name="border-column.border-row">
                  <text:p text:style-name="Table_20_Contents">3.000.000</text:p>
                </table:table-cell>
              </table:table-row>
              <table:table-row table:style-name="odd">
                <table:table-cell table:style-name="border-column.border-row">
                  <text:p text:style-name="Table_20_Contents">3.5</text:p>
                </table:table-cell>
                <table:table-cell table:style-name="border-column.border-row">
                  <text:p text:style-name="Table_20_Contents">Subsidieregeling sterktes in innovatie (LSH-projecten)</text:p>
                </table:table-cell>
                <table:table-cell table:style-name="border-column.border-row">
                  <text:p text:style-name="Table_20_Contents">4.11</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3.6</text:p>
                </table:table-cell>
                <table:table-cell table:style-name="border-column.border-row">
                  <text:p text:style-name="Table_20_Contents">Subsidieregeling sterktes in innovatie (FND haalbaarheidsprojecten)</text:p>
                </table:table-cell>
                <table:table-cell table:style-name="border-column.border-row">
                  <text:p text:style-name="Table_20_Contents">5.2</text:p>
                </table:table-cell>
                <table:table-cell table:style-name="border-column.border-row"/>
                <table:table-cell table:style-name="border-column.border-row">
                  <text:p text:style-name="Table_20_Contents">02-03 t/m 09-10</text:p>
                </table:table-cell>
                <table:table-cell table:style-name="border-column.border-row">
                  <text:p text:style-name="Table_20_Contents">1.000.000</text:p>
                </table:table-cell>
              </table:table-row>
              <table:table-row table:style-name="odd">
                <table:table-cell table:style-name="border-column.border-row">
                  <text:p text:style-name="Table_20_Contents">3.7</text:p>
                </table:table-cell>
                <table:table-cell table:style-name="border-column.border-row">
                  <text:p text:style-name="Table_20_Contents">Subsidieregeling sterktes in innovatie (FND innovatieprojecten)</text:p>
                </table:table-cell>
                <table:table-cell table:style-name="border-column.border-row">
                  <text:p text:style-name="Table_20_Contents">5.9</text:p>
                </table:table-cell>
                <table:table-cell table:style-name="border-column.border-row"/>
                <table:table-cell table:style-name="border-column.border-row">
                  <text:p text:style-name="Table_20_Contents">02-03 t/m 19-06</text:p>
                </table:table-cell>
                <table:table-cell table:style-name="border-column.border-row">
                  <text:p text:style-name="Table_20_Contents">6.000.000</text:p>
                </table:table-cell>
              </table:table-row>
              <table:table-row table:style-name="even">
                <table:table-cell table:style-name="border-column.border-row">
                  <text:p text:style-name="Table_20_Contents">3.8</text:p>
                </table:table-cell>
                <table:table-cell table:style-name="border-column.border-row">
                  <text:p text:style-name="Table_20_Contents">Subsidieregeling sterktes in innovatie (FND-MKB-innovatieprojecten)</text:p>
                </table:table-cell>
                <table:table-cell table:style-name="border-column.border-row">
                  <text:p text:style-name="Table_20_Contents">5.19</text:p>
                </table:table-cell>
                <table:table-cell table:style-name="border-column.border-row"/>
                <table:table-cell table:style-name="border-column.border-row">
                  <text:p text:style-name="Table_20_Contents">02-03 t/m 09-10</text:p>
                </table:table-cell>
                <table:table-cell table:style-name="border-column.border-row">
                  <text:p text:style-name="Table_20_Contents">3.000.000</text:p>
                </table:table-cell>
              </table:table-row>
              <table:table-row table:style-name="odd">
                <table:table-cell table:style-name="border-column.border-row">
                  <text:p text:style-name="Table_20_Contents">3.9</text:p>
                </table:table-cell>
                <table:table-cell table:style-name="border-column.border-row">
                  <text:p text:style-name="Table_20_Contents">Subsidieregeling sterktes in innovatie (HTAS doorbraakprojecten)</text:p>
                </table:table-cell>
                <table:table-cell table:style-name="border-column.border-row">
                  <text:p text:style-name="Table_20_Contents">6.2</text:p>
                </table:table-cell>
                <table:table-cell table:style-name="border-column.border-row"/>
                <table:table-cell table:style-name="border-column.border-row">
                  <text:p text:style-name="Table_20_Contents">01-02 t/m 01-10</text:p>
                </table:table-cell>
                <table:table-cell table:style-name="border-column.border-row">
                  <text:p text:style-name="Table_20_Contents">4.000.000</text:p>
                </table:table-cell>
              </table:table-row>
              <table:table-row table:style-name="even">
                <table:table-cell table:style-name="border-column.border-row">
                  <text:p text:style-name="Table_20_Contents">3.10</text:p>
                </table:table-cell>
                <table:table-cell table:style-name="border-column.border-row">
                  <text:p text:style-name="Table_20_Contents">Subsidieregeling sterktes in innovatie (HTAS-internationale innovatieprojecten)</text:p>
                </table:table-cell>
                <table:table-cell table:style-name="border-column.border-row">
                  <text:p text:style-name="Table_20_Contents">6.9</text:p>
                </table:table-cell>
                <table:table-cell table:style-name="border-column.border-row"/>
                <table:table-cell table:style-name="border-column.border-row">
                  <text:p text:style-name="Table_20_Contents">01-02 t/m 11-09</text:p>
                </table:table-cell>
                <table:table-cell table:style-name="border-column.border-row">
                  <text:p text:style-name="Table_20_Contents">3.000.000</text:p>
                </table:table-cell>
              </table:table-row>
              <table:table-row table:style-name="odd">
                <table:table-cell table:style-name="border-column.border-row">
                  <text:p text:style-name="Table_20_Contents">3.11</text:p>
                </table:table-cell>
                <table:table-cell table:style-name="border-column.border-row">
                  <text:p text:style-name="Table_20_Contents">Subsidieregeling sterktes in innovatie (InnoWATOR-projecten)</text:p>
                </table:table-cell>
                <table:table-cell table:style-name="border-column.border-row">
                  <text:p text:style-name="Table_20_Contents">7.2</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3.12</text:p>
                </table:table-cell>
                <table:table-cell table:style-name="border-column.border-row">
                  <text:p text:style-name="Table_20_Contents">Subsidieregeling sterktes in innovatie (Internationale InnoWATOR-projecten)</text:p>
                </table:table-cell>
                <table:table-cell table:style-name="border-column.border-row">
                  <text:p text:style-name="Table_20_Contents">7.11</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3.13</text:p>
                </table:table-cell>
                <table:table-cell table:style-name="border-column.border-row">
                  <text:p text:style-name="Table_20_Contents">Subsidieregeling sterktes in innovatie (Maritieme MKB-projecten)</text:p>
                </table:table-cell>
                <table:table-cell table:style-name="border-column.border-row">
                  <text:p text:style-name="Table_20_Contents">8.2</text:p>
                </table:table-cell>
                <table:table-cell table:style-name="border-column.border-row"/>
                <table:table-cell table:style-name="border-column.border-row">
                  <text:p text:style-name="Table_20_Contents">01-03 t/m 30-10</text:p>
                </table:table-cell>
                <table:table-cell table:style-name="border-column.border-row">
                  <text:p text:style-name="Table_20_Contents">600.000</text:p>
                </table:table-cell>
              </table:table-row>
              <table:table-row table:style-name="even">
                <table:table-cell table:style-name="border-column.border-row">
                  <text:p text:style-name="Table_20_Contents">3.14</text:p>
                </table:table-cell>
                <table:table-cell table:style-name="border-column.border-row">
                  <text:p text:style-name="Table_20_Contents">Subsidieregeling sterktes in innovatie (Maritieme innovatieprojecten)</text:p>
                </table:table-cell>
                <table:table-cell table:style-name="border-column.border-row">
                  <text:p text:style-name="Table_20_Contents">8.8</text:p>
                </table:table-cell>
                <table:table-cell table:style-name="border-column.border-row"/>
                <table:table-cell table:style-name="border-column.border-row">
                  <text:p text:style-name="Table_20_Contents">01-03 t/m 01-06</text:p>
                </table:table-cell>
                <table:table-cell table:style-name="border-column.border-row">
                  <text:p text:style-name="Table_20_Contents">4.000.000</text:p>
                </table:table-cell>
              </table:table-row>
              <table:table-row table:style-name="odd">
                <table:table-cell table:style-name="border-column.border-row">
                  <text:p text:style-name="Table_20_Contents">3.15</text:p>
                </table:table-cell>
                <table:table-cell table:style-name="border-column.border-row">
                  <text:p text:style-name="Table_20_Contents">Subsidieregeling sterktes in innovatie (Point One MKB-projecten)</text:p>
                </table:table-cell>
                <table:table-cell table:style-name="border-column.border-row">
                  <text:p text:style-name="Table_20_Contents">9.2</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3.16</text:p>
                </table:table-cell>
                <table:table-cell table:style-name="border-column.border-row">
                  <text:p text:style-name="Table_20_Contents">Subsidieregeling sterktes in de regio (Point One R&amp;D-projecten)</text:p>
                </table:table-cell>
                <table:table-cell table:style-name="border-column.border-row">
                  <text:p text:style-name="Table_20_Contents">9.8</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3.17</text:p>
                </table:table-cell>
                <table:table-cell table:style-name="border-column.border-row">
                  <text:p text:style-name="Table_20_Contents">Subsidieregeling sterktes in innovatie (Internationale Point One R&amp;D-projecten)</text:p>
                </table:table-cell>
                <table:table-cell table:style-name="border-column.border-row">
                  <text:p text:style-name="Table_20_Contents">9.17</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3.18</text:p>
                </table:table-cell>
                <table:table-cell table:style-name="border-column.border-row">
                  <text:p text:style-name="Table_20_Contents">Subsidieregeling sterktes in innovatie (Polymeren haalbaarheidsprojecten)</text:p>
                </table:table-cell>
                <table:table-cell table:style-name="border-column.border-row">
                  <text:p text:style-name="Table_20_Contents">10.2</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3.19</text:p>
                </table:table-cell>
                <table:table-cell table:style-name="border-column.border-row">
                  <text:p text:style-name="Table_20_Contents">Subsidieregeling sterktes in innovatie (Polymeren MKB-innovatieprojecten)</text:p>
                </table:table-cell>
                <table:table-cell table:style-name="border-column.border-row">
                  <text:p text:style-name="Table_20_Contents">10.8</text:p>
                </table:table-cell>
                <table:table-cell table:style-name="border-column.border-row"/>
                <table:table-cell table:style-name="border-column.border-row"/>
                <table:table-cell table:style-name="border-column.border-row"/>
              </table:table-row>
              <table:table-row table:style-name="even">
                <table:table-cell table:style-name="border-column.border-row" table:number-columns-spanned="6">
                  <text:p text:style-name="Table_20_Contents">Subsidieregeling sterktes in de regio</text:p>
                </table:table-cell>
              </table:table-row>
              <table:table-row table:style-name="odd">
                <table:table-cell table:style-name="border-column.border-row">
                  <text:p text:style-name="Table_20_Contents">4</text:p>
                </table:table-cell>
                <table:table-cell table:style-name="border-column.border-row">
                  <text:p text:style-name="Table_20_Contents">Subsidieregeling sterktes in de regio (Pieken in de delta)</text:p>
                </table:table-cell>
                <table:table-cell table:style-name="border-column.border-row">
                  <text:p text:style-name="Table_20_Contents">2.3</text:p>
                </table:table-cell>
                <table:table-cell table:style-name="border-column.border-row"/>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Oost-Nederland</text:p>
                </table:table-cell>
                <table:table-cell table:style-name="border-column.border-row"/>
                <table:table-cell table:style-name="border-column.border-row"/>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Noordvleugel Randstad</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Zuidvleugel Randstad</text:p>
                </table:table-cell>
                <table:table-cell table:style-name="border-column.border-row"/>
                <table:table-cell table:style-name="border-column.border-row"/>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Zuidwest-Nederland</text:p>
                </table:table-cell>
                <table:table-cell table:style-name="border-column.border-row"/>
                <table:table-cell table:style-name="border-column.border-row"/>
              </table:table-row>
              <table:table-row table:style-name="even">
                <table:table-cell table:style-name="border-column.border-row"/>
                <table:table-cell table:style-name="border-column.border-row"/>
                <table:table-cell table:style-name="border-column.border-row"/>
                <table:table-cell table:style-name="border-column.border-row">
                  <text:p text:style-name="Table_20_Contents">Zuidoost-Nederland</text:p>
                </table:table-cell>
                <table:table-cell table:style-name="border-column.border-row"/>
                <table:table-cell table:style-name="border-column.border-row"/>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Noord-Nederland</text:p>
                </table:table-cell>
                <table:table-cell table:style-name="border-column.border-row">
                  <text:p text:style-name="Table_20_Contents">01-01 t/m 31-12</text:p>
                </table:table-cell>
                <table:table-cell table:style-name="border-column.border-row">
                  <text:p text:style-name="Table_20_Contents">20.000.000</text:p>
                </table:table-cell>
              </table:table-row>
              <table:table-row table:style-name="even">
                <table:table-cell table:style-name="border-column.border-row" table:number-columns-spanned="6">
                  <text:p text:style-name="Table_20_Contents">Overige subsidieregelingen</text:p>
                </table:table-cell>
              </table:table-row>
              <table:table-row table:style-name="odd">
                <table:table-cell table:style-name="border-column.border-row">
                  <text:p text:style-name="Table_20_Contents">5</text:p>
                </table:table-cell>
                <table:table-cell table:style-name="border-column.border-row">
                  <text:p text:style-name="Table_20_Contents">Subsidieregeling prekwalificatie ESA-programma’s</text:p>
                </table:table-cell>
                <table:table-cell table:style-name="border-column.border-row">
                  <text:p text:style-name="Table_20_Contents">2</text:p>
                </table:table-cell>
                <table:table-cell table:style-name="border-column.border-row"/>
                <table:table-cell table:style-name="border-column.border-row">
                  <text:p text:style-name="Table_20_Contents">01-01 t/m 06-03</text:p>
                </table:table-cell>
                <table:table-cell table:style-name="border-column.border-row">
                  <text:p text:style-name="Table_20_Contents">5.899.143</text:p>
                </table:table-cell>
              </table:table-row>
              <table:table-row table:style-name="even">
                <table:table-cell table:style-name="border-column.border-row">
                  <text:p text:style-name="Table_20_Contents">6</text:p>
                </table:table-cell>
                <table:table-cell table:style-name="border-column.border-row">
                  <text:p text:style-name="Table_20_Contents">Besluit subsidies civiele vliegtuigontwikkeling</text:p>
                </table:table-cell>
                <table:table-cell table:style-name="border-column.border-row">
                  <text:p text:style-name="Table_20_Contents">2</text:p>
                </table:table-cell>
                <table:table-cell table:style-name="border-column.border-row"/>
                <table:table-cell table:style-name="border-column.border-row">
                  <text:p text:style-name="Table_20_Contents">01-01 t/m 31-12</text:p>
                </table:table-cell>
                <table:table-cell table:style-name="border-column.border-row">
                  <text:p text:style-name="Table_20_Contents">14.000.000</text:p>
                </table:table-cell>
              </table:table-row>
              <table:table-row table:style-name="odd">
                <table:table-cell table:style-name="border-column.border-row">
                  <text:p text:style-name="Table_20_Contents">7</text:p>
                </table:table-cell>
                <table:table-cell table:style-name="border-column.border-row">
                  <text:p text:style-name="Table_20_Contents">Besluit subsidies Topprojecten herstructurering bedrijventerreinen</text:p>
                </table:table-cell>
                <table:table-cell table:style-name="border-column.border-row">
                  <text:p text:style-name="Table_20_Contents">2</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8</text:p>
                </table:table-cell>
                <table:table-cell table:style-name="border-column.border-row">
                  <text:p text:style-name="Table_20_Contents">Subsidieregeling prepare2start</text:p>
                </table:table-cell>
                <table:table-cell table:style-name="border-column.border-row">
                  <text:p text:style-name="Table_20_Contents">2</text:p>
                </table:table-cell>
                <table:table-cell table:style-name="border-column.border-row"/>
                <table:table-cell table:style-name="border-column.border-row">
                  <text:p text:style-name="Table_20_Contents">01-01 t/m 31-12</text:p>
                </table:table-cell>
                <table:table-cell table:style-name="border-column.border-row">
                  <text:p text:style-name="Table_20_Contents">9.900.000</text:p>
                </table:table-cell>
              </table:table-row>
              <table:table-row table:style-name="odd">
                <table:table-cell table:style-name="border-column.border-row">
                  <text:p text:style-name="Table_20_Contents">9</text:p>
                </table:table-cell>
                <table:table-cell table:style-name="border-column.border-row">
                  <text:p text:style-name="Table_20_Contents">Subsidieregeling programma internationalisering beroepsonderwijs</text:p>
                </table:table-cell>
                <table:table-cell table:style-name="border-column.border-row">
                  <text:p text:style-name="Table_20_Contents">2</text:p>
                </table:table-cell>
                <table:table-cell table:style-name="border-column.border-row"/>
                <table:table-cell table:style-name="border-column.border-row">
                  <text:p text:style-name="Table_20_Contents">01-11-2008 t/m 30-04-2009</text:p>
                </table:table-cell>
                <table:table-cell table:style-name="border-column.border-row">
                  <text:p text:style-name="Table_20_Contents">750.000</text:p>
                </table:table-cell>
              </table:table-row>
              <table:table-row table:style-name="even">
                <table:table-cell table:style-name="border-column.border-row">
                  <text:p text:style-name="Table_20_Contents">10</text:p>
                </table:table-cell>
                <table:table-cell table:style-name="border-column.border-row">
                  <text:p text:style-name="Table_20_Contents">Tijdelijke subsidieregeling PSOM</text:p>
                </table:table-cell>
                <table:table-cell table:style-name="border-column.border-row">
                  <text:p text:style-name="Table_20_Contents">2</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11.1</text:p>
                </table:table-cell>
                <table:table-cell table:style-name="border-column.border-row">
                  <text:p text:style-name="Table_20_Contents">Besluit EOS: lange termijn</text:p>
                </table:table-cell>
                <table:table-cell table:style-name="border-column.border-row">
                  <text:p text:style-name="Table_20_Contents">2</text:p>
                </table:table-cell>
                <table:table-cell table:style-name="border-column.border-row">
                  <text:p text:style-name="Table_20_Contents">Projecten als bedoeld in artikel 2, eerste lid, van de Regeling EOS lange termijn en EOS demo tender 2008-I</text:p>
                </table:table-cell>
                <table:table-cell table:style-name="border-column.border-row">
                  <text:p text:style-name="Table_20_Contents">Tijdstip van inwerkingtreding van deze regeling t/m 05-03</text:p>
                </table:table-cell>
                <table:table-cell table:style-name="border-column.border-row">
                  <text:p text:style-name="Table_20_Contents">10.000.000</text:p>
                </table:table-cell>
              </table:table-row>
              <table:table-row table:style-name="even">
                <table:table-cell table:style-name="border-column.border-row">
                  <text:p text:style-name="Table_20_Contents">11.2</text:p>
                </table:table-cell>
                <table:table-cell table:style-name="border-column.border-row">
                  <text:p text:style-name="Table_20_Contents">Besluit EOS: lange termijn</text:p>
                </table:table-cell>
                <table:table-cell table:style-name="border-column.border-row">
                  <text:p text:style-name="Table_20_Contents">2</text:p>
                </table:table-cell>
                <table:table-cell table:style-name="border-column.border-row">
                  <text:p text:style-name="Table_20_Contents">Projecten als bedoeld in artikel 2, tweede en derde lid, van de Regeling EOS lange termijn en EOS demo tender 2008-I</text:p>
                </table:table-cell>
                <table:table-cell table:style-name="border-column.border-row"/>
                <table:table-cell table:style-name="border-column.border-row"/>
              </table:table-row>
              <table:table-row table:style-name="odd">
                <table:table-cell table:style-name="border-column.border-row">
                  <text:p text:style-name="Table_20_Contents">11.3</text:p>
                </table:table-cell>
                <table:table-cell table:style-name="border-column.border-row">
                  <text:p text:style-name="Table_20_Contents">Besluit EOS: lange termijn</text:p>
                </table:table-cell>
                <table:table-cell table:style-name="border-column.border-row">
                  <text:p text:style-name="Table_20_Contents">2</text:p>
                </table:table-cell>
                <table:table-cell table:style-name="border-column.border-row">
                  <text:p text:style-name="Table_20_Contents">Haalbaarheidsstudies voor het EOS-NEO-programma</text:p>
                </table:table-cell>
                <table:table-cell table:style-name="border-column.border-row">
                  <text:p text:style-name="Table_20_Contents">01-01 t/m 15-10</text:p>
                </table:table-cell>
                <table:table-cell table:style-name="border-column.border-row">
                  <text:p text:style-name="Table_20_Contents">500.000</text:p>
                </table:table-cell>
              </table:table-row>
              <table:table-row table:style-name="even">
                <table:table-cell table:style-name="border-column.border-row">
                  <text:p text:style-name="Table_20_Contents">11.4</text:p>
                </table:table-cell>
                <table:table-cell table:style-name="border-column.border-row">
                  <text:p text:style-name="Table_20_Contents">Besluit EOS: lange termijn</text:p>
                </table:table-cell>
                <table:table-cell table:style-name="border-column.border-row">
                  <text:p text:style-name="Table_20_Contents">2</text:p>
                </table:table-cell>
                <table:table-cell table:style-name="border-column.border-row">
                  <text:p text:style-name="Table_20_Contents">Andere NEO-projecten dan haalbaarheidsstudies</text:p>
                </table:table-cell>
                <table:table-cell table:style-name="border-column.border-row">
                  <text:p text:style-name="Table_20_Contents">Tijdstip van inwerkingtreding van deze regeling t/m 16-04</text:p>
                </table:table-cell>
                <table:table-cell table:style-name="border-column.border-row">
                  <text:p text:style-name="Table_20_Contents">600.000</text:p>
                </table:table-cell>
              </table:table-row>
              <table:table-row table:style-name="odd">
                <table:table-cell table:style-name="border-column.border-row">
                  <text:p text:style-name="Table_20_Contents">11.5</text:p>
                </table:table-cell>
                <table:table-cell table:style-name="border-column.border-row">
                  <text:p text:style-name="Table_20_Contents">Besluit EOS: lange termijn</text:p>
                </table:table-cell>
                <table:table-cell table:style-name="border-column.border-row">
                  <text:p text:style-name="Table_20_Contents">2</text:p>
                </table:table-cell>
                <table:table-cell table:style-name="border-column.border-row">
                  <text:p text:style-name="Table_20_Contents">Andere NEO-projecten dan haalbaarheidsstudies</text:p>
                </table:table-cell>
                <table:table-cell table:style-name="border-column.border-row">
                  <text:p text:style-name="Table_20_Contents">01-05 t/m 20-08</text:p>
                </table:table-cell>
                <table:table-cell table:style-name="border-column.border-row">
                  <text:p text:style-name="Table_20_Contents">700.000</text:p>
                </table:table-cell>
              </table:table-row>
              <table:table-row table:style-name="even">
                <table:table-cell table:style-name="border-column.border-row">
                  <text:p text:style-name="Table_20_Contents">12.1</text:p>
                </table:table-cell>
                <table:table-cell table:style-name="border-column.border-row">
                  <text:p text:style-name="Table_20_Contents">Tijdelijke subsidieregeling korte termijn energieonderzoek</text:p>
                </table:table-cell>
                <table:table-cell table:style-name="border-column.border-row">
                  <text:p text:style-name="Table_20_Contents">2</text:p>
                </table:table-cell>
                <table:table-cell table:style-name="border-column.border-row">
                  <text:p text:style-name="Table_20_Contents">Haalbaarheidsstudies</text:p>
                </table:table-cell>
                <table:table-cell table:style-name="border-column.border-row">
                  <text:p text:style-name="Table_20_Contents">01-01 t/m 15-10</text:p>
                </table:table-cell>
                <table:table-cell table:style-name="border-column.border-row">
                  <text:p text:style-name="Table_20_Contents">1.000.000</text:p>
                </table:table-cell>
              </table:table-row>
              <table:table-row table:style-name="odd">
                <table:table-cell table:style-name="border-column.border-row">
                  <text:p text:style-name="Table_20_Contents">12.2</text:p>
                </table:table-cell>
                <table:table-cell table:style-name="border-column.border-row">
                  <text:p text:style-name="Table_20_Contents">Tijdelijke subsidieregeling korte termijn energieonderzoek</text:p>
                </table:table-cell>
                <table:table-cell table:style-name="border-column.border-row">
                  <text:p text:style-name="Table_20_Contents">2</text:p>
                </table:table-cell>
                <table:table-cell table:style-name="border-column.border-row">
                  <text:p text:style-name="Table_20_Contents">Andere projecten dan haalbaarheidsstudies</text:p>
                </table:table-cell>
                <table:table-cell table:style-name="border-column.border-row">
                  <text:p text:style-name="Table_20_Contents">01-05 t/m 03-09</text:p>
                </table:table-cell>
                <table:table-cell table:style-name="border-column.border-row">
                  <text:p text:style-name="Table_20_Contents">7.600.000</text:p>
                </table:table-cell>
              </table:table-row>
              <table:table-row table:style-name="even">
                <table:table-cell table:style-name="border-column.border-row">
                  <text:p text:style-name="Table_20_Contents">13</text:p>
                </table:table-cell>
                <table:table-cell table:style-name="border-column.border-row">
                  <text:p text:style-name="Table_20_Contents">Subsidieregeling innovatieve zeescheepsbouw</text:p>
                </table:table-cell>
                <table:table-cell table:style-name="border-column.border-row">
                  <text:p text:style-name="Table_20_Contents">2</text:p>
                </table:table-cell>
                <table:table-cell table:style-name="border-column.border-row"/>
                <table:table-cell table:style-name="border-column.border-row">
                  <text:p text:style-name="Table_20_Contents">01-01 t/m 30-09</text:p>
                </table:table-cell>
                <table:table-cell table:style-name="border-column.border-row">
                  <text:p text:style-name="Table_20_Contents">19.500.000</text:p>
                </table:table-cell>
              </table:table-row>
              <table:table-row table:style-name="odd">
                <table:table-cell table:style-name="border-column.border-row">
                  <text:p text:style-name="Table_20_Contents">14</text:p>
                </table:table-cell>
                <table:table-cell table:style-name="border-column.border-row">
                  <text:p text:style-name="Table_20_Contents">Besluit subsidies regionale investeringsprojecten</text:p>
                </table:table-cell>
                <table:table-cell table:style-name="border-column.border-row">
                  <text:p text:style-name="Table_20_Contents">2</text:p>
                </table:table-cell>
                <table:table-cell table:style-name="border-column.border-row"/>
                <table:table-cell table:style-name="border-column.border-row">
                  <text:p text:style-name="Table_20_Contents">01-01 t/m 31-12</text:p>
                </table:table-cell>
                <table:table-cell table:style-name="border-column.border-row">
                  <text:p text:style-name="Table_20_Contents">12.500.000</text:p>
                </table:table-cell>
              </table:table-row>
              <table:table-row table:style-name="even">
                <table:table-cell table:style-name="border-column.border-row">
                  <text:p text:style-name="Table_20_Contents">15</text:p>
                </table:table-cell>
                <table:table-cell table:style-name="border-column.border-row">
                  <text:p text:style-name="Table_20_Contents">Regeling exportfinancieringsarrangement zware matching.</text:p>
                </table:table-cell>
                <table:table-cell table:style-name="border-column.border-row">
                  <text:p text:style-name="Table_20_Contents">5, 6</text:p>
                </table:table-cell>
                <table:table-cell table:style-name="border-column.border-row"/>
                <table:table-cell table:style-name="border-column.border-row"/>
                <table:table-cell table:style-name="border-column.border-row"/>
              </table:table-row>
            </table:table>
            <text:p/>
          </text:section>
          <text:section text:name="artikel.d2330e2877" text:style-name="artikel">
            <text:h text:outline-level="3" text:style-name="artikel_kop">Artikel 2
                  </text:h>
            <text:p text:style-name="artikel">De percentages, bedoeld in artikel 3.9 van de Subsidieregeling innoveren, bedragen voor de in 2009 aangevraagde subsidies
                     voor innovatiekredieten:
                  </text:p>
            <text:list text:style-name="list-style-2">
              <text:list-item text:start-value="1">
                <text:p text:style-name="list.start">het basispercentage: 3,4 procent per jaar;
                        </text:p>
              </text:list-item>
              <text:list-item text:start-value="2">
                <text:p text:style-name="list.cont">de opslag voor technische ontwikkelingsprojecten: 2 procent per jaar;
                        </text:p>
              </text:list-item>
              <text:list-item text:start-value="3">
                <text:p text:style-name="list.cont">de opslag voor klinische ontwikkelingsprojecten: 5 procent per jaar;
                        </text:p>
              </text:list-item>
              <text:list-item text:start-value="4">
                <text:p text:style-name="list.end">de opslag voor het terugbetalingsrisico: 3 procent per jaar.
                        </text:p>
              </text:list-item>
            </text:list>
          </text:section>
          <text:h text:outline-level="3" text:style-name="wijzig-artikel_kop">Artikel 3
               </text:h>
          <text:p text:style-name="wat">In artikel 6 van de Uitvoeringsregeling CVO wordt ‘5,19 procent’ vervangen door: 5,36 procent.</text:p>
          <text:section text:name="artikel.d2330e2929" text:style-name="artikel">
            <text:h text:outline-level="3" text:style-name="artikel_kop">Artikel 4
                  </text:h>
            <text:p text:style-name="artikel">Deze regeling treedt in werking met ingang van de tweede dag na de dagtekening van de Staatscourant waarin zij wordt geplaatst.</text:p>
          </text:section>
          <text:section text:name="artikel.d2330e2940" text:style-name="artikel">
            <text:h text:outline-level="3" text:style-name="artikel_kop">Artikel 5
                  </text:h>
            <text:p text:style-name="artikel">Deze regeling wordt aangehaald als: Regeling openstelling en subsidieplafonds EZ 2009.</text:p>
          </text:section>
        </text:section>
        <text:section text:name="regeling-sluiting.d2330e2951" text:style-name="regeling-sluiting">
          <text:section text:name="gegeven.d2330e2953" text:style-name="gegeven">
            <text:p text:style-name="dagtekening">Den Haag, 8 december 2008</text:p>
          </text:section>
          <text:section text:name="ondertekening.d2330e2959" text:style-name="ondertekening">
            <text:p text:style-name="ondertekening">De Minister van Economische Zaken,</text:p>
            <text:p text:style-name="ondertekening.end">M.J.A. van der Hoeven. </text:p>
          </text:section>
        </text:section>
        <text:section text:name="nota-toelichting.d2330e2969" text:style-name="nota-toelichting">
          <text:h text:outline-level="2" text:style-name="nota-toelichting_kop">TOELICHTING
               </text:h>
          <text:section text:name="alineagroep.d2330e2975" text:style-name="alineagroep">
            <text:p text:style-name="alineagroep">De subsidieplafonds voor de hoofdstukken van de subsidieregelingen Innoveren, Starten groeien en overdragen van ondernemingen,
                     Sterktes in de regio en Sterktes in innovatiezijn subsidieplafonds voor bestaande subsidie-instrumenten die in een geheel
                     nieuw juridisch systeem zijn opgenomen. Enerzijds is er sprak van juridische harmonisatie van procedures, verplichtingen etc.
                     door de invoering van het Kaderbesluit EZ-subsidies dat standaard subsidie voorschriften introduceert die inhoudelijk moeten
                     leiden tot lastenreductie. Anderzijds is er sprake van logische bundeling waardoor herkenbaarheid en onderlinge samenhang
                     van de EZ instrumenten verbeterd wordt.
                  </text:p>
            <text:p text:style-name="alineagroep">In een advies van Actal over deze vier subsidieregelingen heeft dit adviescollege een inschatting gemaakt van het effect op
                     de administratieve lasten van de invoering van deze vier regelingen in combinatie met het nieuwe Kaderbesluit EZ-subsidies.
                     Actal schat dat de administratieve lasten van toegekende subsidies over de gehele linie zullen dalen met een percentage van
                     tussen de 17% en de 25%. De reductie zal verschillen per instrument omdat de afgelopen jaren al stapsgewijs is toegewerkt
                     naar de in het Kaderbesluit vastgelegde reductie methoden zoals minder rapportages en automatische bevoorschotting. Actal
                     schat voorts dat de administratieve lasten van niet gehonoreerde subsidie-aanvragen in het algemeen ofwel gelijk blijven,
                     ofwel een daling zullen vertonen van 8% tot 20%. Dit is afhankelijk van de vraag of alle informatie op voorhand moet worden
                     verstrekt of deels in de loop of aan het eind van het subsidieproces. Op basis van globale cijfers die aan Actal zijn verstrekt
                     komt het adviescollege tot een lastenreductie voor bedrijven van 11 miljoen euro.
                  </text:p>
            <text:p text:style-name="alineagroep.end">Als voor alle onderdelen van de vier subsidieregelingen subsidieplafonds bekend zijn kan een preciezer cijfer van de lastenreductie
                     worden berekend. Het ligt in de bedoeling om per 1 januari 2010 zo goed als alle EZ-subsidieregelingen onder het kaderbesluit
                     te laten vallen om zo de voordelen maximaal te benutten. Ook moet het aanpassen van werkwijzen bij uitvoeringsorganisaties
                     nog een bijdrage leveren aan een verdere reductie van administratieve lasten.
                  </text:p>
          </text:section>
          <text:section text:name="alineagroep.d2330e2987" text:style-name="alineagroep">
            <text:p text:style-name="alineagroep">De administratieve lasten voor de subsidies, genoemd in de nummers 11 en 12, wijzigen absoluut gezien niet ten opzichte van
                     2008. Er is wel gezocht naar mogelijkheden om de administratrieve lasten ter verlichten. Er is gekeken naar de accountantsverklaring
                     bij subsidievaststellingen (niet bij projecten van € 50.000 of meer maar bij € 50.000 of meer per deelnemer), naar de samenwerkingsovereenkomst
                     (niet meer standaard bij aanvraag, maar alleen i.g.v. subsidietoekenning) en naar de mogelijkheid ook een integraal uurtarief
                     te gebruiken. Dat bleek in alle drie de gevallen juridisch niet haalbaar omdat voor EOS: lange termijn en EOS: nieuw energieonderzoek
                     deze bepalingen op AMvB niveau zijn vastgelegd, zonder mogelijkheden om dit bij ministeriële regeling anders of nader in te
                     vullen. De AMvB veranderen kost veel tijd en werk. Omdat het gewenst is binnen EOS één lijn te hebben in de uitvoering, is
                     er ook voor EOS: korte termijn energieonderzoek vanaf gezien hierin nu verandering te brengen. Bij die overweging speelt mee
                     dat het voornemen is deze drie EOS-regelingen vanaf 2010 onder de EZ-brede regeling te laten vallen. Onder de EZ-brede regeling
                     zijn deze verbeteringen op het gebied van administratieve lasten alsnog mogelijk. Dat er nu reeds subsidieregelingen zijn
                     die bijv. het integraal uurtarief wel doorgevoerd hebben, heeft te maken met het feit dat deze regelingen een andere juridische
                     basis hebben, namelijk de Experimentele kaderregeling subsidies innovatieprojecten (zogezegd de voorloper van de EZ-brede
                     regeling), die hiervoor mogelijkheden biedt. De EOS-regelingen zijn niet op deze Experimentele kaderregeling gebaseerd.
                  </text:p>
            <text:p text:style-name="alineagroep.end">De administratieve lasten voor de EOS: lange termijn projecten bedragen 1,13% (€ 113.200) op het totale voor de subsidie beschikbare
                     bedrag van € 10.000.000. De administratieve lasten voor de EOS: nieuw energieonderzoeksprojecten bedragen 5,29% (€ 95.200)
                     op het totale voor subsidie beschikbare bedrag van € 1.800.000. De administratieve lasten voor de EOS: korte termijn energieonderzoeks-
                     en/of ontwikkelingsprojecten bedragen 1,73% (€ 131.200) van het totale beschikbare subsidiebudget van € 7.600.000. De administratieve
                     lasten voor de EOS: korte termijn energieonderzoek haalbaarheidsstudies bedragen 5,98% van het totale beschikbare subsidiebudget
                     van € 1.000.000.
                  </text:p>
          </text:section>
          <text:section text:name="ondertekening.d2330e299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00*"/>
    </style:style>
    <style:style style:family="table-column" style:name="table.1.col2">
      <style:table-column-properties style:rel-column-width="2900*"/>
    </style:style>
    <style:style style:family="table-column" style:name="table.1.col3">
      <style:table-column-properties style:rel-column-width="900*"/>
    </style:style>
    <style:style style:family="table-column" style:name="table.1.col4">
      <style:table-column-properties style:rel-column-width="2300*"/>
    </style:style>
    <style:style style:family="table-column" style:name="table.1.col5">
      <style:table-column-properties style:rel-column-width="1700*"/>
    </style:style>
    <style:style style:family="table-column" style:name="table.1.col6">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openstelling en subsidieplafonds EZ 2009</dc:title>
  </office:meta>
</office:document-meta>
</file>