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0 december 2008, nr. MC-U-2899285, houdende wijziging
            van de Regeling verslaggeving WTZi
         </text:h>
      <text:section text:name="regeling.d360e92" text:style-name="regeling">
        <text:section text:name="aanhef.d360e94" text:style-name="aanhef">
          <text:p text:style-name="wie">De Minister van Volksgezondheid, Welzijn en Sport,</text:p>
          <text:p text:style-name="considerans.al">Gelet op artikel 15 van de Wet toelating zorginstellingen;</text:p>
          <text:p text:style-name="afkondiging">Besluit:</text:p>
        </text:section>
        <text:section text:name="regeling-tekst.d360e106" text:style-name="regeling-tekst">
          <text:h text:outline-level="3" text:style-name="wijzig-artikel_kop">ARTIKEL I
               </text:h>
          <text:p text:style-name="wat">De Regeling verslaggeving WTZi wordt als volgt gewijzigd:</text:p>
          <text:section text:name="wijzig-lid.d360e115" text:style-name="wijzig-lid">
            <text:p text:style-name="lid">
                     <text:span text:style-name="lidnr">A<text:tab/>
                     </text:span>
                  </text:p>
            <text:p text:style-name="wat">Artikel 3 wordt als volgt gewijzigd:</text:p>
            <text:section text:name="wijziging.d360e124" text:style-name="wijziging">
              <text:p text:style-name="wat-labeled">1. Onderdeel c vervalt, waarna de onderdelen d, e en f worden geletterd c, d en e.
                     </text:p>
            </text:section>
            <text:section text:name="wijziging.d360e132" text:style-name="wijziging">
              <text:p text:style-name="wat-labeled">2. Na vervanging van de punt aan het slot van onderdeel e door een puntkomma, wordt een onderdeel toegevoegd, luidende:
                     </text:p>
              <text:section text:name="artikeltekst.d360e139" text:style-name="wijziging.block">
                <text:list text:style-name="list-style-1">
                  <text:list-item text:start-value="6">
                    <text:p text:style-name="list.single">kan een zorginstelling met een zorgomzet van minder dan € 1.000.000,– per jaar en minder dan 10 fte zorggerelateerd personeel
                                 bij de toepassing van artikel 392, eerste lid, onder a, van Titel 9 Boek 2 BW volstaan met een beoordelingsverklaring van
                                 een accountant in plaats van een verklaring als bedoeld in artikel 393, vijfde lid, van Titel 9 Boek 2 BW.
                              </text:p>
                  </text:list-item>
                </text:list>
              </text:section>
            </text:section>
          </text:section>
          <text:section text:name="wijzig-lid.d360e155" text:style-name="wijzig-lid">
            <text:p text:style-name="lid">
                     <text:span text:style-name="lidnr">B<text:tab/>
                     </text:span>
                  </text:p>
            <text:p text:style-name="wat">In artikel 5 wordt, na vervanging van de punt aan het slot van onderdeel b door een puntkomma, een onderdeel toegevoegd, luidende:</text:p>
            <text:section text:name="wijziging.d360e164" text:style-name="wijziging">
              <text:section text:name="artikeltekst.d360e166" text:style-name="wijziging.block">
                <text:list text:style-name="list-style-2">
                  <text:list-item text:start-value="3">
                    <text:p text:style-name="list.single">een overzicht van de aansluitingen tussen de in de resultatenrekening verwerkte afschrijvingslasten in het verslagjaar en de in het externe budget van het verslagjaar verwerkte vergoeding voor nacalculeerbare afschrijvingslasten.
                                 De instelling verwerkt in dit overzicht tevens de aanschaffings- of vervaardigingsprijs van de desbetreffende vaste activa,
                                 alsmede de cumulatieve afschrijvingslasten en cumulatieve vergoedingen voor nacalculeerbare afschrijvingslasten die betrekking
                                 hebben op de desbetreffende vaste activa.
                              </text:p>
                  </text:list-item>
                </text:list>
              </text:section>
            </text:section>
          </text:section>
          <text:section text:name="wijzig-lid.d360e184" text:style-name="wijzig-lid">
            <text:p text:style-name="lid">
                     <text:span text:style-name="lidnr">C<text:tab/>
                     </text:span>
                  </text:p>
            <text:p text:style-name="wat">Artikel 7 wordt als volgt gewijzigd:</text:p>
            <text:section text:name="wijziging.d360e193" text:style-name="wijziging">
              <text:p text:style-name="wat-labeled">1. Het derde tot en met vijfde lid wordt vernummerd tot vierde tot en met zesde lid.
                     </text:p>
            </text:section>
            <text:section text:name="wijziging.d360e201" text:style-name="wijziging">
              <text:p text:style-name="wat-labeled">2. Ingevoegd wordt een nieuw derde lid, luidende:
                     </text:p>
              <text:section text:name="artikeltekst.d360e208" text:style-name="wijziging.block">
                <text:list text:style-name="list-style-3">
                  <text:list-item text:start-value="3">
                    <text:p text:style-name="list.single"> Een zorginstelling die deel uitmaakt van een groep maar niet, alleen of in gezamenlijkheid met een andere groepsmaatschappij,
                                 aan het hoofd staat van die groep, stelt een geconsolideerde jaarrekening op waarin de eigen financiële gegevens zijn opgenomen
                                 met die van dochtermaatschappijen in de groep, de andere groepsmaatschappijen en andere rechtspersonen waarover een groepslid
                                 een overheersende zeggenschap kan uitoefenen of waarover zij de centrale leiding heeft.
                              </text:p>
                  </text:list-item>
                </text:list>
              </text:section>
            </text:section>
            <text:section text:name="wijziging.d360e223" text:style-name="wijziging">
              <text:p text:style-name="wat-labeled">3. Het vierde lid (nieuw) komt te luiden:
                     </text:p>
              <text:section text:name="artikeltekst.d360e230" text:style-name="wijziging.block">
                <text:list text:style-name="list-style-4">
                  <text:list-item text:start-value="4">
                    <text:p text:style-name="list.single"> De in het eerste en derde lid genoemde verplichting geldt niet, indien de geconsolideerde jaarrekening is opgenomen in de
                                 jaarrekening van een andere rechtspersoon van de groep, die jaarrekening voldoet aan de eisen van deze regeling of aan de
                                 eisen van het BW en de richtlijnen en overeenkomstig artikel 9 wordt ingediend, en het bestuur van de zorginstelling in de
                                 toelichting bij de jaarrekening naar de geconsolideerde jaarrekening verwijst.
                              </text:p>
                  </text:list-item>
                </text:list>
              </text:section>
            </text:section>
          </text:section>
          <text:section text:name="wijzig-lid.d360e247" text:style-name="wijzig-lid">
            <text:p text:style-name="lid">
                     <text:span text:style-name="lidnr">D<text:tab/>
                     </text:span>
                  </text:p>
            <text:p text:style-name="wat">In artikel 9, eerste lid, onder a, vervallen de woorden ‘schriftelijke en’.</text:p>
          </text:section>
          <text:section text:name="artikel.d360e257" text:style-name="artikel">
            <text:h text:outline-level="3" text:style-name="artikel_kop">ARTIKEL II
                  </text:h>
            <text:p text:style-name="artikel">Deze regeling treedt in werking met ingang van 1 januari 2009.</text:p>
          </text:section>
        </text:section>
        <text:section text:name="regeling-sluiting.d360e268" text:style-name="regeling-sluiting">
          <text:section text:name="slotformulering.d360e270" text:style-name="slotformulering">
            <text:p text:style-name="slotformulering">Deze regeling zal met de toelichting in de Staatscourant worden geplaatst.</text:p>
          </text:section>
          <text:section text:name="ondertekening.d360e276" text:style-name="ondertekening">
            <text:p text:style-name="ondertekening">De Minister van Volksgezondheid, Welzijn en Sport,</text:p>
            <text:p text:style-name="ondertekening.end">A. Klink. </text:p>
          </text:section>
        </text:section>
        <text:section text:name="nota-toelichting.d360e286" text:style-name="nota-toelichting">
          <text:h text:outline-level="2" text:style-name="nota-toelichting_kop">TOELICHTING
               </text:h>
          <text:h text:outline-level="3" text:style-name="divisiekop1">A
               </text:h>
          <text:list text:style-name="list-style-5">
            <text:list-item text:start-value="1">
              <text:p text:style-name="list.start">Zie de toelichting bij onderdeel B.
                     </text:p>
            </text:list-item>
            <text:list-item text:start-value="2">
              <text:p text:style-name="list.end">In de praktijk geven accountants over de jaarrekening van kleine instellingen vaak geen goedkeurende accountantsverklaring,
                        omdat door het geringe aantal werknemers de verantwoordelijkheden onvoldoende over verschillende functies kunnen worden gespreid.
                        Dit geldt voor instellingen met een zorgomzet van minder dan € 1.000.000,– per jaar en minder dan 10 fte zorggerelateerd personeel.
                        In dat geval onthouden accountants zich vaak van een oordeel. Zij geven dan aan, geen aanleiding te zien om te concluderen
                        dat de jaarrekening geen getrouw beeld geeft van de grootte en de samenstelling van het vermogen van de instelling, in plaats
                        van te moeten oordelen dat de jaarrekening wel een getrouw beeld geeft.
                     </text:p>
            </text:list-item>
          </text:list>
          <text:h text:outline-level="3" text:style-name="divisiekop1">B
               </text:h>
          <text:p text:style-name="nota-toelichting">Met de wijziging van de artikelen 3 en 5 wordt de Regeling verslaggeving WTZi zoveel mogelijk in lijn gebracht met het BW
                  en de Richtlijnen voor de Jaarverslaggeving. Artikel 3, onder c, was specifiek opgenomen ten behoeve van de NZa, zodat die
                  de controle van de nacalculeerbare afschrijvingslasten in het nacalculatieformulier aan de hand van de jaarrekening kon uitvoeren.
                  Deze controle kan echter ook geschieden door middel van een afzonderlijke toelichting, zoals thans in artikel 5, onder c,
                  is neergelegd.
               </text:p>
          <text:h text:outline-level="3" text:style-name="divisiekop1">C
               </text:h>
          <text:p text:style-name="nota-toelichting">Het nieuwe derde lid van artikel 7 verplicht zorginstellingen die onder een holding vallen die zelf geen zorginstelling is,
                  inzicht te geven in de totale groepsstructuur.
               </text:p>
          <text:h text:outline-level="3" text:style-name="divisiekop1">D
               </text:h>
          <text:p text:style-name="nota-toelichting">De jaarverslaggeving wordt voortaan uitsluitend in elektronische vorm ingediend.</text:p>
          <text:section text:name="ondertekening.d360e337"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verslaggeving WTZi</dc:title>
  </office:meta>
</office:document-meta>
</file>