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Kwaliteitsinstituut beëdigde tolken en vertalers
         </text:h>
      <text:section text:name="regeling.d260e107" text:style-name="regeling">
        <text:section text:name="aanhef.d260e109" text:style-name="aanhef">
          <text:section text:name="context.d260e111" text:style-name="context">
            <text:p text:style-name="context_al.end">6 oktober 2008</text:p>
          </text:section>
          <text:p text:style-name="wie">De Raad voor Rechtsbijstand ’s-Hertogenbosch,</text:p>
          <text:p text:style-name="afkondiging">Besluit:</text:p>
          <text:p text:style-name="afkondiging">vast te stellen de taken, inrichting en werkwijze van het Kwaliteitsinstituut beëdigde tolken en vertalers, zoals bedoeld
                  in de kaderbrief Tolken en vertalers van het ministerie van Justitie d.d. 12 september 2008.
               </text:p>
          <text:p text:style-name="afkondiging">Waar in dit reglement sprake is van de Raad, wordt bedoeld de Raad voor Rechtsbijstand ’s-Hertogenbosch. Waar sprake is van
                  het Kwaliteitsinstituut, wordt bedoeld het Kwaliteitsinstituut beëdigde tolken en vertalers.
               </text:p>
        </text:section>
        <text:section text:name="regeling-tekst.d260e130" text:style-name="regeling-tekst">
          <text:section text:name="artikel.d260e132" text:style-name="artikel">
            <text:h text:outline-level="3" text:style-name="artikel_kop">Artikel 1
                  </text:h>
            <text:p text:style-name="artikel">Er is een Kwaliteitsinstituut beëdigde tolken en vertalers. Het Kwaliteitsinstituut heeft als taken:</text:p>
            <text:list text:style-name="list-style-1">
              <text:list-item>
                <text:p text:style-name="list.start">De Raad en de minister van Justitie gevraagd en ongevraagd te adviseren over:
                        </text:p>
                <text:list>
                  <text:list-item>
                    <text:p text:style-name="list.start">de aanduiding van het vereiste niveau van competenties voor beëdigde tolken en vertalers;
                              </text:p>
                  </text:list-item>
                  <text:list-item>
                    <text:p text:style-name="list.cont">de wijze waarop tolken en vertalers kunnen aantonen daaraan te voldoen;
                              </text:p>
                  </text:list-item>
                  <text:list-item>
                    <text:p text:style-name="list.cont">eisen aan tolken en vertalers die kunnen worden ingeschreven in de lijst genoemd in art 2, lid 3 Wbtv;
                              </text:p>
                  </text:list-item>
                  <text:list-item>
                    <text:p text:style-name="list.cont">vereisten voor registratie van aanvullende bekwaamheden;
                              </text:p>
                  </text:list-item>
                  <text:list-item>
                    <text:p text:style-name="list.cont">toetskaders voor taal- en cultuurtoetsen;
                              </text:p>
                  </text:list-item>
                  <text:list-item>
                    <text:p text:style-name="list.cont">eisen aan instellingen en deskundigen die taal- en cultuurtoetsen mogen afnemen;
                              </text:p>
                  </text:list-item>
                  <text:list-item>
                    <text:p text:style-name="list.cont">criteria voor opleidingen in het kader van permanente educatie.
                              </text:p>
                  </text:list-item>
                </text:list>
              </text:list-item>
              <text:list-item>
                <text:p text:style-name="list.cont">Het ontwikkelen en onderhouden van (aanvullende) instrumenten voor kwaliteitsborging van tolk- en vertaaldiensten, in elk
                           geval in het justitiedomein;
                        </text:p>
              </text:list-item>
              <text:list-item>
                <text:p text:style-name="list.cont">Adviseren over knelpunten uit de uitvoeringspraktijk en regelgeving, effecten van beleid en de werking van het stelsel;
                        </text:p>
              </text:list-item>
              <text:list-item>
                <text:p text:style-name="list.cont">Zorgen voor inbreng uit de beroepspraktijk bij het opstellen van competentieprofielen en eindtermen van opleidingen;
                        </text:p>
              </text:list-item>
              <text:list-item>
                <text:p text:style-name="list.cont">Het onderwijsveld aanzetten tot op- en inrichting van tolk- en vertaalopleidingen en toetsen in voor justitie en politie relevante
                           talen en bekwaamheden;
                        </text:p>
              </text:list-item>
              <text:list-item>
                <text:p text:style-name="list.end">Fungeren als kenniscentrum voor afnemers.
                        </text:p>
              </text:list-item>
            </text:list>
          </text:section>
          <text:section text:name="artikel.d260e254" text:style-name="artikel">
            <text:h text:outline-level="3" text:style-name="artikel_kop">Artikel 2
                  </text:h>
            <text:p text:style-name="artikel">Het Kwaliteitsinstituut zal bestaan uit een ondersteunend bureau dat wordt bemenst door medewerkers van de Raad en een adviescommissie
                     waarin in elk geval de beroepsgroepen tolken en vertalers zijn vertegenwoordigd, maar ook deskundigen uit de sfeer van het
                     straf- en vreemdelingenrecht en vertegenwoordigers uit het tolk- en vertaalonderwijs en de wetenschap zitting hebben. In de
                     ondersteuning van het Kwaliteitsinstituut wordt vanwege de Raad voorzien.
                  </text:p>
          </text:section>
          <text:section text:name="artikel.d260e264" text:style-name="artikel">
            <text:h text:outline-level="3" text:style-name="artikel_kop">Artikel 3
                  </text:h>
            <text:p text:style-name="artikel">De Raad benoemt en ontslaat de leden van de adviescommissie. Benoeming vindt in beginsel plaats voor een periode van vijf
                     jaar en kan worden verlengd.
                  </text:p>
            <text:p text:style-name="artikel">De commissie bestaat uit in beginsel uit</text:p>
            <text:list text:style-name="list-style-2">
              <text:list-item>
                <text:p text:style-name="list.start">twee tolken en twee vertalers,
                        </text:p>
              </text:list-item>
              <text:list-item>
                <text:p text:style-name="list.cont">een vertegenwoordiger van de magistratuur,
                        </text:p>
              </text:list-item>
              <text:list-item>
                <text:p text:style-name="list.cont">een vertegenwoordiger van de tolk- en vertaalopleidingen;
                        </text:p>
              </text:list-item>
              <text:list-item>
                <text:p text:style-name="list.cont">een vertegenwoordiger van de wetenschap;
                        </text:p>
              </text:list-item>
              <text:list-item>
                <text:p text:style-name="list.cont">een deskundige uit de sfeer van het strafrecht;
                        </text:p>
              </text:list-item>
              <text:list-item>
                <text:p text:style-name="list.end">een deskundige uit de sfeer van het asielrecht;
                        </text:p>
              </text:list-item>
            </text:list>
            <text:p text:style-name="artikel">De Raad kan de commissie aanvullen met andere deskundigen indien ontwikkelingen rond de uitvoering van de Wbtv daartoe aanleiding
                     geven.
                  </text:p>
          </text:section>
          <text:section text:name="artikel.d260e332" text:style-name="artikel">
            <text:h text:outline-level="3" text:style-name="artikel_kop">Artikel 4
                  </text:h>
            <text:p text:style-name="artikel">De leden van de adviescommissie ontvangen een vergoeding op basis van het Vacatiegeldenbesluit 1988, waarbij de Commissie
                     als ‘zwaar’ in de zin van het Vacatiegeldenbesluit 1988 wordt aangemerkt Daarnaast hebben zij recht op vergoeding wegens reis-
                     en verblijfkosten overeenkomstig het Reisbesluit binnenland.
                  </text:p>
          </text:section>
          <text:section text:name="artikel.d260e342" text:style-name="artikel">
            <text:h text:outline-level="3" text:style-name="artikel_kop">Artikel 5
                  </text:h>
            <text:p text:style-name="artikel">Het Kwaliteitsinstituut maakt zelf afspraken over haar werkwijze met dien verstande dat het vóór 1 september van ieder kalenderjaar
                     in overleg met de Raad een voorlopige lijst met onderwerpen opstelt waar in het daaropvolgende kalenderjaar aandacht aan zal
                     worden besteed en een begroting voor voorgenomen activiteiten en uit te keren subsidies.
                  </text:p>
            <text:p text:style-name="artikel">In het jaarverslag van de Raad wordt verslag gedaan van de activiteiten van het Kwaliteitsinstituut.</text:p>
          </text:section>
        </text:section>
        <text:section text:name="regeling-sluiting.d260e356" text:style-name="regeling-sluiting">
          <text:section text:name="slotformulering.d260e358" text:style-name="slotformulering">
            <text:p text:style-name="slotformulering">Dit besluit wordt aangemerkt als Instellingsbesluit Kwaliteitsinstituut beëdigde tolken en vertalers en treedt in werking
                     op 21 oktober 2008.
                  </text:p>
          </text:section>
          <text:section text:name="ondertekening.d260e364" text:style-name="ondertekening">
            <text:p text:style-name="ondertekening">Voorzitter,</text:p>
            <text:p text:style-name="ondertekening.end">W.M.C. de Vrey-Vringer. </text:p>
          </text:section>
          <text:section text:name="ondertekening.d260e373" text:style-name="ondertekening">
            <text:p text:style-name="ondertekening">Secretaris,</text:p>
            <text:p text:style-name="ondertekening.end">H.P.H. van Griensven. </text:p>
          </text:section>
        </text:section>
        <text:section text:name="nota-toelichting.d260e383" text:style-name="nota-toelichting">
          <text:h text:outline-level="2" text:style-name="nota-toelichting_kop">TOELICHTING
               </text:h>
          <text:h text:outline-level="3" text:style-name="divisiekop1">Inleiding
               </text:h>
          <text:section text:name="alineagroep.d260e393" text:style-name="alineagroep">
            <text:p text:style-name="alineagroep">Tijdens de parlementaire behandeling van de Wbtv heeft de minister van Justitie aangegeven de oprichting van een Kwaliteitsinstituut
                     na te streven dat de in- en uitvoering van de wet moet begeleiden.
                  </text:p>
            <text:p text:style-name="alineagroep.end">In de kaderbrief 2008 heeft het ministerie van Justitie de Raad voor Rechtsbijstand ’s-Hertogenbosch verzocht om een dergelijk
                     Kwaliteitsinstituut in te richten. In de kaderbrief 2009 wordt de Raad verzocht het Kwaliteitsinstituut te faciliteren.
                  </text:p>
          </text:section>
          <text:p text:style-name="nota-toelichting">Ook in de toelichting bij het Besluit beëdigde tolken en vertalers wordt nader ingegaan op het belang en de werking van dit
                  instituut. 
               </text:p>
          <text:section text:name="alineagroep.d260e405" text:style-name="alineagroep">
            <text:p text:style-name="alineagroep">Tijdens de invoering van de Wbtv zal het instituut adviseren over beleid waarmee de Raad invulling kan geven aan zijn wettelijke
                     taken. Daarbij valt te denken aan kaders voor de behandeling en beoordeling van verzoeken tot inschrijving in het register
                     beëdigde tolken en vertalers, minimumvereisten voor inschrijving op de zogenaamde uitwijklijst criteria voor taal- en cultuurtoetsen,
                     vereisten voor instellingen en deskundigen die deze toetsen mogen afnemen en (criteria voor) aanvullende competenties. Op
                     langere termijn kunnen ook andere onderwerpen aan bod komen zoals het stimuleren van de ontwikkeling van toetsen en opleidingen,
                     het initiëren van maatregelen om de rol van afnemers van tolk- en vertaaldiensten te versterken, onderzoek, beleid voor verlenging
                     van de inschrijving en beleid voor het aanwijzen van opleidingen in het kader van de verplichte permanente educatie.
                  </text:p>
            <text:p text:style-name="alineagroep.end">Voor advisering over individuele beslissingen wordt een aparte adviescommissie ingesteld buiten het Kwaliteitsinstituut.</text:p>
          </text:section>
          <text:h text:outline-level="3" text:style-name="divisiekop1">Artikel 1
               </text:h>
          <text:p text:style-name="nota-toelichting">Dit besluit strekt tot instelling van het Kwaliteitsinstituut Beëdigde tolken en vertalers en in het bijzonder de adviescommissie
                  die daarvan een belangrijk onderdeel is.
               </text:p>
          <text:h text:outline-level="3" text:style-name="divisiekop1">Artikel 2
               </text:h>
          <text:p text:style-name="nota-toelichting">Het Kwaliteitsinstituut bestaat uit een adviescommissie en een ondersteunend bureau. Dit ondersteunend bureau wordt bemenst
                  door medewerkers van de Raad die activiteiten uitvoeren in het kader van de Wet beëdigde tolken en vertalers. Zij bereiden
                  in overleg met de voorzitter de vergaderingen voor, formuleren desgevraagd conceptteksten voor de commissie, verzorgen de
                  vacatie- en reiskostenvergoeding van de leden en bieden alle andere ondersteuning die nodig is om de adviescommissie te laten
                  functioneren.
               </text:p>
          <text:h text:outline-level="3" text:style-name="divisiekop1">Artikel 3
               </text:h>
          <text:section text:name="alineagroep.d260e433" text:style-name="alineagroep">
            <text:p text:style-name="alineagroep">De Raad benoemt een voorzitter van de adviescommissie en leden. De samenstelling moet in elk geval recht doen aan dat deel
                     van de Wbtv dat betrekking heeft op de kwaliteit van tolken en vertalen in het justitiedomein. 
                  </text:p>
            <text:p text:style-name="alineagroep.end">Dit betekent dat in elk geval de beroepsgroepen tolken en vertalers vertegenwoordigd zullen zijn. Daarnaast worden deskundigen
                     benoemd uit de sfeer van het straf- en het vreemdelingenrecht. Omdat het ambtenaren niet is toegestaan via een adviescommissie
                     advies uit te brengen aan de minister, zullen geen politie- en opsporingsambtenaren of medewerkers van de IND zitting nemen
                     in de commissie. Wel kunnen bijvoorbeeld advocaten, wetenschappers of andere betrokkenen uit het straf- en asielrecht participeren.
                  </text:p>
          </text:section>
          <text:section text:name="alineagroep.d260e443" text:style-name="alineagroep">
            <text:p text:style-name="alineagroep">De benoeming geldt in beginsel voor vijf jaar. Omdat registratie elke vijf jaar verlengd moet worden, kunnen de leden zo in
                     alle gevallen alle stadia van de cyclus volgen. Voor de hand ligt dat in zo’n periode toetsingscriteria voor registratie,
                     criteria voor verlenging, aanvullende kwaliteitsinstrumenten, bijscholingsactiviteiten en andere aspecten aan bod komen.
                  </text:p>
            <text:p text:style-name="alineagroep.end">De adviescommissie start haar werkzaamheden op 21 oktober 2008. De benoemingstermijn zou derhalve eindigen op 21 oktober 2013.
                     Omdat de Wbtv op 1 januari 2009 in werking treedt en daarmee ook de eerste registratiecyclus op die datum start, wordt de
                     benoemingstermijn van de eerste leden met enkele weken verlengd tot 1 januari 2014.
                  </text:p>
          </text:section>
          <text:h text:outline-level="3" text:style-name="divisiekop1">Artikel 5
               </text:h>
          <text:section text:name="alineagroep.d260e456" text:style-name="alineagroep">
            <text:p text:style-name="alineagroep">Het Kwaliteitsinstituut zal intern afspraken maken over haar werkwijze. Daarbij valt te denken aan de frequentie van vergaderingen,
                     het elektronisch uitwisselen informatie en standpunten, een mandaat van de leden aan de voorzitter voor bijvoorbeeld het vaststellen
                     van adviezen, de exacte rol en inbreng van het ondersteunend bureau, etc.
                  </text:p>
            <text:p text:style-name="alineagroep">Wel levert het Kwaliteitsinstituut jaarlijks een bijdrage aan het jaarplan van de Raad voor Rechtsbijstand. Daarin worden
                     aandachtsterreinen benoemd waar het instituut in elk geval aandacht aan zal besteden. Voor zover daaraan ook uitgaven zijn
                     verbonden (stimuleringsbijdrage, ontwikkelingsubsidie, adviesopdrachten, onderzoek), stelt het instituut ook een conceptbegroting
                     op. Dit laat onverlet dat het Kwaliteitsinstituut ook onderwerpen kan behandelen die niet op de voorlopige agenda staan.
                  </text:p>
            <text:p text:style-name="alineagroep">Omdat de Raad voor Rechtsbijstand op 1 oktober van ieder kalenderjaar zijn eigen jaarplan moet indienen bij het ministerie
                     van Justitie, wordt het Kwaliteitsinstituut gevraagd op 1 september een activiteitenoverzicht en begroting in te dienen. Deze
                     planning laat enige ruimte voor nadere afstemming.
                  </text:p>
            <text:p text:style-name="alineagroep.end">In het onderdeel Beëdigde tolken en vertalers van het jaarverslag van de Raad zal eveneens structureel aandacht worden ingeruimd
                     voor de werkzaamheden van het Kwaliteitsinstituut. De inhoud van de betreffende tekst wordt afgestemd met het instituu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