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huisvesting, Ruimtelijke Ordening en Milieubeheer van 15 december 2008, nr. K&amp;L2008117502,
            houdende wijziging van de Subsidieregeling milieugerichte technologie (Subsidieprogramma’s M&amp;T 2009 en ROB 2009)
         </text:h>
      <text:section text:name="regeling.d293e110" text:style-name="regeling">
        <text:section text:name="aanhef.d293e112" text:style-name="aanhef">
          <text:p text:style-name="wie">De Minister van Volkshuisvesting, Ruimtelijke Ordening en Milieubeheer,</text:p>
          <text:p text:style-name="considerans.al">Gelet op artikel 15.13, eerste tot en met derde lid, van de Wet milieubeheer;</text:p>
          <text:p text:style-name="afkondiging">Besluit:</text:p>
        </text:section>
        <text:section text:name="regeling-tekst.d293e124" text:style-name="regeling-tekst">
          <text:h text:outline-level="3" text:style-name="wijzig-artikel_kop">ARTIKEL I
               </text:h>
          <text:p text:style-name="wat">De Subsidieregeling milieugerichte technologie<text:note text:id="n1" text:note-class="endnote">
                     <text:note-citation text:label="1">1</text:note-citation>
                     <text:note-body>
                        <text:p>Stcrt. 2004, 34; laatstelijk gewijzigd bij ministeriële regeling van 22 februari 2008 (Stcrt. 49).</text:p>
                     </text:note-body>
                  </text:note> wordt als volgt gewijzigd:
               </text:p>
          <text:section text:name="wijzig-lid.d293e136" text:style-name="wijzig-lid">
            <text:p text:style-name="lid">
                     <text:span text:style-name="lidnr">A<text:tab/>
                     </text:span>
                  </text:p>
            <text:p text:style-name="wat">In artikel 2.1.2, onderdeel a, wordt ‘demonstratieproject, marktintroductieproject of toepassingsproject’ vervangen door:
                     demonstratieproject of marktintroductieproject.
                  </text:p>
          </text:section>
          <text:section text:name="wijzig-lid.d293e146" text:style-name="wijzig-lid">
            <text:p text:style-name="lid">
                     <text:span text:style-name="lidnr">B<text:tab/>
                     </text:span>
                  </text:p>
            <text:p text:style-name="wat">Artikel 2.1.3, eerste lid, wordt als volgt gewijzigd:</text:p>
            <text:section text:name="wijziging.d293e155" text:style-name="wijziging">
              <text:p text:style-name="wat-labeled">1. In onderdeel a vervalt de tekst beginnende met ‘dat gericht is op’ en eindigende met ‘(H)CFK-koelinstallaties’.
                     </text:p>
            </text:section>
            <text:section text:name="wijziging.d293e163" text:style-name="wijziging">
              <text:p text:style-name="wat-labeled">2. Onderdeel d vervalt.
                     </text:p>
            </text:section>
            <text:section text:name="wijziging.d293e171" text:style-name="wijziging">
              <text:p text:style-name="wat-labeled">3. De onderdelen e, f en g worden geletterd d, e en f.
                     </text:p>
            </text:section>
          </text:section>
          <text:section text:name="wijzig-lid.d293e180" text:style-name="wijzig-lid">
            <text:p text:style-name="lid">
                     <text:span text:style-name="lidnr">C<text:tab/>
                     </text:span>
                  </text:p>
            <text:p text:style-name="wat">In artikel 2.1.5 wordt ‘demonstratieproject, marktintroductieproject of toepassingsproject’ vervangen door: demonstratieproject
                     of marktintroductieproject.
                  </text:p>
          </text:section>
          <text:section text:name="wijzig-lid.d293e191" text:style-name="wijzig-lid">
            <text:p text:style-name="lid">
                     <text:span text:style-name="lidnr">D<text:tab/>
                     </text:span>
                  </text:p>
            <text:p text:style-name="wat">Artikel 2.1.6 wordt als volgt gewijzigd:</text:p>
            <text:section text:name="wijziging.d293e200" text:style-name="wijziging">
              <text:p text:style-name="wat-labeled">1. In de aanhef wordt ‘wordt voor’ vervangen door: mag voor.
                     </text:p>
            </text:section>
            <text:section text:name="wijziging.d293e208" text:style-name="wijziging">
              <text:p text:style-name="wat-labeled">2. In onderdeel a wordt na ‘personeel’ ingevoegd: worden.
                     </text:p>
            </text:section>
            <text:section text:name="wijziging.d293e216" text:style-name="wijziging">
              <text:p text:style-name="wat-labeled">3. In onderdeel b wordt na ‘uurtarief’ ingevoegd ‘worden’ en wordt ‘€ 40,–’ vervangen door: € 50,–.
                     </text:p>
            </text:section>
          </text:section>
          <text:section text:name="wijzig-lid.d293e225" text:style-name="wijzig-lid">
            <text:p text:style-name="lid">
                     <text:span text:style-name="lidnr">E<text:tab/>
                     </text:span>
                  </text:p>
            <text:p text:style-name="wat">In artikel 2.1.7, onderdelen a, b en c, wordt ‘€ 350.000,–’ telkens vervangen door: € 150.000,–.</text:p>
          </text:section>
          <text:section text:name="wijzig-lid.d293e235" text:style-name="wijzig-lid">
            <text:p text:style-name="lid">
                     <text:span text:style-name="lidnr">F<text:tab/>
                     </text:span>
                  </text:p>
            <text:p text:style-name="wat">In artikel 2.1.9 wordt ‘2008’ vervangen door ‘2009’ en wordt ‘€ 1.250.000,–’ vervangen door: € 750.000,–.</text:p>
          </text:section>
          <text:section text:name="wijzig-lid.d293e245" text:style-name="wijzig-lid">
            <text:p text:style-name="lid">
                     <text:span text:style-name="lidnr">G<text:tab/>
                     </text:span>
                  </text:p>
            <text:p text:style-name="wat">In artikel 2.1.12, tweede lid, wordt ‘3 maart 2008 tot uiterlijk 15 oktober 2008’ vervangen door: 1 maart 2009 tot en met
                     29 april 2009 en met ingang van 1 september 2009 tot en met 15 oktober 2009.
                  </text:p>
          </text:section>
          <text:section text:name="wijzig-lid.d293e255" text:style-name="wijzig-lid">
            <text:p text:style-name="lid">
                     <text:span text:style-name="lidnr">H<text:tab/>
                     </text:span>
                  </text:p>
            <text:p text:style-name="wat">Artikel 2.2.3 wordt als volgt gewijzigd:</text:p>
            <text:section text:name="wijziging.d293e264" text:style-name="wijziging">
              <text:p text:style-name="wat-labeled">1. In onderdeel a wordt ‘de kosten van certificering’ vervangen door: certificering, octrooiwerving.
                     </text:p>
            </text:section>
            <text:section text:name="wijziging.d293e272" text:style-name="wijziging">
              <text:p text:style-name="wat-labeled">2. In onderdeel b wordt ‘energiebesparing;’ vervangen door: energie.
                     </text:p>
            </text:section>
          </text:section>
          <text:section text:name="wijzig-lid.d293e281" text:style-name="wijzig-lid">
            <text:p text:style-name="lid">
                     <text:span text:style-name="lidnr">I<text:tab/>
                     </text:span>
                  </text:p>
            <text:p text:style-name="wat">Artikel 2.2.4 wordt als volgt gewijzigd:</text:p>
            <text:section text:name="wijziging.d293e290" text:style-name="wijziging">
              <text:p text:style-name="wat-labeled">1. Voor de tekst wordt de aanduiding ‘1.’ geplaatst.
                     </text:p>
            </text:section>
            <text:section text:name="wijziging.d293e298" text:style-name="wijziging">
              <text:p text:style-name="wat-labeled">2. In het eerste lid (nieuw) wordt na ‘inhoudt’ ingevoegd: waarbij ook het ondernemerschap  van de aanvrager wordt meegewogen.
                     </text:p>
            </text:section>
            <text:section text:name="wijziging.d293e306" text:style-name="wijziging">
              <text:p text:style-name="wat-labeled">3. Er wordt een lid toegevoegd, luidende:
                     </text:p>
              <text:section text:name="artikeltekst.d293e313" text:style-name="wijziging.block">
                <text:list text:style-name="list-style-1">
                  <text:list-item text:start-value="2">
                    <text:p text:style-name="list.single"> In afwijking van het eerste lid, aanhef, wordt bij de beoordeling van aanvragen tot subsidieverlening het aspect, bedoeld
                                 in artikel 1.2, tweede lid, onderdeel f, niet betrokken.
                              </text:p>
                  </text:list-item>
                </text:list>
              </text:section>
            </text:section>
          </text:section>
          <text:section text:name="wijzig-lid.d293e330" text:style-name="wijzig-lid">
            <text:p text:style-name="lid">
                     <text:span text:style-name="lidnr">J<text:tab/>
                     </text:span>
                  </text:p>
            <text:p text:style-name="wat">Artikel 2.2.5 komt te luiden:</text:p>
            <text:section text:name="wijziging.d293e339" text:style-name="wijziging">
              <text:section text:name="artikel.d293e341" text:style-name="wijziging.block">
                <text:h text:outline-level="4" text:style-name="artikel_kop">Artikel 2.2.5
                        </text:h>
                <text:p text:style-name="artikel">Voor de gehele aanvraag wordt een uurtarief gehanteerd van € 50,–, inclusief reis- en verblijfkosten en een opslagpercentage
                           voor algemene kosten.
                        </text:p>
              </text:section>
            </text:section>
          </text:section>
          <text:section text:name="wijzig-lid.d293e353" text:style-name="wijzig-lid">
            <text:p text:style-name="lid">
                     <text:span text:style-name="lidnr">K<text:tab/>
                     </text:span>
                  </text:p>
            <text:p text:style-name="wat">In artikel 2.2.8 wordt ‘2008: € 5.000.000,–’ vervangen door: 2009: € 4.500.000,–.</text:p>
          </text:section>
          <text:section text:name="wijzig-lid.d293e363" text:style-name="wijzig-lid">
            <text:p text:style-name="lid">
                     <text:span text:style-name="lidnr">L<text:tab/>
                     </text:span>
                  </text:p>
            <text:p text:style-name="wat">Artikel 2.2.10 wordt als volgt gewijzigd:</text:p>
            <text:section text:name="wijziging.d293e372" text:style-name="wijziging">
              <text:p text:style-name="wat-labeled">1. In onderdeel b wordt ‘tot, en tevens’ vervangen door: tot en tevens.
                     </text:p>
            </text:section>
            <text:section text:name="wijziging.d293e380" text:style-name="wijziging">
              <text:p text:style-name="wat-labeled">2. In onderdeel c wordt ‘redelijk’ vervangen door: substantieel.
                     </text:p>
            </text:section>
          </text:section>
          <text:section text:name="wijzig-lid.d293e389" text:style-name="wijzig-lid">
            <text:p text:style-name="lid">
                     <text:span text:style-name="lidnr">M<text:tab/>
                     </text:span>
                  </text:p>
            <text:p text:style-name="wat">In artikel 2.2.11, tweede lid, wordt ‘2008’ vervangen door: 2009.</text:p>
          </text:section>
          <text:section text:name="artikel.d293e399" text:style-name="artikel">
            <text:h text:outline-level="3" text:style-name="artikel_kop">ARTIKEL II
                  </text:h>
            <text:p text:style-name="artikel">Deze regeling treedt in werking met ingang van 1 januari 2009.</text:p>
          </text:section>
        </text:section>
        <text:section text:name="regeling-sluiting.d293e410" text:style-name="regeling-sluiting">
          <text:section text:name="slotformulering.d293e412" text:style-name="slotformulering">
            <text:p text:style-name="slotformulering">Deze regeling zal met de toelichting in de Staatscourant worden geplaatst.</text:p>
          </text:section>
          <text:section text:name="gegeven.d293e418" text:style-name="gegeven">
            <text:p text:style-name="dagtekening">Den Haag, 15 december 2008</text:p>
          </text:section>
          <text:section text:name="ondertekening.d293e424" text:style-name="ondertekening">
            <text:p text:style-name="ondertekening">De Minister van Volkshuisvesting, Ruimtelijke Ordening en Milieubeheer,</text:p>
            <text:p text:style-name="ondertekening.end">J.M. Cramer. </text:p>
          </text:section>
        </text:section>
        <text:section text:name="nota-toelichting.d293e434" text:style-name="nota-toelichting">
          <text:h text:outline-level="2" text:style-name="nota-toelichting_kop">TOELICHTING
               </text:h>
          <text:h text:outline-level="3" text:style-name="divisiekop1">1. Inleiding
               </text:h>
          <text:p text:style-name="nota-toelichting">Deze regeling strekt tot wijziging van het subsidieprogramma reductie overige broeikasgassen en het subsidieprogramma milieu
                  &amp; technologie, die onderdeel uitmaken van de Subsidieregeling milieugerichte technologie. In 2009 zal voor de uitvoering van
                  projecten op grond van het subsidieprogramma reductie overige broeikasgassen in plaats van € 1.250.000,– slechts € 750.000,–
                  beschikbaar zijn en voor de uitvoering van projecten op grond van het subsidieprogramma milieu en technologie in plaats van
                  € 5.000.000,– slechts € 4.500.000,– beschikbaar zijn.
               </text:p>
          <text:h text:outline-level="3" text:style-name="divisiekop1">2. Wijziging subsidieprogramma reductie overige broeikasgassen
               </text:h>
          <text:h text:outline-level="4" text:style-name="divisiekop2">2.1 Algemeen
               </text:h>
          <text:p text:style-name="nota-toelichting">Bij de overgang van de uitwerking van de Kyoto-doelstellingen naar het werkprogramma ‘Schoon en Zuinig’ zijn veranderingen
                  voorgesteld voor het financieel instrumentarium dat wordt ingezet ten bate van reductie van overige broeikasgassen. In grote
                  lijnen wordt volgend jaar gewerkt aan het opheffen van marktimperfecties op het gebied van meters voorbereiden en innovaties
                  en er komt opnieuw aandacht voor innovatie. In 2009 wordt daarom voor de periode 2010–2020 gezocht naar instrumenten die meer
                  sturingsmogelijkheden bieden, effectiever en efficiënter zijn. Tevens wordt meer aansluiting gezocht bij bestaande instrumenten
                  en wordt gewerkt aan het opheffen van urgente marktimperfecties. De wijzigingen van het subsidieprogramma reductie overige
                  broeikasgassen 2009 passen als voorbereidingsjaar bij de gewenste veranderingen in het kader van ‘Schoon en Zuinig’.
               </text:p>
          <text:h text:outline-level="4" text:style-name="divisiekop2">2.2 De wijzigingen
               </text:h>
          <text:p text:style-name="nota-toelichting">Om ruimte te creëren voor andere financiële instrumenten, is in de eerste plaats het budget voor het subsidieprogramma verlaagd
                  naar € 750.000,–.
               </text:p>
          <text:p text:style-name="nota-toelichting">Om te voorkomen dat een groot project het beschikbare subsidiebudget in één keer halveert, is in de tweede plaats het maximale
                  subsidiebedrag per project in de categorieën preconcurrentiële  ontwikkelingsprojecten, demonstratieprojecten en marktintroductieprojecten
                  verlaagd tot € 150.000,–.
               </text:p>
          <text:p text:style-name="nota-toelichting">In de derde plaats zal voor toepassingsprojecten geen subsidie meer beschikbaar worden gesteld. Redenen hiervoor zijn:</text:p>
          <text:list text:style-name="list-style-2">
            <text:list-item>
              <text:p text:style-name="list.start">de overlap met de Aanwijzingsregeling willekeurige afschrijving en investeringsaftrek milieu-investeringen (MIA/Vamil). Toepassingsprojecten
                        kunnen via de MIA/Vamil worden gestimuleerd;
                     </text:p>
            </text:list-item>
            <text:list-item>
              <text:p text:style-name="list.end">van een aantal in de afgelopen jaren gesubsidieerde toepassingsprojecten is bekend dat deze ook waren doorgegaan zonder aanvullende
                        financiering vanuit het Rijk.
                     </text:p>
            </text:list-item>
          </text:list>
          <text:p text:style-name="nota-toelichting">Verder kunnen, om de kosten verbonden aan het afhandelen van aanvragen in de hand te houden, aanvragen tot subsidieverlening
                  niet gedurende één aaneengesloten periode worden ingediend, maar gedurende twee korte perioden. Na de sluitingsdatum van een
                  periode kunnen de in die periode ingediende aanvragen in één zitting van het adviescollege, dat door SenterNovem wordt ingeschakeld,
                  worden beoordeeld. Verder wordt op deze manier de doorlooptijd voor het afhandelen van aanvragen beperkt en wordt de werkdruk
                  voor SenterNovem, als uitvoerder van deze subsidieregeling, beter gespreid over het jaar.
               </text:p>
          <text:h text:outline-level="3" text:style-name="divisiekop1">3. Wijzigingen subsidieprogramma milieu en technologie
               </text:h>
          <text:p text:style-name="nota-toelichting">De in het subsidieprogramma milieu en technologie doorgevoerde wijzigingen zijn vooral van ondergeschikte betekenis. Het gaat
                  om de wijzigingen van:
               </text:p>
          <text:list text:style-name="list-style-3">
            <text:list-item>
              <text:p text:style-name="list.start">Artikel 2.2.3: Verduidelijkt is dat projecten met betrekking tot certificatie en octrooiwerving niet voor subsidie in aanmerking
                        komen. Dat geldt ook voor projecten gericht op het onderzoeken, ontwikkelen, testen en voor de eerste keer toepassen van milieugerichte
                        innovaties die perspectief bieden op een aanzienlijke verbetering van de milieuefficiëntie in de doelgroep industrie, of waarbij
                        de doelgroep industrie een essentiële rol speelt, voor zover die projecten in hoofdzaak zijn gericht op energie(besparing).
                     </text:p>
            </text:list-item>
            <text:list-item>
              <text:p text:style-name="list.cont">Artikel 2.2.4: Bij de beoordeling van aanvragen zal de doelmatigheid waarmee door middel van het project kennis kan worden
                        verspreid niet worden betrokken (artikel 1.2, tweede lid, onder f). Wel zal de mate waarin een project een technisch en economisch
                        risico inhoudt, worden beoordeeld. Daarbij wordt ook teneinde die risico’s te beperken, het ondernemerschap van de aanvrager
                        meegewogen. Het gaat  daarbij onder meer om de vraag of de ondernemer bereid en in staat is een nieuwe technologische ontwikkeling
                        succesvol uit te dragen of toe te passen.
                     </text:p>
            </text:list-item>
            <text:list-item>
              <text:p text:style-name="list.cont">Artikel 2.2.5: Voor de vaststelling van de loonkosten die deel uitmaken van de subsidiabele kosten zal uitsluitend worden
                        uitgegaan van een uurtarief van € 50,–, inclusief reis- en verblijfkosten en een opslagpercentage voor algemene kosten.
                     </text:p>
            </text:list-item>
            <text:list-item>
              <text:p text:style-name="list.cont">Artikel 2.2.8: Voor 2009 is het subsidieplafond vastgesteld op € 4.500.000,–.
                     </text:p>
            </text:list-item>
            <text:list-item>
              <text:p text:style-name="list.end">Artikel 2.2.10: Deze wijziging voorziet erin dat een aanvrager tot subsidieverlening als bedoeld in dit artikel geen redelijk
                        maar een substantieel belang in de onderneming moet hebben waarvoor de subsidie wordt aangevraagd.
                     </text:p>
            </text:list-item>
          </text:list>
          <text:h text:outline-level="3" text:style-name="divisiekop1">4. Uitvoering van de subsidieprogramma’s
               </text:h>
          <text:section text:name="alineagroep.d293e549" text:style-name="alineagroep">
            <text:p text:style-name="alineagroep">De uitvoering van de Subsidieregeling milieugerichte technologie is, evenals voorgaande jaren, gemandateerd aan SenterNovem.</text:p>
            <text:p text:style-name="alineagroep">Een aanvraag moet worden ingediend met gebruikmaking van een voorgeschreven aanvraagformulier dat, evenals de tekst van het
                     betreffende subsidieprogramma, kan worden opgevraagd bij:
                  </text:p>
            <text:p text:style-name="alineagroep">SenterNovem</text:p>
            <text:p text:style-name="alineagroep">Postbus 8242</text:p>
            <text:p text:style-name="alineagroep">3503 RE  Utrecht</text:p>
            <text:p text:style-name="alineagroep">tel. 030-2147120, fax 030-2316491</text:p>
            <text:p text:style-name="alineagroep">www.senternovem.nl/rob</text:p>
            <text:p text:style-name="alineagroep.end">www.senternovem.nl/milieutechnologie/indez/asp</text:p>
          </text:section>
          <text:p text:style-name="nota-toelichting">Aan de op de website van SenterNovem geplaatste teksten van de onderscheidene subsidieprogramma’s kunnen géén rechten worden
                  ontleend.
               </text:p>
          <text:section text:name="ondertekening.d293e581"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 Subsidieregeling milieugerichte technologie</dc:title>
  </office:meta>
</office:document-meta>
</file>