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intrekking van CWI-Regelingen in verband met de samenvoeging van CWI met UWV
         </text:h>
      <text:section text:name="regeling.d2050e72" text:style-name="regeling">
        <text:section text:name="aanhef.d2050e74" text:style-name="aanhef">
          <text:section text:name="context.d2050e76" text:style-name="context">
            <text:p text:style-name="context_al">9 december 2008</text:p>
            <text:p text:style-name="context_al">Nr. CWI/2008/009</text:p>
            <text:p text:style-name="context_al.end">Centrale Organisatie Werk en Inkomen</text:p>
          </text:section>
          <text:p text:style-name="wie">De Raad van Bestuur van de Centrale Organsiatie Werk en Inkomen,</text:p>
          <text:p text:style-name="afkondiging">Besluit:</text:p>
        </text:section>
        <text:section text:name="regeling-tekst.d2050e95" text:style-name="regeling-tekst">
          <text:h text:outline-level="3" text:style-name="wijzig-artikel_kop">Artikel 1
               </text:h>
          <text:p text:style-name="wat">De volgende CWI-regelingen worden ingetrokken:</text:p>
          <text:list text:style-name="list-style-1">
            <text:list-item text:start-value="1">
              <text:p text:style-name="list.start">Bestuursreglement Centrale Organisatie werk en inkomen
                     </text:p>
            </text:list-item>
            <text:list-item text:start-value="2">
              <text:p text:style-name="list.cont">Regeling taakverdeling, mandaat en volmacht CWI
                     </text:p>
            </text:list-item>
            <text:list-item text:start-value="3">
              <text:p text:style-name="list.cont">Procuratieregeling CWI 2007
                     </text:p>
            </text:list-item>
            <text:list-item text:start-value="4">
              <text:p text:style-name="list.cont">Mandaatbesluit 2004 CWI
                     </text:p>
            </text:list-item>
            <text:list-item text:start-value="5">
              <text:p text:style-name="list.cont">Regeling Cliëntenparticipatie CWI Werkzoekenden
                     </text:p>
            </text:list-item>
            <text:list-item text:start-value="6">
              <text:p text:style-name="list.cont">Inzage- en correctieregeling CWI
                     </text:p>
            </text:list-item>
            <text:list-item text:start-value="7">
              <text:p text:style-name="list.cont">Regeling archiefbeheer Centrale organisatie werk en inkomen
                     </text:p>
            </text:list-item>
            <text:list-item text:start-value="8">
              <text:p text:style-name="list.cont">Klachtenregeling CWI 2006
                     </text:p>
            </text:list-item>
            <text:list-item text:start-value="9">
              <text:p text:style-name="list.end">Non-discriminatiecode CWI 2005
                     </text:p>
            </text:list-item>
          </text:list>
          <text:section text:name="artikel.d2050e180" text:style-name="artikel">
            <text:h text:outline-level="3" text:style-name="artikel_kop">Artikel 2
                  </text:h>
            <text:p text:style-name="artikel">Indien het bij koninklijke boodschap van 24 juni 2008 ingediende voorstel van wet Wijziging van de Wet structuur uitvoeringsorganisatie
                     werk en inkomen en enkele andere wetten in verband met de evaluatie van deze wet, de kaderwet zelfstandige bestuursorganen
                     en deregulering, Kamerstuknummer 31514, tot wet is verheven en die wet in werking treedt, treedt dit besluit op hetzelfde
                     tijdstip in werking.
                  </text:p>
          </text:section>
        </text:section>
        <text:section text:name="regeling-sluiting.d2050e191" text:style-name="regeling-sluiting">
          <text:section text:name="slotformulering.d2050e193" text:style-name="slotformulering">
            <text:p text:style-name="slotformulering">Dit besluit wordt met de toelichting in de Staatscourant gepubliceerd.</text:p>
          </text:section>
          <text:section text:name="gegeven.d2050e199" text:style-name="gegeven">
            <text:p text:style-name="dagtekening">Amsterdam, 9 december 2008</text:p>
          </text:section>
          <text:section text:name="ondertekening.d2050e205" text:style-name="ondertekening">
            <text:p text:style-name="ondertekening">Voorzitter Raad van bestuur,</text:p>
            <text:p text:style-name="ondertekening.end">J.M. Linthorst. </text:p>
          </text:section>
        </text:section>
        <text:section text:name="nota-toelichting.d2050e215" text:style-name="nota-toelichting">
          <text:h text:outline-level="2" text:style-name="nota-toelichting_kop">TOELICHTING
               </text:h>
          <text:p text:style-name="nota-toelichting">Met het wetsvoorstel Wet Wijziging van de Wet structuur uitvoeringsorganisatie werk en inkomen en enkele andere wetten in
                  verband met de evaluatie van deze wet, de kaderwet zelfstandige bestuursorganen en deregulering, Kamerstuknummer 31514 wordt
                  de Wet Structuur uitvoeringsorganisatie werk en inkomen (wet SUWI) gewijzigd. Resultaat hiervan is dat de Centrale organisatie
                  werk en inkomen (CWI) ophoudt te bestaan. De taken van CWI worden belegd bij het Uitvoeringsinstituut werknemersverzekeringen
                  (UWV).
               </text:p>
          <text:p text:style-name="nota-toelichting">Doordat CWI ophoudt te bestaan, wordt ook een aantal regelingen van CWI die zien op de interne organisatie dan wel de werkwijze
                  van CWI overbodig. In het geval van het Besluit werkgebieden CWI zal het besluit (deels) worden vervangen door een nieuw besluit
                  van UWV. Met dit besluit worden deze regelingen, die in artikel 1 worden genoemd, ingetrokken.
               </text:p>
          <text:p text:style-name="nota-toelichting">De datum van inwerkingtreding van dit besluit, en daarmee dus de datum waarop de regelingen komen te vervallen, is gekoppeld
                  aan de inwerkingtreding van de hierboven genoemde we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