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08, 248</text:p>
      <text:p text:style-name="publicatie-titel.end">23 december 2010</text:p>
      <text:h text:outline-level="1" text:style-name="staatscourant_kop">Internationale belastingheffing. Rectificatie
         </text:h>
      <text:p text:style-name="context_al">16 december 2010</text:p>
      <text:p text:style-name="context_al">Nr. IFZ2010/829</text:p>
      <text:p text:style-name="context_al.end">Directoraat-generaal voor Fiscale Zaken, Directie Internationale Fiscale Zaken</text:p>
      <text:p text:style-name="circulaire-tekst">De Staatssecretaris van Financiën heeft het volgende besloten.</text:p>
      <text:p text:style-name="circulaire-tekst">In de Staatscourant van 22 december 2008, nr. 248 is geplaatst het besluit van de Staatssecretaris van Financiën van 5 december 2008, nr. cpp2008/2610M, tot intrekking van
                  diverse besluiten op het terrein van het internationaal belastingrecht. In dit besluit is een tabel opgenomen dat een overzicht
                  geeft van de per 5 december 2008 ingetrokken besluiten. In de eerste kolom is abusievelijk een verkeerd nummer overgenomen.
                  Het nummer IFZ91/330 moet worden vervangen door IFZ91/331.
               </text:p>
      <text:p text:style-name="circulaire-tekst">Dit besluit treedt in werking met ingang van de dag na de datum van uitgifte van de Staatscourant waarin het wordt geplaatst.</text:p>
      <text:p text:style-name="slotformulering">Dit besluit zal in de Staatscourant worden geplaatst.</text:p>
      <text:p text:style-name="dagtekening">Den Haag, 16 december 2010</text:p>
      <text:p text:style-name="ondertekening">De Staatssecretaris van Financiën,</text:p>
      <text:p text:style-name="ondertekening.end">F.H.H. Weeker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