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8 november 2008 nr. TRCJZ/2008/3338, houdende wijziging
            van de Regeling invoer, uitvoer en verkeer van planten
         </text:h>
      <text:section text:name="regeling.d2881e84" text:style-name="regeling">
        <text:section text:name="aanhef.d2881e86" text:style-name="aanhef">
          <text:p text:style-name="wie">De Minister van Landbouw, Natuur en Voedselkwaliteit,</text:p>
          <text:p text:style-name="considerans.al">Gelet op artikel 2 van de Plantenziektenwet en op artikel 14, aanhef en onderdeel d, van het Besluit schadelijke organismen
                  1991;
               </text:p>
          <text:p text:style-name="considerans.al">Gelet op richtlijn 92/105/EEG van de Commissie van de Europese Gemeenschappen van 3 december 1992 tot een zekere mate van
                  standaardisering van plantenpaspoorten voor het verkeer van bepaalde planten, plantaardige produkten en andere materialen
                  in de Gemeenschap, en tot vaststelling van nadere regels voor de afgifte van deze paspoorten en van de voorwaarden en nadere
                  regels voor de vervanging ervan (PbEG 1993, L 4), verordening 690/2008 van de Commissie van 4 juli 2008 tot erkenning van
                  beschermde gebieden in de Gemeenschap waar bijzondere plantenrisico’s bestaan (PbEU L 193), richtlijn 2008/61/EG van de Commissie
                  van 17 juni 2008 tot vaststelling van de voorwaarden waaronder bepaalde in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U L 158);
               </text:p>
          <text:p text:style-name="considerans.al">Gelet op richtlijn 2000/29/EG van de Raad van 8 mei 2000 betreffende de beschermende maatregelen tegen het binnenbrengen en
                  verspreiding in de Gemeenschap van voor planten en voor plantaardige producten schadelijke organismen (PbEG, 2000, L 169)
                  en de daarop gebaseerde richtlijnen;
               </text:p>
          <text:p text:style-name="afkondiging">Besluit:</text:p>
        </text:section>
        <text:section text:name="regeling-tekst.d2881e104" text:style-name="regeling-tekst">
          <text:h text:outline-level="3" text:style-name="wijzig-artikel_kop">ARTIKEL I
               </text:h>
          <text:p text:style-name="wat">De Regeling invoer, uitvoer en verkeer van planten<text:note text:id="n1" text:note-class="endnote">
                     <text:note-citation text:label="1">1</text:note-citation>
                     <text:note-body>
                        <text:p> Stcrt. 1993, 98; laatstelijk gewijzigd bij ministeriële regeling van 14 juli 2008, Stcrt. 2008, 145.</text:p>
                     </text:note-body>
                  </text:note> wordt als volgt gewijzigd:
               </text:p>
          <text:section text:name="wijzig-lid.d2881e116" text:style-name="wijzig-lid">
            <text:p text:style-name="lid">
                     <text:span text:style-name="lidnr">A<text:tab/>
                     </text:span>
                  </text:p>
            <text:p text:style-name="wat">Artikel 1 wordt als volgt gewijzigd:</text:p>
            <text:section text:name="wijziging.d2881e125" text:style-name="wijziging">
              <text:p text:style-name="wat-labeled">1. Het begrip ‘richtlijn 2001/32/EG’ met de daarbij horende omschrijving, wordt vervangen door: verordening 690/2008: Verordening
                        (EG) Nr. 690/2008 van de Commissie van 4 juli 2008 tot erkenning van beschermde gebieden in de Gemeenschap waar bijzondere
                        plantenrisico’s bestaan (PbEU L 193).
                     </text:p>
            </text:section>
            <text:section text:name="wijziging.d2881e133" text:style-name="wijziging">
              <text:p text:style-name="wat-labeled">2. Het begrip ‘richtlijn 95/44/EG’ met de daarbij behorende omschrijving, wordt vervangen door: richtlijn 2008/61/EG: Richtlijn
                        2008/61/EG van de Commissie van 17 juni 2008 tot vaststelling van de voorwaarden waaronder bepaalde in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U L 158).
                     </text:p>
            </text:section>
            <text:section text:name="wijziging.d2881e141" text:style-name="wijziging">
              <text:p text:style-name="wat-labeled">3. Onder het begrip ‘beschermd gebied’ wordt ‘richtlijn 2001/32/EG’ vervangen door: verordening 690/2008.
                     </text:p>
            </text:section>
          </text:section>
          <text:section text:name="wijzig-lid.d2881e150" text:style-name="wijzig-lid">
            <text:p text:style-name="lid">
                     <text:span text:style-name="lidnr">B<text:tab/>
                     </text:span>
                  </text:p>
            <text:p text:style-name="wat">In artikel 2, derde lid, wordt ‘richtlijn 95/44/EG’ vervangen door: richtlijn 2008/61/EG.</text:p>
          </text:section>
          <text:section text:name="wijzig-lid.d2881e160" text:style-name="wijzig-lid">
            <text:p text:style-name="lid">
                     <text:span text:style-name="lidnr">C<text:tab/>
                     </text:span>
                  </text:p>
            <text:p text:style-name="wat">In artikel 6, zevende lid, wordt ‘richtlijn 95/44/EG’ vervangen door: richtlijn 2008/61/EG.</text:p>
          </text:section>
          <text:section text:name="wijzig-lid.d2881e171" text:style-name="wijzig-lid">
            <text:p text:style-name="lid">
                     <text:span text:style-name="lidnr">D<text:tab/>
                     </text:span>
                  </text:p>
            <text:p text:style-name="wat">Aan artikel 7, wordt een lid toegevoegd, luidende:</text:p>
            <text:section text:name="wijziging.d2881e180" text:style-name="wijziging">
              <text:section text:name="artikeltekst.d2881e182" text:style-name="wijziging.block">
                <text:list text:style-name="list-style-1">
                  <text:list-item text:start-value="6">
                    <text:p text:style-name="list.single"> Een producent, handelaar of importeur, welke toestemming heeft verkregen overeenkomstig het vijfde lid, kan het plantenpaspoort
                                 gebruiken wanneer het plantenpaspoort is afgegeven overeenkomstig artikel 6, eerste lid, indien genoemde producent, handelaar
                                 of importeur daartoe schriftelijke toestemming van de Minister heeft gekregen.
                              </text:p>
                  </text:list-item>
                </text:list>
              </text:section>
            </text:section>
          </text:section>
          <text:section text:name="wijzig-lid.d2881e198" text:style-name="wijzig-lid">
            <text:p text:style-name="lid">
                     <text:span text:style-name="lidnr">E<text:tab/>
                     </text:span>
                  </text:p>
            <text:p text:style-name="wat">Artikel 12, eerste lid, onderdelen a tot en met d, komen te luiden:</text:p>
            <text:section text:name="wijziging.d2881e207" text:style-name="wijziging">
              <text:list text:style-name="list-style-2">
                <text:list-item text:start-value="1">
                  <text:p text:style-name="list.start">de planten, plantaardige producten of andere materialen zijn, blijkens onderzoek, niet besmet met in bijlage I, deel A, bij
                              richtlijn nr. 2000/29/EG genoemde schadelijke organismen;
                           </text:p>
                </text:list-item>
                <text:list-item text:start-value="2">
                  <text:p text:style-name="list.cont">de planten en plantaardige producten zijn, blijkens onderzoek, niet besmet met in bijlage II, deel A, bij richtlijn nr. 2000/29/EG
                              genoemde schadelijke organismen;
                           </text:p>
                </text:list-item>
                <text:list-item text:start-value="3">
                  <text:p text:style-name="list.cont">de planten, plantaardige producten of andere materialen, blijkens onderzoek, voldoen aan de eisen genoemd in bijlage IV, deel
                              A;
                           </text:p>
                </text:list-item>
                <text:list-item text:start-value="4">
                  <text:p text:style-name="list.end">de planten, plantaardige producten of ander materialen gaan, blijkens onderzoek, vergezeld van een fytosanitair certificaat
                              of een fytosanitair certificaat voor wederuitvoer als bedoeld in artikel 13
                           </text:p>
                </text:list-item>
              </text:list>
            </text:section>
          </text:section>
          <text:section text:name="wijzig-lid.d2881e246" text:style-name="wijzig-lid">
            <text:p text:style-name="lid">
                     <text:span text:style-name="lidnr">F<text:tab/>
                     </text:span>
                  </text:p>
            <text:p text:style-name="wat">In artikel 12, twaalfde lid, wordt ‘negende lid’ vervangen door: tiende lid.</text:p>
          </text:section>
          <text:section text:name="wijzig-lid.d2881e256" text:style-name="wijzig-lid">
            <text:p text:style-name="lid">
                     <text:span text:style-name="lidnr">G<text:tab/>
                     </text:span>
                  </text:p>
            <text:p text:style-name="wat">In artikel 14, tweede lid, wordt ‘richtlijn 95/44/EG’ vervangen door: richtlijn 2008/61/EG.</text:p>
          </text:section>
          <text:section text:name="artikel.d2881e266" text:style-name="artikel">
            <text:h text:outline-level="3" text:style-name="artikel_kop">ARTIKEL II
                  </text:h>
            <text:p text:style-name="artikel">Deze regeling treedt in werking met ingang van 1 januari 2009.</text:p>
          </text:section>
        </text:section>
        <text:section text:name="regeling-sluiting.d2881e277" text:style-name="regeling-sluiting">
          <text:section text:name="slotformulering.d2881e279" text:style-name="slotformulering">
            <text:p text:style-name="slotformulering">Deze regeling zal met toelichting in de Staatscourant worden geplaatst.</text:p>
          </text:section>
          <text:section text:name="gegeven.d2881e285" text:style-name="gegeven">
            <text:p text:style-name="dagtekening">Den Haag, 8 december 2008</text:p>
          </text:section>
          <text:section text:name="ondertekening.d2881e291" text:style-name="ondertekening">
            <text:p text:style-name="ondertekening">De Minister van Landbouw, Natuur en Voedselkwaliteit,</text:p>
            <text:p text:style-name="ondertekening.end">G. Verburg. </text:p>
          </text:section>
        </text:section>
        <text:section text:name="nota-toelichting.d2881e301" text:style-name="nota-toelichting">
          <text:h text:outline-level="2" text:style-name="nota-toelichting_kop">TOELICHTING
               </text:h>
          <text:p text:style-name="nota-toelichting">Onderhavige regeling wijzigt de Regeling invoer, uitvoer en verkeer van planten.</text:p>
          <text:section text:name="alineagroep.d2881e310" text:style-name="alineagroep">
            <text:p text:style-name="alineagroep">Recentelijk is de aansluiting tussen Europese regelgeving, nationale regelgeving en uitvoeringspraktijk met betrekking tot
                     import, export en intraverkeer van planten en plantaardige materialen nader beoordeeld.
                  </text:p>
            <text:p text:style-name="alineagroep">Daaruit is gebleken dat de nationale regelgeving op enkele onderdelen beter bij de Europese regelgeving en de uitvoeringspraktijk
                     kan aansluiten. Zodoende wordt buiten twijfel gesteld dat de Europese en nationale regelgeving alsmede de uitvoeringspraktijk
                     met elkaar in overeenstemming zijn.
                  </text:p>
            <text:p text:style-name="alineagroep.end">Dit leidt tot enkele aanpassingen.</text:p>
          </text:section>
          <text:section text:name="alineagroep.d2881e322" text:style-name="alineagroep">
            <text:p text:style-name="alineagroep">In artikel I, onderdelen A, B, C en G worden verwijzingen naar verouderde Europese regelgeving vervangen.</text:p>
            <text:p text:style-name="alineagroep">In artikel I, onderdeel D, en in artikel II wordt de mogelijkheid uit richtlijn 92/105/EEG vastgelegd voor aangewezen producenten,
                     handelaren of importeurs om plantenpaspoorten te gebruiken, wanneer daartoe toestemming is gegeven.
                  </text:p>
            <text:p text:style-name="alineagroep">In artikel I, onderdeel E, wordt geëxpliciteerd dat bij invoer van planten, plantaardige producten of andere materialen, onderzoek
                     moet plaatsvinden aan de hand waarvan kan worden vastgesteld dat aan de invoereisen is voldaan. Dit onderzoek volgt uit artikel
                     13 en verder van richtlijn 2000/29/EG en is reeds jaren de praktijk.
                  </text:p>
            <text:p text:style-name="alineagroep.end">Verder wordt in artikel I, onderdeel F, van de gelegenheid gebruik gemaakt om een foutieve verwijzing te corrigeren.</text:p>
          </text:section>
          <text:h text:outline-level="3" text:style-name="divisiekop1">Administratieve lasten
               </text:h>
          <text:p text:style-name="nota-toelichting">Deze wijzigingsregeling sluit reeds aan bij de gebruikelijke praktijk. Er worden geen nieuwe administratieve lasten gecreëerd.</text:p>
          <text:h text:outline-level="3" text:style-name="divisiekop1">Afwijking Vaste Verandermoment
               </text:h>
          <text:section text:name="alineagroep.d2881e351" text:style-name="alineagroep">
            <text:p text:style-name="alineagroep">Deze regeling treedt op 1 januari in werking. Daarmee wordt afgeweken van de LNV-uitgangspunten van vaste verandermomenten
                     voor regelgeving die inhouden dat nieuwe regels slechts op 1 januari of 1 juli ingaat en minimaal drie maanden daaraan voorafgaand
                     publicatie van de nieuwe regels plaatsvindt. Dit beleid is neergelegd  in de brief van de Minister van LNV van 28 april 2008
                     aan de Voorzitter van de Tweede Kamer (Kamerstukken II 2007–2008, 29 515 en <text:a office:name="link naar publicatie kst-31201-243" xlink:href="../kst-31201-243.odt" xlink:type="simple" xlink:actuate="onRequest" xlink:show="new">31 201, nr. 243</text:a>).
                  </text:p>
            <text:p text:style-name="alineagroep.end">Voor de wijziging van de regeling is de periode tussen publicatie en inwerkingtreding korter dan gebruikelijk, aangezien het
                     de implementatie van Europese regelgeving betreft.
                  </text:p>
          </text:section>
          <text:section text:name="ondertekening.d2881e36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invoer, uitvoer en verkeer van planten</dc:title>
  </office:meta>
</office:document-meta>
</file>