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Landbouw, Natuur en Voedselkwaliteit van 9 december 2008, nr. TRCJZ/2008/3290, houdende wijziging
            van het Mandaatbesluit LNV Dienst Regelingen, het Mandaatbesluit LNV Directie Visserij en het Mandaatbesluit LNV Plantenziektenkundige
            Dienst en de keuringsdiensten
         </text:h>
      <text:section text:name="regeling.d2436e88" text:style-name="regeling">
        <text:section text:name="aanhef.d2436e90" text:style-name="aanhef">
          <text:p text:style-name="wie">De Minister van Landbouw, Natuur en Voedselkwaliteit,</text:p>
          <text:p text:style-name="afkondiging">Besluit:</text:p>
        </text:section>
        <text:section text:name="regeling-tekst.d2436e99" text:style-name="regeling-tekst">
          <text:h text:outline-level="3" text:style-name="wijzig-artikel_kop">ARTIKEL I
               </text:h>
          <text:p text:style-name="wat">Het Mandaatbesluit LNV Dienst Regelingen<text:note text:id="n1" text:note-class="endnote">
                     <text:note-citation text:label="1">1</text:note-citation>
                     <text:note-body>
                        <text:p>Stcrt. 2005, 247; laatstelijk gewijzigd bij besluit van 20 oktober 2008 (Stcrt. 338).</text:p>
                     </text:note-body>
                  </text:note> wordt als volgt gewijzigd:
               </text:p>
          <text:section text:name="wijzig-lid.d2436e111" text:style-name="wijzig-lid">
            <text:p text:style-name="lid">
                     <text:span text:style-name="lidnr">A<text:tab/>
                     </text:span>
                  </text:p>
            <text:p text:style-name="wat">In de aanhef van het eerste lid van artikel 6 wordt ‘De algemeen directeur, de directeur projecten, de directeur uitvoering
                     en de unitmanagers’ vervangen door: De algemeen directeur, de directeur Financiën, de directeur Uitvoering en de unitmanagers.
                  </text:p>
          </text:section>
          <text:section text:name="wijzig-lid.d2436e121" text:style-name="wijzig-lid">
            <text:p text:style-name="lid">
                     <text:span text:style-name="lidnr">B<text:tab/>
                     </text:span>
                  </text:p>
            <text:p text:style-name="wat">Artikel 17 wordt als volgt gewijzigd:</text:p>
            <text:section text:name="wijziging.d2436e130" text:style-name="wijziging">
              <text:p text:style-name="wat-labeled">1. De onderdelen l tot en met aa worden geletterd o tot en met dd.
                     </text:p>
            </text:section>
            <text:section text:name="wijziging.d2436e138" text:style-name="wijziging">
              <text:p text:style-name="wat-labeled">2. Er worden drie onderdelen ingevoegd, luidende:
                     </text:p>
              <text:section text:name="artikeltekst.d2436e145" text:style-name="wijziging.block">
                <text:list text:style-name="list-style-1">
                  <text:list-item text:start-value="12">
                    <text:p text:style-name="list.start">het aanwijzen van producenten van mineralenconcentraat alsmede het daaraan verbinden van nadere voorschriften en het wijzigen,
                                 aanvullen of intrekken van die voorschriften, bedoeld in artikel 35b, eerste en tweede lid, van de Uitvoeringsregeling Meststoffenwet;
                              </text:p>
                  </text:list-item>
                  <text:list-item text:start-value="13">
                    <text:p text:style-name="list.cont">het verlenen van instemming, bedoeld in artikel 35d, vierde lid, van de Uitvoeringsregeling Meststoffenwet;
                              </text:p>
                  </text:list-item>
                  <text:list-item text:start-value="14">
                    <text:p text:style-name="list.end">het schorsen of intrekken van de aanwijzing als deelnemer, bedoeld in artikel 35d, achtste lid, van de Uitvoeringsregeling
                                 Meststoffenwet;.
                              </text:p>
                  </text:list-item>
                </text:list>
              </text:section>
            </text:section>
            <text:section text:name="wijziging.d2436e176" text:style-name="wijziging">
              <text:p text:style-name="wat-labeled">3. Het bij besluit van 14 augustus 2007 (Stcrt. 159) als onderdeel w ingevoegde onderdeel vervalt.
                     </text:p>
            </text:section>
          </text:section>
          <text:h text:outline-level="3" text:style-name="wijzig-artikel_kop">ARTIKEL II
               </text:h>
          <text:p text:style-name="wat">Onder vervanging van de punt aan het slot van onderdeel g door een puntkomma, wordt een onderdeel toegevoegd aan artikel 1
                  van het Mandaatbesluit LNV Directie Visserij<text:note text:id="n2" text:note-class="endnote">
                     <text:note-citation text:label="2">2</text:note-citation>
                     <text:note-body>
                        <text:p>Stcrt. 2005, 77; laatstelijk gewijzigd bij besluit van 18 november 2005 (Stcrt. 229).</text:p>
                     </text:note-body>
                  </text:note>, luidende:
               </text:p>
          <text:section text:name="wijziging.d2436e196" text:style-name="wijziging">
            <text:section text:name="artikeltekst.d2436e198" text:style-name="wijziging.block">
              <text:list text:style-name="list-style-2">
                <text:list-item text:start-value="8">
                  <text:p text:style-name="list.single">de uitvoering van de functies van de beheersautoriteit, bedoeld in artikel 59 van verordening (EG) nr. 1198/2006 van de Raad
                              van 27 juli 2006 inzake het Europees Visserijfonds (PbEU L 223).
                           </text:p>
                </text:list-item>
              </text:list>
            </text:section>
          </text:section>
          <text:h text:outline-level="3" text:style-name="wijzig-artikel_kop">ARTIKEL III
               </text:h>
          <text:p text:style-name="wat">Het Mandaatbesluit LNV Plantenziektenkundige Dienst en de keuringsdiensten<text:note text:id="n3" text:note-class="endnote">
                     <text:note-citation text:label="3">3</text:note-citation>
                     <text:note-body>
                        <text:p>Stcrt. 2007, 168; laatstelijk gewijzigd bij besluit van 10 december 2007 (Stcrt. 250).</text:p>
                     </text:note-body>
                  </text:note> wordt als volgt gewijzigd:
               </text:p>
          <text:section text:name="wijzig-lid.d2436e223" text:style-name="wijzig-lid">
            <text:p text:style-name="lid">
                     <text:span text:style-name="lidnr">A<text:tab/>
                     </text:span>
                  </text:p>
            <text:p text:style-name="wat">Artikel 5 wordt als volgt gewijzigd:</text:p>
            <text:section text:name="wijziging.d2436e232" text:style-name="wijziging">
              <text:p text:style-name="wat-labeled">1. De onderdelen f en g worden geletterd h en i.
                     </text:p>
            </text:section>
            <text:section text:name="wijziging.d2436e240" text:style-name="wijziging">
              <text:p text:style-name="wat-labeled">2. Er worden twee onderdelen ingevoegd, luidende:
                     </text:p>
              <text:section text:name="artikeltekst.d2436e247" text:style-name="wijziging.block">
                <text:list text:style-name="list-style-3">
                  <text:list-item text:start-value="6">
                    <text:p text:style-name="list.start">het aanmaken, drukken of nadien bewaren van plantenpaspoorten als bedoeld in artikel 7, vijfde lid, van de Regeling invoer,
                                 uitvoer en verkeer van planten;
                              </text:p>
                  </text:list-item>
                  <text:list-item text:start-value="7">
                    <text:p text:style-name="list.end">het gebruiken van plantenpaspoorten als bedoeld in artikel 7, zesde lid, van de Regeling invoer, uitvoer en verkeer van planten;.
                              </text:p>
                  </text:list-item>
                </text:list>
              </text:section>
            </text:section>
          </text:section>
          <text:section text:name="wijzig-lid.d2436e271" text:style-name="wijzig-lid">
            <text:p text:style-name="lid">
                     <text:span text:style-name="lidnr">B<text:tab/>
                     </text:span>
                  </text:p>
            <text:p text:style-name="wat">Artikel 13 wordt als volgt gewijzigd:</text:p>
            <text:section text:name="wijziging.d2436e280" text:style-name="wijziging">
              <text:p text:style-name="wat-labeled">1. De onderdelen g en h worden geletterd h en i.
                     </text:p>
            </text:section>
            <text:section text:name="wijziging.d2436e288" text:style-name="wijziging">
              <text:p text:style-name="wat-labeled">2. Er wordt een onderdeel ingevoegd, luidende:
                     </text:p>
              <text:section text:name="artikeltekst.d2436e295" text:style-name="wijziging.block">
                <text:list text:style-name="list-style-4">
                  <text:list-item text:start-value="7">
                    <text:p text:style-name="list.single">het gebruiken van plantenpaspoorten als bedoeld in artikel 7, zesde lid, van de Regeling invoer, uitvoer en verkeer van planten;.
                              </text:p>
                  </text:list-item>
                </text:list>
              </text:section>
            </text:section>
          </text:section>
          <text:section text:name="wijzig-lid.d2436e312" text:style-name="wijzig-lid">
            <text:p text:style-name="lid">
                     <text:span text:style-name="lidnr">C<text:tab/>
                     </text:span>
                  </text:p>
            <text:p text:style-name="wat">Artikel 20 wordt als volgt gewijzigd:</text:p>
            <text:section text:name="wijziging.d2436e321" text:style-name="wijziging">
              <text:p text:style-name="wat-labeled">1. De onderdelen g en h worden geletterd h en i.
                     </text:p>
            </text:section>
            <text:section text:name="wijziging.d2436e329" text:style-name="wijziging">
              <text:p text:style-name="wat-labeled">2. Er wordt een onderdeel ingevoegd, luidende:
                     </text:p>
              <text:section text:name="artikeltekst.d2436e336" text:style-name="wijziging.block">
                <text:list text:style-name="list-style-5">
                  <text:list-item text:start-value="7">
                    <text:p text:style-name="list.single">het gebruiken van plantenpaspoorten als bedoeld in artikel 7, zesde lid, van de Regeling invoer, uitvoer en verkeer van planten;.
                              </text:p>
                  </text:list-item>
                </text:list>
              </text:section>
            </text:section>
          </text:section>
          <text:section text:name="wijzig-lid.d2436e352" text:style-name="wijzig-lid">
            <text:p text:style-name="lid">
                     <text:span text:style-name="lidnr">D<text:tab/>
                     </text:span>
                  </text:p>
            <text:p text:style-name="wat">Artikel 28, wordt als volgt gewijzigd:</text:p>
            <text:section text:name="wijziging.d2436e361" text:style-name="wijziging">
              <text:p text:style-name="wat-labeled">1. De onderdelen g en h worden geletterd h en i.
                     </text:p>
            </text:section>
            <text:section text:name="wijziging.d2436e369" text:style-name="wijziging">
              <text:p text:style-name="wat-labeled">2. Er wordt een onderdeel ingevoegd, luidende:
                     </text:p>
              <text:section text:name="artikeltekst.d2436e376" text:style-name="wijziging.block">
                <text:list text:style-name="list-style-6">
                  <text:list-item text:start-value="7">
                    <text:p text:style-name="list.single">het gebruiken van plantenpaspoorten als bedoeld in artikel 7, zesde lid, van de Regeling invoer, uitvoer en verkeer van planten;.
                              </text:p>
                  </text:list-item>
                </text:list>
              </text:section>
            </text:section>
          </text:section>
          <text:section text:name="wijzig-lid.d2436e392" text:style-name="wijzig-lid">
            <text:p text:style-name="lid">
                     <text:span text:style-name="lidnr">E<text:tab/>
                     </text:span>
                  </text:p>
            <text:p text:style-name="wat">Artikel 35 wordt als volgt gewijzigd:</text:p>
            <text:section text:name="wijziging.d2436e401" text:style-name="wijziging">
              <text:p text:style-name="wat-labeled">1. De onderdelen h en i worden geletterd i en j.
                     </text:p>
            </text:section>
            <text:section text:name="wijziging.d2436e409" text:style-name="wijziging">
              <text:p text:style-name="wat-labeled">2. Er wordt een onderdeel ingevoegd, luidende:
                     </text:p>
              <text:section text:name="artikeltekst.d2436e416" text:style-name="wijziging.block">
                <text:list text:style-name="list-style-7">
                  <text:list-item text:start-value="8">
                    <text:p text:style-name="list.single">het gebruiken van plantenpaspoorten als bedoeld in artikel 7, zesde lid, van de Regeling invoer, uitvoer en verkeer van planten;.
                              </text:p>
                  </text:list-item>
                </text:list>
              </text:section>
            </text:section>
          </text:section>
          <text:section text:name="artikel.d2436e432" text:style-name="artikel">
            <text:h text:outline-level="3" text:style-name="artikel_kop">ARTIKEL IV
                  </text:h>
            <text:p text:style-name="artikel">Dit besluit treedt in werking op 1 januari 2009, met uitzondering van artikel I, onderdeel A, dat in werking treedt met ingang
                     van de tweede dag na de dagtekening van de Staatscourant waarin dit besluit wordt geplaatst en dat terugwerkt tot en met 16
                     mei 2008 en met uitzondering van artikel I, onderdeel B, dat in werking treedt met ingang van de tweede dag na de dagtekening
                     van de Staatscourant waarin dit besluit wordt geplaatst.
                  </text:p>
          </text:section>
        </text:section>
        <text:section text:name="regeling-sluiting.d2436e443" text:style-name="regeling-sluiting">
          <text:section text:name="slotformulering.d2436e445" text:style-name="slotformulering">
            <text:p text:style-name="slotformulering">Dit besluit zal met de toelichting in de Staatscourant worden geplaatst.</text:p>
          </text:section>
          <text:section text:name="gegeven.d2436e451" text:style-name="gegeven">
            <text:p text:style-name="dagtekening">Den Haag, 9 december 2008</text:p>
          </text:section>
          <text:section text:name="ondertekening.d2436e457" text:style-name="ondertekening">
            <text:p text:style-name="ondertekening">De Minister van Landbouw, Natuur en Voedselkwaliteit,</text:p>
            <text:p text:style-name="ondertekening.end">G. Verburg. </text:p>
          </text:section>
        </text:section>
        <text:section text:name="bezwaarschrift.d2436e467" text:style-name="bezwaarschrift">
          <text:p text:style-name="bezwaarschrift.end">Een belanghebbende kan binnen zes weken na bekendmaking van dit besluit bezwaar maken bij de Minister van Landbouw, Natuur
                  en Voedselkwaliteit. Het bezwaarschrift wordt gezonden aan de Dienst Regelingen van het Ministerie van Landbouw, Natuur en
                  Voedselkwaliteit, Afdeling Recht en Rechtsbescherming, Postbus 20401, 2500 EK Den Haag.
               </text:p>
        </text:section>
        <text:section text:name="nota-toelichting.d2436e473" text:style-name="nota-toelichting">
          <text:h text:outline-level="2" text:style-name="nota-toelichting_kop">TOELICHTING
               </text:h>
          <text:section text:name="alineagroep.d2436e479" text:style-name="alineagroep">
            <text:p text:style-name="alineagroep">Het onderhavige besluit wijzigt het Mandaatbesluit LNV Dienst Regelingen ter aanpassing aan de wijziging van de Uitvoeringsregeling
                     Meststoffenwet (artikel I, onderdeel B). Bij de wijziging van die regeling zijn bevoegdheden aan de minister toegekend in
                     verband met het onderzoek naar de landbouwkundige en milieukundige effecten met betrekking tot de productie, de afzet en het
                     gebruik van mineralenconcentraat. Omdat de Dienst Regelingen is belast met de uitvoering van het mestbeleid, is ervoor gekozen
                     de bevoegdheden van de minister in het kader van voornoemd onderzoek te mandateren aan de Dienst Regelingen.
                  </text:p>
            <text:p text:style-name="alineagroep">Het bij besluit van 14 augustus 2007 (Stcrt. 159) als onderdeel w ingevoegde onderdeel vervalt. De reden hiervoor is dat bij
                     besluit van 11 december 2007 (Stcrt. 246) een nieuw onderdeel w is toegevoegd<text:note text:id="n4" text:note-class="endnote">
                        <text:note-citation text:label="1">1</text:note-citation>
                        <text:note-body>
                           <text:p> Bij besluit van 20 oktober 2008 (Strct. 338) is het nieuwe onderdeel w verletterd tot onderdeel x.</text:p>
                        </text:note-body>
                     </text:note>, waarbij is verzuimd het oude onderdeel w te schrappen. Van de gelegenheid wordt gebruik gemaakt om dit verzuim alsnog te
                     herstellen.
                  </text:p>
            <text:p text:style-name="alineagroep.end">In de vorige wijziging van het Mandaatbesluit LNV Dienst Regelingen (besluit van 20 oktober 2008, Stcrt. 338) is een onjuistheid
                     geslopen, waardoor een wijziging in artikel 6 van het Mandaatbesluit niet doorgevoerd kon worden. Van de gelegenheid wordt
                     gebruik gemaakt om deze onjuistheid te corrigeren (artikel I, onderdeel A).
                  </text:p>
          </text:section>
          <text:p text:style-name="nota-toelichting">Onderhavig besluit wijzigt tevens het Mandaatbesluit LNV Directie Visserij ter uitvoering van het Europees Visserijfonds (artikel
                  II). In de Regeling LNV-subsidies zijn de autoriteiten inzake het Europees Visserijfonds aangewezen. Als beheersautoriteit
                  (artikel 59 van verordening (EG) nr. 1198/2006 van de Raad van 27 juli 2006 inzake het Europees Visserijfonds (PbEU L 223)
                  is aangewezen de Minister (artikel 4:1a, onderdeel a). Middels dit besluit worden de bevoegdheden van de beheersautoriteit
                  gemandateerd aan de directeur en de plaatsvervangend directeur Visserij. Dit is noodzakelijk vanwege artikel 57, eerste lid,
                  onderdeel b, van verordening nr. 1198/2006, dat voorschrijft dat de aangewezen autoriteiten functioneel voldoende gescheiden
                  moeten zijn.
               </text:p>
          <text:section text:name="alineagroep.d2436e497" text:style-name="alineagroep">
            <text:p text:style-name="alineagroep">Tevens wijzigt onderhavig besluit het Mandaatbesluit LNV Plantenziektenkundige Dienst en de keuringsdiensten (artikel III).
                     In artikel 7, vijfde lid, van de Regeling invoer, uitvoer en verkeer van planten is de mogelijkheid uit richtlijn nr. 92/105/EEG
                     van de Commissie van 3 december 1992 tot een zekere mate van standaardisering van plantenpaspoorten voor het verkeer van bepaalde
                     planten, plantaardige produkten en andere materialen in de Gemeenschap, en tot vaststelling van nadere regels voor de afgifte
                     van deze paspoorten en van de voorwaarden en nadere regels voor de vervanging ervan (PbEG 1993, L 4) vastgelegd voor aangewezen
                     instanties, producenten, handelaren of importeurs om plantenpaspoorten aan te maken, te drukken en te bewaren en te gebruiken
                     wanneer daartoe toestemming is gegeven door de minister. De keuringsdiensten NAK, Naktuinbouw, KCB en BKD waren reeds gemandateerd
                     inzake het vijfde lid. Aangezien de Plantenziektenkundige Dienst de taken van de keuringsdiensten te allen tijden moet kunnen
                     overnemen, wordt ook de Plantenziektenkundige Dienst gemandateerd.
                  </text:p>
            <text:p text:style-name="alineagroep.end">In artikel 7 van de Regeling invoer, uitvoer en verkeer van planten, wordt in een nieuw zesde lid de mogelijkheid uit richtlijn
                     nr. 92/105/EEG vastgelegd voor aangewezen instanties, producenten, handelaren of importeurs om plantenpaspoorten te gebruiken
                     wanneer daartoe toestemming is gegeven door de minister. In onderhavig besluit wordt in de noodzakelijke mandatering aan de
                     Plantenziektenkundige Dienst en de keuringsdiensten voorzien. Met de introductie van het nieuwe zesde lid en de daarbij behorende
                     mandaten wordt buiten twijfel gesteld dat de Europese en nationale regelgeving alsmede de uitvoeringspraktijk met elkaar in
                     overeenstemming zijn.
                  </text:p>
          </text:section>
          <text:h text:outline-level="3" text:style-name="divisiekop1">Afwijking Vaste Verandermoment
               </text:h>
          <text:section text:name="alineagroep.d2436e511" text:style-name="alineagroep">
            <text:p text:style-name="alineagroep">Deze regeling treedt op 1 januari 2009 in werking. Daarmee wordt afgeweken van de LNV-uitgangspunten van vaste verandermomenten
                     voor regelgeving die inhouden dat nieuwe regels slechts op 1 januari of 1 juli ingaat en minimaal drie maanden daaraan voorafgaand
                     publicatie van de nieuwe regels plaatsvindt. Dit beleid is neergelegd  in de brief van de Minister van LNV van 28 april 2008
                     aan de Voorzitter van de Tweede Kamer (Kamerstukken II 2007–2008, 29 515 en <text:a office:name="link naar publicatie kst-31201-243" xlink:href="../kst-31201-243.odt" xlink:type="simple" xlink:actuate="onRequest" xlink:show="new">31 201, nr. 243</text:a>).
                  </text:p>
            <text:p text:style-name="alineagroep">Voor de wijziging van het Mandaatbesluit LNV Dienst Regelingen is de periode tussen publicatie en inwerkingtreding korter
                     dan wenselijk, vanwege het feit dat wordt aangesloten op de datum van inwerkingtreding van de regeling die ertoe strekt de
                     desbetreffende bevoegdheden in de Uitvoeringsregeling Meststoffenwet op te nemen.
                  </text:p>
            <text:p text:style-name="alineagroep">Voor de wijziging van het Mandaatbesluit LNV Directie Visserij is de periode tussen publicatie en inwerkingtreding korter
                     dan wenselijk, vanwege het feit dat de betreffende mandatering van taken tegelijk in werking moet treden met de aanwijzing
                     van de autoriteiten in de zin van de EVF-verordening (nr. 1198/2006). Die aanwijzing zal tevens in werking treden op 1 januari
                     2009 (regeling van 26 september 2008, Stcrt. 190).
                  </text:p>
            <text:p text:style-name="alineagroep.end">De wijzigingen in het Mandaatbesluit LNV Plantenziektenkundige Dienst en de keuringsdiensten strekken tot het buiten twijfel
                     stellen van een juiste implementatie van richtlijn nr. 92/105/EG, waarvan de materiële bepaling op 1 januari 2009 in werking
                     treedt.
                  </text:p>
          </text:section>
          <text:section text:name="ondertekening.d2436e52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diverse LNV-mandaatbesluiten</dc:title>
  </office:meta>
</office:document-meta>
</file>