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oelating zorginstellingen (WTZi)
         </text:h>
      <text:section text:name="algemeen.d3020e50" text:style-name="algemeen">
        <text:section text:name="vrije-tekst.d3020e52" text:style-name="vrije-tekst">
          <text:p text:style-name="vrije-tekst">Bij beschikking van 31 oktober 2008 met kenmerk CIBG TZi 2867720 is de capaciteit als instelling voor verblijf als bedoeld
                  in artikel 9 van het Besluit zorgaanspraken AWBZ, van Philadelphia Zorg Veluwehorst, Nunspeterweg 122, 8076 PD Vierhouten,
                  beheerd door Stichting Philadelphia Zorg te Nunspeet, gewijzigd van 163 plaatsen in 170 plaatsen.
               </text:p>
          <text:p text:style-name="vrije-tekst">Bij beschikking van 31 oktober 2008 met kenmerk CIBG TZi 2890607 is de capaciteit als instelling voor verblijf als bedoeld
                  in artikel 9 van het Besluit zorgaanspraken AWBZ, van Philadelphia Zorg Twente Erve Holland, Rijssenseweg 2, 7491 EJ Delden,
                  beheerd door de stichting Philadelphia Zorg te Nunspeet, gewijzigd van 12 plaatsen in 16 plaatsen.
               </text:p>
          <text:p text:style-name="vrije-tekst">Bij de Beschikking van 31 oktober 2008 met kenmerk CIBG TZi  2890600, zijn diverse locatie wijzigingen verwerkt in de toelating
                  als instelling voor verblijf van Willem van den Bergh, Zwarteweg 20, 2201 AC Noordwijk, beheerd door de stichting ’s Heerenloo
                  te Amersfoort.
               </text:p>
          <text:section text:name="alineagroep.d3020e63" text:style-name="alineagroep">
            <text:p text:style-name="alineagroep">Bij beschikking van 31 oktober 2008 met kenmerk CIBG TZi  2890494 is toelating verleend aan Verpleeghuis de Voord, Veldbloemenlaan
                     25, 8081 DL te Elburg, beheerd door Stichting Het Baken te Elburg, voor het realiseren van een uitbreiding van de capaciteit
                     met 16 plaatsen voor verzekerden met een psychogeriatrische aandoening of beperking.
                  </text:p>
            <text:p text:style-name="alineagroep.end">Ten gevolge van dit initiatief neemt decapaciteit toe met 16 plaatsen voor verzekerden met een psychogeriatrische aandoening
                     of beperking onder gelijktijdige reductie van 16 plaatsen voor verzekerden met een somatische aandoening of beperking voortkomenend
                     uit Stichting Ittmannshof.
                  </text:p>
          </text:section>
          <text:section text:name="alineagroep.d3020e72" text:style-name="alineagroep">
            <text:p text:style-name="alineagroep">Bij beschikking van 31 oktober 2008 met kenmerk CIBG TZi  2890492 is, toelating verleend aan Verpleeghuis de Voord, Veldbloemenlaan
                     25, 8081 DL te Elburg, beheerd door Stichting Het Baken te Elburg, voor het realiseren van een uitbreiding van de capaciteit
                     met 16 plaatsen voor verzekerden met een psychogeriatrische aandoening of beperking op locatie Ittmannshof.
                  </text:p>
            <text:p text:style-name="alineagroep.end">Ten gevolge van dit initiatief neemt decapaciteit toe met 16 plaatsen voor verzekerden met een psychogeriatrische aandoening
                     of beperking onder gelijktijdige reductie van 16 plaatsen voor verzekerden met een somatische aandoening of beperking voortkomend
                     uit Stichting Ittmannshof.
                  </text:p>
          </text:section>
          <text:p text:style-name="vrije-tekst">Bij beschikking van 3 november 2008 met kenmerk CIBG TZi  2891210 is toelating verleend aan De Eik, Akkerkers 62, 7577 DN
                  Oldenzaal, beheerd door stichting De Eik in Oldenzaal, voor het realiseren van capaciteitsuitbreiding met 14 plaatsen LVGj-achtervang,
                  tijdelijk te huisvesten op de locatie Veenelanden in Almelo door huur voor 3 jaar van een interim-voorziening voor 7 plaatsen
                  en aanpassing van een van De Twentse Zorgcentra over te nemen woning voor 7 plaatsen.
               </text:p>
          <text:p text:style-name="vrije-tekst">Bij beschikking van 3 november 2008 met kenmerk CIBG TZi 2890605 is de capaciteit als instelling voor verblijf als bedoeld
                  in artikel 9 van het Besluit zorgaanspraken AWBZ, van RIBW Beschermende Woonvormen Utrecht, Furkaplateau 15, 3524 ZH Utrecht,
                  beheerd door de Stichting Beschermende Woonvormen Utrecht aldaar,gewijzigd van 490 plaatsen in 543 plaatsen. RIBW Beschermende
                  Woonvormen Utrecht is als instelling voor de functie behandeling als bedoeld in de artikel 8 van het Besluit zorgaanspraken
                  AWBZ toegelaten. De functie behandeling geldt niet in combinatie met verblijf. 
               </text:p>
          <text:p text:style-name="vrije-tekst">Bij beschikking van 3 november 2008 kenmerk CIBG TZi 2891010, is MILO Wegbereiders in Communicatie, Mgr. van de Venstraat
                  31/A, 5482 EK Schijndel, beheerd door de stichting MILO in Schijndel, toegelaten als instelling voor medisch specialistische
                  zorg, welke zorg behoort tot de ingevolge de Zorgverzekeringswet te verzekeren prestaties.
               </text:p>
          <text:p text:style-name="vrije-tekst">Bij beschikking van 4 november 2008 met kenmerk CIBG TZi  2891563, is Stichting ICARE, V&amp;V Ede &amp; Barneveld, Notaris Fischerstraat
                  24, 6711 BD, Ede, beheerd door de stichting ICARE in Meppel, toegelaten als instelling voor de functies persoonlijke verzorging,
                  verpleging, ondersteunende begeleiding en activerende begeleiding voor de zorgkantoorregio Ede en Barneveldals bedoeld in
                  de artikelen 4, 5, 6 en 7 van het Besluit zorgaanspraken AWBZ.
               </text:p>
          <text:p text:style-name="vrije-tekst">Bij beschikking van 5 november 2008 met kenmerk CIBG TZi 2891230 is de capaciteit als instelling voor verblijf als bedoeld
                  in artikel 9 van het Besluit zorgaanspraken AWBZ, van RIBW Kennermerland/Amstelland en de Meerlanden, Stationsplein 110 en
                  118, 2011 LN Haarlem,beheerd doorstichting RIBW Kennermerland/Amstelland en de Meerlanden in Haarlem, gewijzigd van 496 plaatsen
                  in 544 plaatsen.
               </text:p>
          <text:p text:style-name="vrije-tekst">Bij beschikking van 5 november 2008 met kenmerk CIBG TZi 2881013 is het HagaZiekenhuis, Leyweg 275, 2545 CH te Den Haag, beheerd
                  door de gelijknamige stichting aldaar ooktoegelaten als instelling voor persoonlijke verzorging, verpleging, ondersteunende
                  begeleiding, activerende begeleiding, behandeling en verblijf als bedoeld in de artikelen 4, 5, 6, 7, 8 en 9 van het Besluit
                  zorgaanspraken AWBZ voor verzekerden:
               </text:p>
          <text:p text:style-name="vrije-tekst">Bij beschikking van 6 november 2008 met kenmerk CIBG TZi  2892248 is toelating verleend aan Stichting Chris, Provincialeweg
                  90, 3329 KP Dordrecht, beheerd door Stichting De Hoop te Dordrecht, voor het huren van interim-huisvesting voor 16 plaatsen
                  voor verzekerden met een psychiatrische aandoening (kinder- en jeugdpsychiatrie).
               </text:p>
          <text:p text:style-name="vrije-tekst">Bij beschikking van 6 november 2008 kenmerk CIBG TZi  2892529 is Stichting Orfeo, Orfeoschouw 38, 2726 JG Zoetermeer, statutair
                  gevestigd aldaar, toegelaten als instelling voor medisch specialistische zorg, welke zorg behoort tot de ingevolge de Zorgverzekeringswet
                  te verzekeren prestaties.
               </text:p>
          <text:p text:style-name="vrije-tekst">Bij beschikking van 6 november 2008 met kenmerk CIBG TZi 2891247 is toelating verleend aan Daelzicht Zuid-Limburg, Wilhelminastraat
                  1, 6131 KK Sittard, beheerd door Stichting Daelzicht te Heel, voor het realiseren van capaciteitsuitbreiding met 2 plaatsen
                  zonder behandeling voor verzekerden met een verstandelijke handicap.
               </text:p>
          <text:p text:style-name="vrije-tekst">Bij beschikking van 7 november 2008 met kenmerk CIBG TZi 2891812 is toelating verleend aan Ouderenzorg De Hulstkampen, Raifeissenstraat
                  1, 7711 JE Nieuwleusen, beheerd door de Stichting Zorgspectrum Het Zand te Zwolle voor het realiseren van nieuwbouw voor uitbreiding
                  met 32 plaatsen voor verzekerden met een psychogeriatrische aandoening.
               </text:p>
          <text:p text:style-name="vrije-tekst">Bij beschikking van 7 november 2008 met kenmerk CIBG TZi 2867969 is toelating verleend aan GGNet, Vordenseweg 12, 7231 PA
                  Warnsveld, beheerd door Stichting GGNet te Warnsveld, voor het huren van ruimten ten behoeve van 20 plaatsenvoor verzekerden
                  met een psychiatrische aandoening in een nieuw te bouwen RGC. 
               </text:p>
          <text:p text:style-name="vrije-tekst">Bij beschikking van 7 november 2008 met kenmerk CIBG TZi 2892102, is, op grond van artikel 5, stichting Zorggroep Almere,
                  Randstad 22-01, 1316 BN Almere, statutair gevestigd te Almere, toegelaten als instelling voor de functies persoonlijke verzorging,
                  verpleging, ondersteunende begeleiding, activerende begeleiding, behandeling en verblijf als bedoeld in de artikelen 4, 5,
                  6, 7, 8 en 9 van het Besluit zorgaanspraken AWBZ. De capaciteit als instelling voor verblijf is vastgesteld op 439 plaatsen.
               </text:p>
          <text:p text:style-name="vrije-tekst">Bij beschikking van 7 november 2008 met kenmerk CIBG TZi 2892044 is  toelating verleend aan Woonzorgcentrum De Drie Gasthuizen,
                  Rosendaalseweg 485, 6824 KK Arnhem, beheerd door de stichting De Drie Gasthuizen Groep te Arnhem, voor het realiseren van
                  vervangende nieuwbouw van 20 Top, 40 plaatsen dagverzorging, 858 plaatsen zorginfrastructuur en 120 plaatsen voor verzekerden
                  met een somatische en/of psychogeriatrische aandoening of beperking en bijkomende psychosociale problemen.
               </text:p>
          <text:p text:style-name="vrije-tekst">Bij beschikking van 7 november 2008 met kenmerk CIBG TZi 2892613 is toelating verleend aan Gelre Ziekenhuizen, Albert Schweitzerlaan
                  31, 7334 DZ Apeldoorn, beheerd door Stichting Gelre Ziekenhuizen te Apeldoorn, voor het realiseren van vervangende nieuwbouw
                  voor 24 plaatsenvoor verzekerden met een psychiatrische aandoening in een nieuw te bouwen RGC.
               </text:p>
          <text:p text:style-name="vrije-tekst">Bij beschikking van 11 november 2008 met kenmerk CIBG TZi 2868013, is Stichting SIG, Postbus 268, 1960 AG Heemskerk, statutair
                  gevestigd te Heemskerk, toegelaten als instelling voor persoonlijke verzorging, ondersteunende begeleiding, activerende begeleiding
                  en verblijf als bedoeld in de artikelen 4, 6, 7 en 9 van het Besluit zorgaanspraken AWBZ. De capaciteit is vastgesteld op
                  208 plaatsen en geldt voor verzekerden met een verstandelijke handicap.
               </text:p>
          <text:p text:style-name="vrije-tekst">Bij beschikking van 11 november 2008 met kenmerk CIBG TZi  2867509, is de capaciteit als instelling voor verblijf als bedoeld
                  in artikel 9 van het Besluit zorgaanspraken AWBZ, van Voorzieningen Lichamelijk Gehandicapten, Berlicumseweg 8, 5248 NT te
                  Rosmalen, beheerd door de Stichting Woon- en zorgvoorzieningen voor gehandicapten te Songewijzigd van 127 plaatsen in 129
                  plaatsen.
               </text:p>
          <text:p text:style-name="vrije-tekst">Bij beschikking van 11 november 2008 met kenmerk CIBG TZi  2868002, is de capaciteit als instelling voor verblijf als bedoeld
                  in artikel 9 van het Besluit zorgaanspraken AWBZ, van GVT De Zeester, Cepheusstraat 2, 1973 VR IJmuiden, beheerd door Stichting
                  SIG te Haarlem, gewijzigd van 20 plaatsen in 17 plaatsen.
               </text:p>
          <text:p text:style-name="vrije-tekst">Bij beschikking van 11 november 2008 met kenmerk CIBG TZi 2867471 is Clein Clooster, Napjesstraat 118, 8602 TE Sneek, beheerd
                  door de Stichting Zorggroep Tellens te Bolsward, toe als instelling voor persoonlijke verzorging, verpleging, ondersteunende
                  begeleiding en verblijf als bedoeld in de artikelen 4, 5, 6 en 9 van het Besluit zorgaanspraken AWBZ. De capaciteit als instelling
                  voor verblijf bedraagt 24 plaatsen. De toelating als instelling voor verblijf geldt voor verzekerden met een somatische en/of
                  psychogeriatrische aandoening of beperking en psychosociaal probleem.
               </text:p>
          <text:p text:style-name="vrije-tekst">Bij beschikking van 11 november 2008 met kenmerk CIBG TZi  2881019, is de capaciteit als instelling voor verblijf als bedoeld
                  in artikel 9 van het Besluit zorgaanspraken AWBZ, Het gezinsvervangend tehuis voor verstandelijk gehandicapten aan het Chopinplein
                  12 te Culemborg, beheerd door de stichting Woonvormen voor Verstandelijk Gehandicapten Betuwe-Bommelwaard te Zaltbommel, gewijzigd
                  van 35 plaatsen in 36 plaatsen.
               </text:p>
          <text:p text:style-name="vrije-tekst">Bij beschikking van 11 november 2008 met kenmerk CIBG TZi 2867998, is de capaciteit als instelling voor verblijf als bedoeld
                  in artikel 9 van het Besluit zorgaanspraken AWBZ, van GVT De Waterjuffer, Juffer 1,1911 KD Uitgeest, beheerd door Stichting
                  SIG te Haarlem, gewijzigd van 43 plaatsen in 38 plaatsen.
               </text:p>
          <text:p text:style-name="vrije-tekst">Bij beschikking van 11 november 2008 met kenmerk CIBG TZi 2892977, is Stichting tanteLouise Verzorging en Verpleging Thuis,
                  Boerenverdriet 18, 4613 AK Bergen op Zoom, beheerd door Stichting TanteLouise-Vivensis in Bergen op Zoom toegelaten als instelling
                  voor persoonlijke verzorging, verpleging, ondersteunende begeleiding en activerende begeleiding als bedoeld in de artikelen
                  4, 5, 6 en 7 van het Besluit zorgaanspraken AWBZ.
               </text:p>
          <text:p text:style-name="vrije-tekst">Bij beschikking van 11 november 2008 met kenmerk CIBG TZi  2893011, is Stichting Mandaat, De Stalen Boog 24, 3985 PM Werkhoven,
                  statutair gevestigd in Utrecht toegelaten als instelling voor ondersteunende begeleiding en activerende begeleiding als bedoeld
                  in de artikelen 6 en 7 van het Besluit zorgaanspraken AWBZ,onder de ontbindende voorwaarde dat Stichting Mandaat op 1 januari
                  2009 voldoet aan de transparantie-eisen zoals opgenomen in het Uitvoeringsbesluit WTZi.
               </text:p>
          <text:p text:style-name="vrije-tekst">Bij beschikking van 11 november 2008 met kenmerk CIBG TZi  2890560 is toelating verleend aan Leekerweide, Verlengde Kerkweg
                  1, 1687 ZG Wognum beheerd door de gelijknamige stichting aldaar, voor het realiseren van capaciteitsuitbreiding door tijdelijke
                  (her)ingebruikname van 21 plaatsenvoor verzekerden met een verstandelijke handicap op de hoofdlocatie in Wognum.
               </text:p>
          <text:p text:style-name="vrije-tekst">Bij beschikking van 11 november 2008 met kenmerk CIBG TZi  2892968, is de Stichting Pameijer LVG, Herzogstraat 10, 2806 EN
                  te Gouda, statutair gevestigd te Rotterdam, toegelaten als instelling voor persoonlijke verzorging, verpleging, ondersteunende
                  begeleiding, activerende begeleiding, behandeling en verblijf als bedoeld in de artikelen 4, 5, 6, 7, 8 en 9 van het Besluit
                  zorgaanspraken AWBZ. De capaciteit als instelling voor verblijf is vastgesteld op 4 plaatsen en geldt voor verzekerden met
                  een verstandelijke handicap.
               </text:p>
          <text:p text:style-name="vrije-tekst">Bij beschikking van 11 november 2008 kenmerk CIBG TZi  2892448, is Skils B.V., Schipholweg 66D, 2316 EX Leiden, statutair
                  gevestigd te Leiden, toe als instelling voor medisch specialistische zorg, welke zorg behoort tot de ingevolge de Zorgverzekeringswet
                  te verzekeren prestaties.
               </text:p>
          <text:p text:style-name="vrije-tekst">Bij beschikking van 12 november 2008 met kenmerk CIBG TZi 2832166, zijn diverse wijzigingen verwerkt in de toelating als instelling
                  voor verblijf als bedoeld in artikel 9 van het Besluit zorgaanspraken AWBZ Sinaï Centrum, Laan 1914 23, 3818 EZ Amersfoort,
                  beheerd door de gelijknamige stichting te Amstelveen.
               </text:p>
          <text:p text:style-name="vrije-tekst">Bij beschikking van 12 november 2008 met kenmerk CIBG TZi 2836534, is Stichting Pameijer GZ, Thorbeckelaan 63, 3201 WJ Spijkenisse,
                  statutair gevestigd te Rotterdam, toegelaten als instelling voor persoonlijke verzorging, verpleging, ondersteunende begeleiding,
                  activerende begeleiding, behandeling en verblijf als bedoeld in de artikelen 4, 5, 6, 7, 8 en 9 van het Besluit zorgaanspraken
                  AWBZ. De capaciteit als instelling voor verblijf is vastgesteld op 12 plaatsen en geldt voor verzekerden met een verstandelijke
                  handicap.
               </text:p>
          <text:p text:style-name="vrije-tekst">Bij beschikking van 12 november 2008 met kenmerk CIBG TZi 2836546, is de Stichting Pameijer GZ, Zaneveldstraat 1-3, 3145 Maassluis,
                  statutair gevestigd te Rotterdam, toegelaten als instelling voor persoonlijke verzorging, verpleging, ondersteunende begeleiding,
                  activerende begeleiding, behandeling en verblijf als bedoeld in de artikelen 4, 5, 6, 7, 8 en 9 van het Besluit zorgaanspraken
                  AWBZ. De capaciteit als instelling voor verblijf is vastgesteld op 6 plaatsen en geldt voor verzekerden met een verstandelijke
                  handicap.
               </text:p>
          <text:p text:style-name="vrije-tekst">Bij beschikking van 12 november 2008 met kenmerk CIBG TZi 2836609, is de Stichting Pameijer GZ, Dawesweg 20 te Rotterdam,
                  statutair gevestigd te Rotterdam, toegelaten als instelling persoonlijke verzorging, verpleging, ondersteunende begeleiding,
                  activerende begeleiding, behandeling en verblijf als bedoeld in de artikelen 4, 5, 6, 7, 8 en 9 van het Besluit zorgaanspraken
                  AWBZ. De capaciteit als instelling voor verblijf is vastgesteld op 106 plaatsen en geldt voor jeugdige verzekerden met een
                  licht verstandelijke handicap. Van de 106 plaatsen zijn 12 plaatsen voor open achtervang en 10 plaatsen voor crisisopvang.
               </text:p>
          <text:p text:style-name="vrije-tekst">Bij beschikking van 12 november 2008 met kenmerk CIBG TZi  2836592, is de Stichting Pameijer GZ Herzogstraat 10, 2806 EN te
                  Gouda, statutair gevestigd te Rotterdam, toegelaten als instelling voor persoonlijke verzorging, verpleging, ondersteunende
                  begeleiding, activerende begeleiding, behandeling en verblijf als bedoeld in de artikelen 4, 5, 6, 7, 8 en 9 van het Besluit
                  zorgaanspraken AWBZ. De capaciteit als instelling voor verblijf is vastgesteld op 4 plaatsen en geldt voor verzekerden met
                  een verstandelijke handicap.
               </text:p>
          <text:p text:style-name="vrije-tekst">Bij beschikking van 12 november 2008 met kenmerk CIBG TZi  2891588 , is CCC Zorg V&amp;V B.V., Europaweg 143, 2711 EP Zoetermeer,
                  statutair gevestigd aldaartoegelaten als instelling voor persoonlijke verzorging, verpleging, ondersteunende begeleiding,
                  activerende begeleiding als bedoeld in de artikelen 4, 5, 6 en 7 van het Besluit zorgaanspraken AWBZ.
               </text:p>
          <text:p text:style-name="vrije-tekst">Bij beschikking van 12 november 2008 met kenmerk CIBG TZi  2892033, is de capaciteit als instelling voor verblijf als bedoeld
                  in artikel 9 van het Besluit zorgaanspraken AWBZ, van De Hartekamp, Herenweg 5, 2105 MB Heemstede, beheerd door De Hartekampgroep
                  in Haarlem, tijdelijk opgehoogd voor de periode van een jaar met 10 plaatsen.
               </text:p>
          <text:p text:style-name="vrije-tekst">Bij beschikking van 12 november 2008 met kenmerk CIBG WTZi 2891802, wijzigt de capaciteit van de Kessler Stichting, Parkstraat
                  32, 2514 JK Den Haag, statutair gevestigd in Den Haag, van 25 in 75 plaatsen. De toelating als instelling voor verblijf geldt
                  voor verzekerden met een psychiatrische aandoening of een psychosociaal probleem. Daarnaast is de instelling toegelaten als
                  instelling voor verpleging en behandeling als bedoeld in artikel 5 en 8 van het Besluit zorgaanspraken AWBZ. De toelating
                  voor de functie behandeling geldt niet in combinatie met de functie verblijf.
               </text:p>
          <text:p text:style-name="vrije-tekst">Bij beschikking van 12 november 2008 met kenmerk CIBG TZi  2893023 is toelating verleend aan Noorderhaven, Langevliet 81,
                  1788 BJ Den Helder beheerd door ’s Heeren Loo Zorggroep te Amersfoort, voor het realiseren van vervangende huisvesting voor
                  48 plaatsen activerende begeleiding voor verzekerden met een verstandelijke handicap door nieuwbouw.
               </text:p>
          <text:p text:style-name="vrije-tekst">Bij beschikking van 12 november 2008 met kenmerk CIBG TZi  2866979, is de capaciteit als instelling voor verblijf als bedoeld
                  in artikel 9 van het Besluit zorgaanspraken AWBZ, van de Raphaëlstichting, Valkenlaan 14, 1871 AV Schoorl, beheerd door de
                  gelijknamige stichting aldaar, gewijzigd van 255 plaatsen in 277 plaatsen.
               </text:p>
          <text:p text:style-name="vrije-tekst">Bij beschikking van 12 november 2008 kenmerk CIBG TZi 2892185, is stichting Heelkunde Instituut Nederland, Zuidereinde 199,
                  1243 KW ’s-Graveland, statutair gevestigd te ’s-Graveland, toegelaten als instelling voor medisch specialistische zorg, welke
                  zorg behoort tot de ingevolge de Zorgverzekeringswet te verzekeren prestaties.
               </text:p>
          <text:p text:style-name="vrije-tekst">Bij beschikking van 12 november 2008 met kenmerk CIBG WTZi 2891591, is Take Good Care Thuiszorg V&amp;V B.V. Europaweg 143, 2711
                  EP Zoetermeer, statutair gevestigd aldaartoegelaten als instelling voor persoonlijke verzorging, verpleging, ondersteunende
                  begeleiding, activerende begeleiding als bedoeld in de artikelen 4, 5, 6 en 7 van het Besluit zorgaanspraken AWBZ.
               </text:p>
          <text:p text:style-name="vrije-tekst">Bij beschikking van 13 november 2008 met kenmerk CIBG WTZi 2891594, is de capaciteit als instelling voor verblijf als bedoeld
                  in artikel 9 van het Besluit zorgaanspraken AWBZ, van verzorgingshuis De Haemstede, Beemsterlaan 6, 1861 LH te Bergen, beheerd
                  door de stichting Magenta te Alkmaar, gewijzigdt van 46 plaatsen in 100 plaatsen.
               </text:p>
          <text:p text:style-name="vrije-tekst">Bij beschikking van 13 november 2008 met kenmerk CIBG TZi  2893567 is de Centraalzorg Vallei en Heuvelrug, Arnhemseweg 105,
                  3832 GK Leusden, beheerd door de besloten vennootschap Centraalzorg aldaar, ook toegelaten als instelling voor activerende
                  begeleiding en behandeling  als bedoeld in de artikelen 7 en 8 van het Besluit zorgaanspraken AWBZ.
               </text:p>
          <text:section text:name="alineagroep.d3020e205" text:style-name="alineagroep">
            <text:p text:style-name="alineagroep">Bij beschikking van 13 november 2008 met kenmerk CIBG WTZi 2891600, is de capaciteit als instelling voor verblijf als bedoeld
                     in artikel 9 van het Besluit zorgaanspraken AWBZ, van Stichting Maatschappelijke Opvang Helmond, Bindersestraat 2, 5701 SZ
                     Helmond, statutair gevestigd te Helmond, gewijzigd van 0 plaatsen in 30 plaatsen.
                  </text:p>
            <text:p text:style-name="alineagroep.end">Ook laat ik Stichting Maatschappelijke Opvang Helmond toe als instelling voor verblijf, als bedoeld in de artikelen 9 van
                     het Besluit zorgaanspraken AWBZ.
                  </text:p>
          </text:section>
          <text:p text:style-name="vrije-tekst">Bij beschikking van 13 november 2008 met kenmerk CIBG TZi  2894127 is de capaciteit als instelling voor verblijf als bedoeld
                  in artikel 9 van het Besluit zorgaanspraken AWBZ, van Het Zonnehuis Zuidhorn, Hoofdstraat 2a, 9801 BW Zuidhorn, beheerd door
                  Stichting Woonzorgcentra Westerkwartier in Zuidhorn, gewijzigd van 294 plaatsen in 304 plaatsen.
               </text:p>
          <text:p text:style-name="vrije-tekst">Bij beschikking van 13 november 2008 met kenmerk CIBG TZi 2800920 is Het Lichtpunt, Kerkstraat 45, Katwijk, beheerd door gelijknamige
                  stichting aldaar toegelaten als instelling voor verpleging als bedoeld in de artikel 5 van het Besluit zorgaanspraken AWBZ.
               </text:p>
          <text:p text:style-name="vrije-tekst">Bij beschikking van 13 november 2008 met kenmerk CIBG TZi 2893679 is toelating verleend aan GGZ Noord-Holland Noord, Kennemerstraatweg
                  464, 1851 NG Heiloo, beheerd door Stichting GGZ Noord-Holland Noord, statutair gevestigd te Heiloo, voor het realiseren van
                  nieuwbouw van een woon-/werkvoorziening voor autisten met 24 plaatsen.
               </text:p>
          <text:p text:style-name="vrije-tekst">Bij beschikking van 13 november 2008 met kenmerk CIBG TZi  2893584, is Bethesda Thuiszorg BV in Hoorn, statutair gevestigd
                  aldaar, toe als instelling voor persoonlijke verzorging, verpleging, ondersteunende begeleiding en activerende begeleiding
                  als bedoeld in de artikelen 4, 5, 6 en 7 van het Besluit zorgaanspraken AWBZ.
               </text:p>
          <text:p text:style-name="vrije-tekst">Bij beschikking van 13 november 2008 met kenmerk CIBG TZi  2893937 is toelating verleend aan Raphaëlstichting, Valkenlaan
                  14, 1871 AV Schoorl, statutair gevestigd te Schoorl, voor het realiseren van capaciteitsuitbreiding met 20 plaatsen ondersteunende
                  begeleiding voor verzekerden met een verstandelijke handicap door aanpassing en nieuwbouw.
               </text:p>
          <text:p text:style-name="vrije-tekst">Bij beschikking van 13 november 2008 met kenmerk CIBG TZi 2893684, is het Robertshuis, Bergenhuizen 13a, 6255 NJ Noordbeek,
                  statutair gevestigd in Margraten, toegelaten als instelling voor persoonlijke verzorging, verpleging, ondersteunende begeleiding,
                  activerende begeleiding en behandeling als bedoeld in de artikelen 4, 5, 6, 7 en 8 van het Besluit zorgaanspraken AWBZ.
               </text:p>
          <text:p text:style-name="vrije-tekst">Bij beschikking van 13 november 2008 met kenmerk CIBG TZi 2893766, is CarePower, Laan van Tolkien 33, 5663 RW Geldrop, statutair
                  gevestigd in Geldrop, toegelaten als instelling voor ondersteunende begeleiding en activerende begeleiding als bedoeld in
                  de artikelen 6 en 7 van het Besluit zorgaanspraken AWBZ.
               </text:p>
          <text:p text:style-name="vrije-tekst">Bij beschikking van 13 november 2008 met kenmerk CIBG TZi 2894338, is  de capaciteit van verzorgingshuis De Uuthof, Lijtweg
                  57, 1861 VA Bergen, beheerd door de Ursulastichting te Bergen, vastgesteld op 0 plaatsen.
               </text:p>
          <text:p text:style-name="vrije-tekst">Bij beschikking van  14 november 2008 kenmerk CIBG TZi 2892866, is Stichting ZBC Bronovo, Bronovolaan 6, 2597 AX Den Haag,
                  statutair gevestigd in Den Haag, toegelaten als instelling voor medisch specialistische zorg, welke zorg behoort tot de ingevolge
                  de Zorgverzekeringswet te verzekeren prestaties.
               </text:p>
          <text:p text:style-name="vrije-tekst">Bij beschikking van 18 november 2008 kenmerk CIBG TZi  2894973, is Stichting Synergos, Stratumsedijk 28a, 5611 NE, Eindhoven,
                  statutair gevestigd in Eindhoven, toegelaten als instelling voor medisch specialistische zorg, welke zorg behoort tot de ingevolge
                  de Zorgverzekeringswet te verzekeren prestaties.
               </text:p>
          <text:p text:style-name="vrije-tekst">Bij beschikking van 18 november 2008 met kenmerk CIBG TZi 2894853, is Profijtzorg Brabant Zuidoost, Stephanusdal 9, 5551 CM
                  Valkenswaard, beheerd door de Stichting Gran Tangi te Utrecht toegelaten als instelling voor persoonlijke verzorging, verpleging,
                  ondersteunende begeleiding, activerende begeleiding en behandeling als bedoeld in de artikelen 4, 5, 6, 7 en 8 van het Besluit
                  zorgaanspraken AWBZ.
               </text:p>
          <text:p text:style-name="vrije-tekst">Bij beschikking van 18 november 2008 met kenmerk CIBG TZi 2894851, is Profijtzorg Amstelland-de Meerlanden, Turfschip 268,
                  1186 XW Amstelveen, beheerd door de Stichting Gran Tangi te Utrecht toegelaten als instelling voor persoonlijke verzorging,
                  verpleging, ondersteunende begeleiding, activerende begeleiding en behandeling als bedoeld in de artikelen 4, 5, 6, 7 en 8
                  van het Besluit zorgaanspraken AWBZ.
               </text:p>
          <text:p text:style-name="vrije-tekst">Bij beschikking van 18 november 2008 met kenmerk CIBG TZi 2868072 is De Voorde Woon- en Zorgcentrum, de Voorde 2, 7742 VC
                  Coevorden, beheerd door Stichting Zorggroep Tangenborgh in Emmen, ook toegelaten als instelling voor activerende begeleiding
                  en behandeling als bedoeld in de artikelen 7 en 8 van het Besluit zorgaanspraken AWBZ.
               </text:p>
          <text:p text:style-name="vrije-tekst">Bij beschikking van 18 november 2008 met kenmerk CIBG TZi 2836395, is Hart voor Nederland B.V. Van Bijnkershoeklaan 328c,
                  357 XL Utrecht, statutair gevestigd aldaar, toegelaten voor de functies persoonlijke verzorging, verpleging, ondersteunende
                  begeleiding en activerende begeleiding als bedoeld in de artikelen 4, 5, 6 en 7 van het Besluit zorgaanspraken AWBZ.
               </text:p>
          <text:p text:style-name="vrije-tekst">Bij beschikking van 19 november 2008 met kenmerk CIBG TZi  2870111 is toelating verleend aan Verzorgingshuis Transvaal, Natalstraat 10,
                  2572 AZ Den Haag, beheerd door Stichting WoonZorgcentra Haaglanden te Den Haag, voor het huren van tijdelijke huisvesting
                  voor 71 plaatsen voor verzekerden met een somatische en/of psychogeriatrische aandoening of beperking en bijkomende psychosociale
                  problemen.
               </text:p>
          <text:p text:style-name="vrije-tekst">Bij beschikking van 19 november 2008 met kenmerk CIBG TZi  2870123 is toelating verleend aan Verzorgingshuis Zuiderpark, Harderwijkstraat 55,
                  2573 ZB Den Haag, beheerd door Stichting WoonZorgcentra Haaglanden te Den Haag, voor huur van tijdelijke huisvesting voor
                  98 plaatsen voor verzekerden met een somatische en/of psychogeriatrische aandoening of beperking en bijkomende psychosociale
                  problemen.
               </text:p>
          <text:p text:style-name="vrije-tekst">Bij beschikking van 19 november 2008 met kenmerk CIBG TZi  2894989, is de capaciteit als instelling voor verblijf als bedoeld
                  in artikel 9 van het Besluit zorgaanspraken AWBZ, van GVT De Bikkelkamp, Wadenoyenlaan 167a, 4001 te Tiel, beheerd door de
                  J.P. van den Bent Stichting te Deventer, gewijzigd van 55 plaatsen in 57 plaatsen.
               </text:p>
          <text:p text:style-name="vrije-tekst">Bij beschikking van 19 november 2008 met kenmerk CIBG TZi  2894927 zijn 93 reguliere plaatsen omgezet in 93 plaatsen voor
                  licht verstandelijk gehandicapten (jeugdigen) met gedragsproblemen. De totale capaciteit (188 plaatsen) als instelling voor
                  verblijf als bedoeld in artikel 9 van het Besluit zorgaanspraken AWBZ, van Zonnehuizen Kind en Jeugd, Utrechtseweg 69, 3704
                  HB Zeist, beheerd door Stichting Zonnehuizen in Zeist wijzigt niet.
               </text:p>
          <text:p text:style-name="vrije-tekst">Bij beschikking van 19 november 2008 met kenmerk CIBG TZi 2894524, van Michaelshoeve, Zutphensestraat 175, 6971 JR Brummen,
                  beheerd door Stichting Bellisgroep te Brummen, wijzigt van 40 plaatsen met behandeling naar 40 plaatsen voor licht verstandelijk
                  gehandicapten (jeugdigen) met gedragsproblemen (LVGj). De totale capaciteit (110 plaatsen) wijzigt niet.
               </text:p>
          <text:p text:style-name="vrije-tekst">Bij beschikking van 19 november 2008 met kenmerk CIBG TZi 2894934 is toelating verleend aan Rotterdams Medisch Paedagogisch
                  Instituut, Boerhaavelaan 2, 2992 KZ Barendrecht, beheerd door Stichting Rotterdams Medisch Paedagogisch Instituut te Barendrecht,
                  voor huur van een tijdelijke voorziening voor 7 plaatsen voor licht verstandelijk gehandicapten (jeugdigen) met psychiatrische
                  problematiek (MFC).
               </text:p>
          <text:p text:style-name="vrije-tekst">Bij beschikking van 20 november 2008 met kenmerk CIBG TZi  2895596, is De Nieuwe Praktijk B.V., Rijksstraatweg 113, 2121 AD
                  Bennebroek, statutair gevestigd in Bennebroek ook toegelaten als instelling voor ondersteunende begeleiding, activerende begeleiding,
                  behandeling en verblijf als bedoeld in de artikelen 6, 7, 8 en 9 van het Besluit zorgaanspraken AWBZ. De capaciteit stel ik
                  vast op 8 plaatsen voor verzekerden met een psychiatrische aandoening.
               </text:p>
          <text:p text:style-name="vrije-tekst">Bij beschikking van 20 november 2008 met kenmerk CIBG TZi 2895103, is ZigZagZorg B.V. Holenweg 14F, 1624 Hoorn, statutair
                  gevestigd te Amsterdam, toegelaten als instelling voor persoonlijke verzorging, verpleging, ondersteunende begeleiding en
                  activerende begeleiding als bedoeld in de artikelen 4, 5, 6 en 7 van het Besluit zorgaanspraken AWBZ.
               </text:p>
          <text:p text:style-name="vrije-tekst">Bij beschikking van 21 november 2008 met kenmerk CIBG TZi 2895955, is Zorgboerderij en Therapeutisch Centrum Wittelte vof,
                  De Broeken 3, 7986 PC Wittelte, statutair gevestigd in Wittelte, toe als instelling voor persoonlijke verzorging, ondersteunende
                  begeleiding, activerende begeleiding, behandeling als bedoeld in de artikelen 4, 6, 7 en 8 van het Besluit zorgaanspraken
                  AWBZ.
               </text:p>
          <text:p text:style-name="vrije-tekst">Bij beschikking van 21 november 2008 met kenmerk CIBG TZi 2880733, is de capaciteit als instelling voor verblijf als bedoeld
                  in artikel 9 van het Besluit zorgaanspraken AWBZ, van Symfora Groep, Utrechtseweg 266, 3818 EW Amersfoort, beheerd door de
                  gelijknamige stichting aldaar, gewijzigd van 1042 plaatsen in 1058 plaatsen.
               </text:p>
          <text:p text:style-name="vrije-tekst">Bij beschikking van 21 november 2008 met kenmerk CIBG TZi 2867586, is Profijtzorg Haaglanden, Aburahout 38, 2719 MZ Zoetermeer,
                  beheerd door Stichting Gran Tangi in Utrecht ook toegelaten als instelling voor behandelingals bedoeld in artikel, 8 van het
                  Besluit zorgaanspraken AWBZ.
               </text:p>
          <text:p text:style-name="vrije-tekst">Bij beschikking van 21 november 2008 met kenmerk CIBG TZi 2894983, is Sanitas Thuiszorg B.V., Eikenlaan 4, 8024 CB Zwolle
                  statutair gevestigd aldaartoegelaten als instelling voor persoonlijke verzorging, verpleging en ondersteunende begeleiding
                  als bedoeld in de artikelen 4, 5 en 6 van het Besluit zorgaanspraken AWBZ.
               </text:p>
          <text:p text:style-name="vrije-tekst">Bij beschikking van 21 november 2008 kenmerk CIBG TZi  2895791, is Stichting Annatommie, Polakstraat 7, 2288 GG te Rijswijk,
                  statutair gevestigd in Rijswijk, toegelaten als instelling voor medisch specialistische zorg, welke zorg behoort tot de ingevolge
                  de Zorgverzekeringswet te verzekeren prestaties.
               </text:p>
          <text:p text:style-name="vrije-tekst">Bij beschikking van 21 november 2008 met kenmerk CIBG TZi  2839054, is de capaciteit als instelling voor verblijf als bedoeld
                  in artikel 9 van het Besluit zorgaanspraken AWBZ, van Zorgcirkel Waterland, Persijnlaan 99, 1447 EG Purmerend, beheerd door
                  Stichting Zorgcirkel Waterland te Purmerend, wijzigt van 410 plaatsen in 437 plaatsen en geldt voor verzekerden met een psychogeriatrische
                  aandoening of beperking.
               </text:p>
          <text:p text:style-name="vrije-tekst">Bij beschikking van 24 november 2008 met kenmerk CIBG TZi  2896177 is toelating verleend aan St. Anna, Panheelderweg 3, 6097
                  AH Heel, beheerd door de stichting Koraal Groep te Sittard, voor het realiseren van tijdelijke verbetering van 57 plaatsen
                  voor verzekerden met een verstandelijke handicap door aankoop van twaalf sanitaire units.
               </text:p>
          <text:p text:style-name="vrije-tekst">Bij beschikking van 24 november 2008 met kenmerk CIBG TZi 2896129, is de Stichting Profzorg, Kiezelsteen 19, 3991 SJ Houten,
                  statutair gevestigd in Voorburg, toe als instelling voor persoonlijke verzorging, verpleging en ondersteunende begeleiding
                  als bedoeld in de artikelen 4, 5 en 6 van het Besluit zorgaanspraken AWBZ.
               </text:p>
          <text:p text:style-name="vrije-tekst">Bij beschikking van 24 november 2008 met kenmerk CIBG TZi 2867947, zijn diverse locatiewijzigingen verwerkt in de toelating
                  als instelling voor verblijf van GVT De Wendel, Hogeweg 101, 5914 BC Venlo, beheerd door Stichting Dichterbij in Gennep.
               </text:p>
          <text:p text:style-name="vrije-tekst">Bij beschikking van 24 november 2008 met kenmerk CIBG TZi 2896131, is de Stichting Profzorg, Van Pabstlaan 13, 2274 KD Voorburg,
                  statutair gevestigd in Voorburg, toegelaten als instelling voor persoonlijke verzorging, verpleging en ondersteunende begeleiding
                  als bedoeld in de artikelen 4, 5 en 6 van het Besluit zorgaanspraken AWBZ.
               </text:p>
          <text:p text:style-name="vrije-tekst">Bij beschikking van 24 november 2008 met kenmerk CIBG TZi 2896119, is Stichting Profzorg, Leidseweg 163, 2253 AC te Voorschoten,
                  statutair gevestigd in Voorburg, toegelaten  als instelling voor persoonlijke verzorging, verpleging en ondersteunende begeleiding
                  als bedoeld in de artikelen 4, 5 en 6 van het Besluit zorgaanspraken AWBZ.
               </text:p>
          <text:p text:style-name="vrije-tekst">Bij beschikking van 24 november 2008 met kenmerk CIBG TZi 2896136 is toelating verleend aan Verzorgingshuis Jozefzorg, Alenveltpark
                  1, 3451 CE Vleuten, beheerd door Stichting Woon- Zorgcentra De Rijnhoven te Harmelen, voor het realiseren van huur van renovatie
                  voor 38 plaatsen en (vervangende) nieuwbouw voor 12 plaatsen voor verzekerden met een somatische en/of psychogeriatrische
                  aandoening of beperking en bijkomende psychosociale problemen en 4 TOP, alsmede huur van nieuwbouw voor 24 plaatsen voor verzekerden
                  met een psychogeriatrische aandoening of beperking, onder gelijktijdige reductie van 9 plaatsen voor verzekerden met een somatische
                  en/of psychogeriatrische aandoening of beperking en bijkomende psychosociale problemen.
               </text:p>
          <text:p text:style-name="vrije-tekst">Bij beschikking van 24 november 2008 met kenmerk CIBG TZi 2881426 is ASVZ regio Midden Holland, Touwbaan 1, 3363 WB Sliedrecht,
                  beheerd door ASVZ te Sliedrecht toegelaten als instelling voor persoonlijke verzorging, ondersteunende begeleiding, activerende
                  begeleiding, behandeling en verblijf als bedoeld in de artikelen 4, 6, 7, 8 en 9 van het Besluit zorgaanspraken AWBZ.
               </text:p>
          <text:p text:style-name="vrije-tekst">Bij beschikking van 26 november 2008 met kenmerk CIBG TZi 2896898 is toelating verleend aan Raphaelstichting, Valkenlaan 14,
                  1871 AV Schoorl, beheerd door Raphaelstichting voor Sociale Heilpedogogie te Schoorl, voor het realiseren van vervangende
                  huisvesting door nieuwbouw van 16 plaatsen voor verzekerden met een verstandelijke handicap en renovatie van de enkele gebouwen.
               </text:p>
          <text:p text:style-name="vrije-tekst">Bij beschikking van 26 november 2008 met kenmerk CIBG TZi  2897041, is Crisis- en Vrouwenopvang Drenthe, Hesselterbrink 452,
                  7812 EL Emmen, beheerd door de stichting Leveste in Emmen, toegelaten als instelling voor ondersteunende begeleiding en activerende
                  begeleiding als bedoeld in de artikelen 6 en 7 van het Besluit zorgaanspraken AWBZ.
               </text:p>
          <text:p text:style-name="vrije-tekst">Bij beschikking van 26 november 2008 met kenmerk CIBG TZi 2897033, is De Regenboog Groep, Droogbak 1D, 1013 GE Amsterdam,
                  beheerd door de gelijknamige stichting aldaar, toegelaten als instelling voor persoonlijke verzorging, ondersteunende begeleiding
                  en activerende begeleiding als bedoeld in de artikelen 4, 6 en 7 van het Besluit zorgaanspraken AWBZ.
               </text:p>
          <text:p text:style-name="vrije-tekst">Bij beschikking van 26 november 2008 met kenmerk CIBG TZi  2896925, is Thuiszorg Ernestine B.V., Driehoeksweg 5, 3768 EP Soest,
                  statutair gevestigd aldaar toegelaten als instelling voor persoonlijke verzorging, verpleging en ondersteunende begeleiding
                  als bedoeld in de artikelen 4, 5 en 6 van het Besluit zorgaanspraken AWBZ.
               </text:p>
          <text:p text:style-name="vrije-tekst">Bij beschikking van 26 november 2008 kenmerk CIBG TZi 2897106, is Militaire Geestelijke Gezondheidszorg (MGGZ), Heidelberglaan
                  100, 3584 CX te Utrecht, beheerd door het Ministerie van Defensie te Den Haag, toegelaten als instelling voor medisch specialistische
                  zorg, welke zorg behoort tot de ingevolge de Zorgverzekeringswet te verzekeren prestaties.
               </text:p>
          <text:p text:style-name="vrije-tekst">Bij beschikking van 27 november 2008 met kenmerk CIBG TZi 2896915 is Stichting SIG, Postbus 268, 1960 AG Heemskerk, statutair
                  gevestigd te Heemskerk, toegelaten als instelling voor persoonlijke verzorging, ondersteunende begeleiding, activerende begeleiding
                  en verblijf als bedoeld in de artikelen 4, 6, 7 en 9 van het Besluit zorgaanspraken AWBZ. De capaciteit is vastgesteld op
                  216 plaatsen en geldt voor verzekerden met een verstandelijke handicap.
               </text:p>
          <text:p text:style-name="vrije-tekst">Bij beschikking van 27 november 2008 met kenmerk CIBG TZi 2896914, zijn diverse locatiewijzigingen verwerkt in de toelating
                  als instelling voor verblijf van GVT De Zeester, Cepheusstraat 2, 1973 VR IJmuiden, beheerd door Stichting SIG te Haarlem.
               </text:p>
          <text:p text:style-name="vrije-tekst">Bij beschikking van 27 november 2008 met kenmerk CIBG TZi 2896178, zijn diverse locatiewijzigingen verwerkt in de toelating
                  als instelling voor verblijf van GVT De Waterjuffer, Juffer 1,1911 KD Uitgeest, beheerd door Stichting SIG te Haarlem.
               </text:p>
          <text:p text:style-name="vrije-tekst">Bij beschikking van 27 november 2008 met kenmerk CIBG TZi 2868006, is Woon/Zorgcentrum Beek, Om de  Toren 1, 6191 KZ Beekbeheerd
                  door de stichting Vivantes Zorggroep te Geleen toegelaten  als instelling voor de functies persoonlijke verzorging, verpleging,
                  ondersteunende begeleiding en verblijf als bedoeld in de artikelen 4, 5, 6 en 9 van het Besluit zorgaanspraken AWBZ. (+ deel
                  capacitei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oelating zorginstellingen (WTZi)</dc:title>
  </office:meta>
</office:document-meta>
</file>