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15 december 2008, nr. TRCJZ/2008/3630, houdende aanwijzing
            en bekendmaking van een besmette zone en een bufferzone als bedoeld in artikel 11, eerste en tweede lid, van de Regeling bestrijding
            maïswortelkever en Anoplophora chinensis (Forster) (boktoraanwijzing gebied Sprongeloet)
         </text:h>
      <text:section text:name="regeling.d608e69" text:style-name="regeling">
        <text:section text:name="aanhef.d608e71" text:style-name="aanhef">
          <text:p text:style-name="wie">De Minister van Landbouw, Natuur en Voedselkwaliteit,</text:p>
          <text:p text:style-name="considerans.al">Gelet op artikel 11, eerste en tweede lid, van de Regeling bestrijding maïswortelkever en Anoplophora chinensis (Forster);</text:p>
          <text:p text:style-name="afkondiging">Besluit:</text:p>
        </text:section>
        <text:section text:name="regeling-tekst.d608e83" text:style-name="regeling-tekst">
          <text:section text:name="artikel.d608e85" text:style-name="artikel">
            <text:h text:outline-level="3" text:style-name="artikel_kop">Artikel 1
                  </text:h>
            <text:list text:style-name="list-style-1">
              <text:list-item text:start-value="1">
                <text:p text:style-name="list.start"> In de gemeente Westland worden een besmette zone en een bufferzone als bedoeld in artikel 11, eerste lid, onderscheidenlijk
                           artikel 11, tweede lid, van de Regeling bestrijding maïswortelkever en Anoplophora chinensis (Forster) vastgesteld.
                        </text:p>
              </text:list-item>
              <text:list-item text:start-value="2">
                <text:p text:style-name="list.end"> De onderscheiden zones zijn aangegeven op de kaart, die als bijlage bij dit besluit is gevoegd.
                        </text:p>
              </text:list-item>
            </text:list>
          </text:section>
          <text:section text:name="artikel.d608e111" text:style-name="artikel">
            <text:h text:outline-level="3" text:style-name="artikel_kop">Artikel 2
                  </text:h>
            <text:p text:style-name="artikel">Dit besluit treedt in werking met ingang van de tweede dag na dagtekening van de Staatscourant waarin het wordt geplaatst.</text:p>
          </text:section>
        </text:section>
        <text:section text:name="regeling-sluiting.d608e122" text:style-name="regeling-sluiting">
          <text:section text:name="slotformulering.d608e124" text:style-name="slotformulering">
            <text:p text:style-name="slotformulering">Dit besluit zal in de Staatscourant worden geplaatst met uitzondering van de bijlage, die ter inzage zal worden gelegd bij
                     het Ministerie van Landbouw, Natuur en Voedselkwaliteit te ’s-Gravenhage en het kantoor van de Plantenziektenkundige Dienst
                     te Wageningen en die verder kan worden ingezien op de website www.minlnv.nl/pd
                  </text:p>
          </text:section>
          <text:section text:name="gegeven.d608e130" text:style-name="gegeven">
            <text:p text:style-name="dagtekening">Den Haag, 15 december 2008</text:p>
          </text:section>
          <text:section text:name="ondertekening.d608e136" text:style-name="ondertekening">
            <text:p text:style-name="ondertekening">De Minister van Landbouw, Natuur en Voedselkwaliteit,</text:p>
            <text:p text:style-name="ondertekening.end">G. Verburg. </text:p>
          </text:section>
        </text:section>
        <text:section text:name="bezwaarschrift.d608e146" text:style-name="bezwaarschrift">
          <text:p text:style-name="bezwaarschrift.end">Een belanghebbende kan, binnen zes weken na de inwerkingtreding van dit besluit, tegen dit besluit of een onderdeel daarvan
                  een met redenen omkleed bezwaarschrift indienen bij de Minister van Landbouw, Natuur en Voedselkwaliteit, Dienst Regelingen,
                  Afdeling Recht en Rechtsbescherming, Postbus 20401, 2500 EK Den Haag.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en bekendmaking besmette zone en bufferzone Regeling bestrijding maïswortelkever en Anoplophora chinensis</dc:title>
  </office:meta>
</office:document-meta>
</file>