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wijziging Beleids- en beoordelingskader behorend bij de Subsidieregeling PGO
         </text:h>
      <text:section text:name="algemeen.d740e54" text:style-name="algemeen">
        <text:section text:name="vrije-tekst.d740e56" text:style-name="vrije-tekst">
          <text:p text:style-name="vrije-tekst">Het Beleids- en beoordelingskader, behorend bij de Subsidieregeling PGO, is met ingang van 10 december 2008 gewijzigd. De
                  wijziging betreft een verlenging van de termijn voor het indienen van een aanvraag van een projectsubsidie als bedoeld in
                  Hoofdstuk 3 van het Beleids- en beoordelingskader. Een aanvraag ten behoeve van de planperiode van juli 2009 tot en met december
                  2012 moet vóór 24 januari 2009 worden ingediend. Dat was 1 januari 2009. De gewijzigde versie van het Beleids- en beoordelingskader,
                  zoals vastgesteld op 10 december 2008                      en met kenmerk MC/U-2899752, is te verkrijgen bij de Stichting
                  Fonds PGO (vanaf 1 januari 2009 de unit Fonds PGO van het CIBG), Postbus 5318, 2000 GH Haarlem, tel. 023-5120120, www.fondspgo.nl.
               </text:p>
        </text:section>
        <text:section text:name="tekst-sluiting.d740e62" text:style-name="tekst-sluiting">
          <text:section text:name="ondertekening.d740e6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wijziging Beleids- en beoordelingskader behorend bij de Subsidieregeling PGO</dc:title>
  </office:meta>
</office:document-meta>
</file>