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an Sociale Zaken en Werkgelegenheid van 5 december 2008, nr. AV/CAM/2008/34463, tot wijziging Subsidieregeling
            kwaliteit arbeidsverhoudingen in verband met de vaststelling van het subsidieplafond voor 2009
         </text:h>
      <text:section text:name="regeling.d2769e73" text:style-name="regeling">
        <text:section text:name="aanhef.d2769e75" text:style-name="aanhef">
          <text:p text:style-name="wie">De Minister van Sociale Zaken en Werkgelegenheid,</text:p>
          <text:p text:style-name="considerans.al">Gelet op de artikelen 3 en 5 van de Kaderwet SZW-subsidies;</text:p>
          <text:p text:style-name="afkondiging">Besluit:</text:p>
        </text:section>
        <text:section text:name="regeling-tekst.d2769e87" text:style-name="regeling-tekst">
          <text:h text:outline-level="3" text:style-name="wijzig-artikel_kop">ARTIKEL I
               </text:h>
          <text:p text:style-name="wat">Artikel 4 van de Subsidieregeling kwaliteit arbeidsverhoudingen wordt als volgt gewijzigd:</text:p>
          <text:section text:name="wijziging.d2769e96" text:style-name="wijziging">
            <text:p text:style-name="wat-labeled">1. De derde zin van het derde lid komt te luiden: Voor het jaar 2009 bedraagt het subsidieplafond € 300.000,–.
                  </text:p>
          </text:section>
          <text:section text:name="wijziging.d2769e104" text:style-name="wijziging">
            <text:p text:style-name="wat-labeled">2. In het vierde lid vervalt de laatste zin.
                  </text:p>
          </text:section>
          <text:section text:name="artikel.d2769e112" text:style-name="artikel">
            <text:h text:outline-level="3" text:style-name="artikel_kop">ARTIKEL II
                  </text:h>
            <text:p text:style-name="artikel">Deze regeling treedt in werking met ingang van 1 januari 2009.</text:p>
          </text:section>
        </text:section>
        <text:section text:name="regeling-sluiting.d2769e123" text:style-name="regeling-sluiting">
          <text:section text:name="slotformulering.d2769e125" text:style-name="slotformulering">
            <text:p text:style-name="slotformulering">Deze regeling zal met de toelichting in de Staatscourant worden geplaatst.</text:p>
          </text:section>
          <text:section text:name="gegeven.d2769e131" text:style-name="gegeven">
            <text:p text:style-name="dagtekening">Den Haag, 5 december 2008</text:p>
          </text:section>
          <text:section text:name="ondertekening.d2769e137" text:style-name="ondertekening">
            <text:p text:style-name="ondertekening">De Minister van Sociale Zaken en Werkgelegenheid,</text:p>
            <text:p text:style-name="ondertekening.end">J.P.H. Donner. </text:p>
          </text:section>
        </text:section>
        <text:section text:name="nota-toelichting.d2769e147" text:style-name="nota-toelichting">
          <text:h text:outline-level="2" text:style-name="nota-toelichting_kop">TOELICHTING
               </text:h>
          <text:p text:style-name="nota-toelichting">In het jaar 2009 is voor de Subsidieregeling kwaliteit arbeidsverhoudingen € 300.000,– beschikbaar.</text:p>
          <text:section text:name="ondertekening.d2769e156" text:style-name="ondertekening">
            <text:p text:style-name="ondertekening">De Minister van Sociale Zaken en Werkgelegenheid,</text:p>
            <text:p text:style-name="ondertekening.end">J.P.H. Donner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ijziging Subsidieregeling kwaliteit arbeidsverhoudingen</dc:title>
  </office:meta>
</office:document-meta>
</file>