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verdracht winningsvergunning M7, toetreding Energy06 Investments B.V.
         </text:h>
      <text:section text:name="regeling.d822e81" text:style-name="regeling">
        <text:section text:name="aanhef.d822e83" text:style-name="aanhef">
          <text:section text:name="context.d822e85" text:style-name="context">
            <text:p text:style-name="context_al">13 oktober 2008</text:p>
            <text:p text:style-name="context_al.end">Nr. ET/EM/8152684</text:p>
          </text:section>
          <text:p text:style-name="wie">De Minister van Economische Zaken,</text:p>
          <text:p text:style-name="considerans.al">Procesverloop:</text:p>
          <text:list text:style-name="list-style-1">
            <text:list-item>
              <text:p text:style-name="list.start">Cirrus Energy Nederland B.V. (hierna genoemd Cirrus) en DSM Energy B.V. (hierna genoemd DSM) zijn gezamenlijk houder van de
                        bij beschikking van de Minister van Economische Zaken van 19 januari 2001 met kenmerk E/EP/MA/00076739 (Stcrt. 2001, nr. 26)
                        verleende winningsvergunning voor blok M7 van het continentaal plat, welk blok is aangegeven op de als bijlage 3 bij de Mijnbouwregeling
                        gevoegde kaart;
                     </text:p>
            </text:list-item>
            <text:list-item>
              <text:p text:style-name="list.end">DSM heeft mede namens Cirrus bij brief van 5 augustus 2008 verzocht om toestemming op grond van artikel 20 van de Mijnbouwwet
                        voor overdracht van de winningsvergunning M7 aan Cirrus, DSM en Energy06 Investments B.V. (hierna genoemd Energy06), waarbij
                        Cirrus op grond van artikel 22, lid 5, van de Mijnbouwwet, wordt aangewezen als uitvoerder.
                     </text:p>
            </text:list-item>
          </text:list>
          <text:p text:style-name="considerans.al">Gelet op:</text:p>
          <text:p text:style-name="considerans.al">Artikel 20, eerste lid, en artikel 22, derde lid, van de Mijnbouwwet en artikel 1.3.7, derde lid, van de Mijnbouwregeling.</text:p>
          <text:p text:style-name="afkondiging">Besluit:</text:p>
        </text:section>
        <text:section text:name="regeling-tekst.d822e130" text:style-name="regeling-tekst">
          <text:section text:name="artikel.d822e132" text:style-name="artikel">
            <text:h text:outline-level="3" text:style-name="artikel_kop">Artikel 1
                  </text:h>
            <text:p text:style-name="artikel">Aan de houder van de winningsvergunning M7, verleend bij beschikking van de Minister van Economische Zaken van 19 januari
                     2001 met kenmerk E/EP/MA/00076739 (Stcrt. 2001, nr. 26), wordt toestemming verleend tot overdracht van de vergunning, zodat
                     Cirrus Energy Nederland B.V., DSM Energy B.V. en Energy06 Investments B.V. houder zullen worden van deze winningsvergunning.
                  </text:p>
          </text:section>
          <text:section text:name="artikel.d822e142" text:style-name="artikel">
            <text:h text:outline-level="3" text:style-name="artikel_kop">Artikel 2
                  </text:h>
            <text:p text:style-name="artikel">Cirrus Energy Nederland B.V. is de persoon als bedoeld in artikel 22, vijfde lid, van de Mijnbouwwet.</text:p>
          </text:section>
          <text:section text:name="artikel.d822e152" text:style-name="artikel">
            <text:h text:outline-level="3" text:style-name="artikel_kop">Artikel 3
                  </text:h>
            <text:p text:style-name="artikel">De vergunning dient binnen één jaar na bekendmaking van deze beschikking daadwerkelijk te zijn overgedragen.</text:p>
          </text:section>
          <text:section text:name="artikel.d822e162" text:style-name="artikel">
            <text:h text:outline-level="3" text:style-name="artikel_kop">Artikel 4
                  </text:h>
            <text:p text:style-name="artikel">De vergunningouder doet van de overdracht onverwijld schriftelijk mededeling aan de Minister van Economische Zaken en aan
                     Energie Beheer Nederland B.V., Postbus 19063, 3501 DB Utrecht.
                  </text:p>
          </text:section>
          <text:section text:name="artikel.d822e172"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822e183" text:style-name="regeling-sluiting">
          <text:section text:name="slotformulering.d822e185" text:style-name="slotformulering">
            <text:p text:style-name="slotformulering">Deze beschikking wordt bekendgemaakt door toezending aan de aanvrager. Van deze beschikking wordt mededeling gedaan in de
                     Staatscourant.
                  </text:p>
          </text:section>
          <text:section text:name="ondertekening.d822e191" text:style-name="ondertekening">
            <text:p text:style-name="ondertekening">De Minister van Economische Zaken,</text:p>
            <text:p text:style-name="ondertekening">namens deze:</text:p>
            <text:p text:style-name="ondertekening">Y. Peters, </text:p>
            <text:p text:style-name="ondertekening.end">MT-lid directie Energiemarkt.</text:p>
          </text:section>
        </text:section>
        <text:section text:name="bezwaarschrift.d822e207" text:style-name="bezwaarschrift">
          <text:p text:style-name="bezwaarschrift.end">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Overdracht winningsvergunning M7, toetreding Energy06 Investments B.V.</dc:title>
  </office:meta>
</office:document-meta>
</file>