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kendmaking van de Minister van Volksgezondheid, Welzijn en Sport van 15 oktober 2008, nr. VGP/VV 2855662, houdende bekendmaking
            van de implementatie van beschikking 2008/798/EG inzake producten uit China die melk of melkproducten bevatten
         </text:h>
      <text:section text:name="algemeen.d881e54" text:style-name="algemeen">
        <text:section text:name="aanhef.d881e56" text:style-name="aanhef">
          <text:p text:style-name="wie">De Minister van Volksgezondheid, Welzijn en Sport,</text:p>
          <text:p text:style-name="afkondiging">Maakt bekend:</text:p>
        </text:section>
        <text:section text:name="vrije-tekst.d881e65" text:style-name="vrije-tekst">
          <text:p text:style-name="vrije-tekst">Op 15 oktober 2008 is gepubliceerd beschikking 2008/798/EG<text:note text:id="n1" text:note-class="endnote">
                     <text:note-citation text:label="1">1</text:note-citation>
                     <text:note-body>
                        <text:p>Beschikking nr. 2008/798/EG van de Commissie van de Europese Gemeenschappen van 14 oktober 2008 (PbEU L 273) houdende speciale
                  voorwaarden voor de invoer van producten die melk of melkproducten bevatten, van oorsprong uit of verzonden uit China, en
                  tot intrekking van beschikking 2008/757/EG van de Commissie.
               </text:p>
                     </text:note-body>
                  </text:note>. Op grond van artikel 2 van de Warenwetregeling noodmaatregelen invoer levensmiddelen uit derde landen (verordening (EG)
                  178/2002) is beschikking 2008/798/EG sinds 15 oktober 2008 van toepassing in Nederland. Handelen in strijd met beschikking
                  2008/798/EG is verboden op grond van artikel 2, tweede lid, van het Warenwetbesluit Invoer levensmiddelen uit derde landen.
               </text:p>
        </text:section>
        <text:section text:name="tekst-sluiting.d881e74" text:style-name="tekst-sluiting">
          <text:section text:name="slotformulering.d881e76" text:style-name="slotformulering">
            <text:p text:style-name="slotformulering">Deze bekendmaking zal in de Staatscourant worden geplaatst.</text:p>
          </text:section>
          <text:section text:name="ondertekening.d881e82" text:style-name="ondertekening">
            <text:p text:style-name="ondertekening">De Minister van Volksgezondheid, Welzijn en Sport,</text:p>
            <text:p text:style-name="ondertekening">namens deze:</text:p>
            <text:p text:style-name="ondertekening">
                     de directeur Voeding, Gezondheidsbescherming en Preventie,
                  </text:p>
            <text:p text:style-name="ondertekening.end">A.M.P. van Bolhuis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Bekendmaking implementatie beschikking 2008/798/EG</dc:title>
  </office:meta>
</office:document-meta>
</file>