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aw="urn:oasis:names:tc:opendocument:xmlns:drawing:1.0" xmlns:style="urn:oasis:names:tc:opendocument:xmlns:style:1.0" xmlns:fo="urn:oasis:names:tc:opendocument:xmlns:xsl-fo-compatible:1.0" xmlns:svg="urn:oasis:names:tc:opendocument:xmlns:svg-compatible:1.0" xmlns="http://www.w3.org/1999/xhtml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xsi="http://www.w3.org/2001/XMLSchema-instance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Regeling van de Staatssecretaris van Volksgezondheid, Welzijn en Sport van 15 oktober 2008, nr. MEVA/ABA-2885115, houdende
            wijziging van de Subsidieregeling stageplaatsen zorg in verband met de wijziging van de uiterlijke indieningsdatum van de
            subsidieaanvraag in 2008
         </text:h>
      <text:section text:name="regeling.d669e69" text:style-name="regeling">
        <text:section text:name="aanhef.d669e71" text:style-name="aanhef">
          <text:p text:style-name="wie">De Staatssecretaris van Volksgezondheid, Welzijn en Sport,</text:p>
          <text:p text:style-name="considerans.al">Handelende in overeenstemming met de Minister van Volksgezondheid, Welzijn en Sport;</text:p>
          <text:p text:style-name="considerans.al">Gelet op artikel 3 van de Kaderwet VWS-subsidies;</text:p>
          <text:p text:style-name="afkondiging">Besluit:</text:p>
        </text:section>
        <text:section text:name="regeling-tekst.d669e86" text:style-name="regeling-tekst">
          <text:h text:outline-level="3" text:style-name="wijzig-artikel_kop">ARTIKEL I
               </text:h>
          <text:p text:style-name="wat">De Subsidieregeling stageplaatsen zorg<text:note text:id="n1" text:note-class="endnote">
                     <text:note-citation text:label="1">1</text:note-citation>
                     <text:note-body>
                        <text:p>Staatscourant 2008, 172.</text:p>
                     </text:note-body>
                  </text:note>  wordt als volgt gewijzigd:
               </text:p>
          <text:section text:name="wijziging.d669e98" text:style-name="wijziging">
            <text:p text:style-name="wat">Artikel 3, derde lid komt te luiden:</text:p>
            <text:section text:name="artikeltekst.d669e103" text:style-name="wijziging.block">
              <text:list text:style-name="list-style-1">
                <text:list-item text:start-value="3">
                  <text:p text:style-name="list.single"> De aanvraag wordt uiterlijk 15 oktober na afloop van het desbetreffende studiejaar ingediend. Voor het studiejaar 2007–2008
                              is de uiterlijke indieningsdatum 24 oktober 2008.
                           </text:p>
                </text:list-item>
              </text:list>
            </text:section>
          </text:section>
          <text:section text:name="artikel.d669e118" text:style-name="artikel">
            <text:h text:outline-level="3" text:style-name="artikel_kop">ARTIKEL  II
                  </text:h>
            <text:p text:style-name="artikel">Deze regeling treedt in werking met ingang van de tweede dag na de dagtekening van de Staatscourant en werkt terug tot en
                     met 15 oktober 2008.
                     
                     
                     
                  </text:p>
          </text:section>
        </text:section>
        <text:section text:name="regeling-sluiting.d669e129" text:style-name="regeling-sluiting">
          <text:section text:name="slotformulering.d669e131" text:style-name="slotformulering">
            <text:p text:style-name="slotformulering">Deze regeling zal in de Staatscourant worden geplaatst.</text:p>
          </text:section>
          <text:section text:name="ondertekening.d669e137" text:style-name="ondertekening">
            <text:p text:style-name="ondertekening">De Staatssecretaris van Volksgezondheid, Welzijn en Sport,</text:p>
            <text:p text:style-name="ondertekening.end">M. Bussemaker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style="urn:oasis:names:tc:opendocument:xmlns:style:1.0" xmlns:fo="urn:oasis:names:tc:opendocument:xmlns:xsl-fo-compatible:1.0" xmlns:svg="urn:oasis:names:tc:opendocument:xmlns:svg-compatible:1.0" xmlns="http://www.w3.org/1999/xhtml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xsi="http://www.w3.org/2001/XMLSchema-instance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raw="urn:oasis:names:tc:opendocument:xmlns:drawing:1.0" xmlns:style="urn:oasis:names:tc:opendocument:xmlns:style:1.0" xmlns:fo="urn:oasis:names:tc:opendocument:xmlns:xsl-fo-compatible:1.0" xmlns:svg="urn:oasis:names:tc:opendocument:xmlns:svg-compatible:1.0" xmlns="http://www.w3.org/1999/xhtml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xsi="http://www.w3.org/2001/XMLSchema-instance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office:version="1.0">
  <office:meta>
    <dc:title>Wijziging Subsidieregeling stageplaatsen zorg</dc:title>
  </office:meta>
</office:document-meta>
</file>