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merkingen als bopz-voorziening
         </text:h>
      <text:section text:name="algemeen.d904e50" text:style-name="algemeen">
        <text:section text:name="vrije-tekst.d904e52" text:style-name="vrije-tekst">
          <text:section text:name="alineagroep.d904e54" text:style-name="alineagroep">
            <text:p text:style-name="alineagroep">Op 22 september 2008, kenmerk DLZ/KZ-U-2880104,</text:p>
            <text:p text:style-name="alineagroep.end">worden in totaal 24 plaatsen voor psychogeriatrische patiënten (12 plaatsen per verdieping) op de tweede en de derde verdieping
                     van Zorgcentrum De Wijngaerd (de Lavendelflat), Cyclaamstraat 2a, 4921 JC in Made van de Stichting De Wijngaerd aangemerkt
                     als bopz-voorziening, als bedoeld in artikel 1, eerste lid, onder h, van de Wet bijzondere opnemingen in psychiatrische ziekenhuizen.
                  </text:p>
          </text:section>
          <text:section text:name="alineagroep.d904e63" text:style-name="alineagroep">
            <text:p text:style-name="alineagroep">Op 22 september 2008, kenmerk DLZ/KZ-U-2880156,</text:p>
            <text:p text:style-name="alineagroep.end">worden in totaal 12 (2 × 6) plaatsen voor psychogeriatrische patiënten in twee verpleegafdelingen in Woonzorgcentrum Kerkakkers,
                     Burgemeester Voetenstraat 29, 4715 HE in Rucphen van de Stichting Groenhuysen aangemerkt als bopz-voorziening, als bedoeld
                     in artikel 1, eerste lid, onder h, van de Wet bijzondere opnemingen in psychiatrische ziekenhuizen.
                  </text:p>
          </text:section>
          <text:section text:name="alineagroep.d904e72" text:style-name="alineagroep">
            <text:p text:style-name="alineagroep">Op 23 september 2008, kenmerk DLZ/KZ-U-2880449,</text:p>
            <text:p text:style-name="alineagroep.end">worden 64 plaatsen voor psychogeriatrische patiënten in een verpleegafdeling in Verpleeghuis Maartenshof, Schaaksport 100–102,
                     9728 PG in Groningen van Zorggroep Groningen aangemerkt als bopz-voorziening, als bedoeld in artikel 1, eerste lid, onder
                     h, van de Wet bijzondere opnemingen in psychiatrische ziekenhuizen.
                  </text:p>
          </text:section>
          <text:section text:name="alineagroep.d904e81" text:style-name="alineagroep">
            <text:p text:style-name="alineagroep">Op 23 september 2008, kenmerk DLZ/KZ-U-2880429,</text:p>
            <text:p text:style-name="alineagroep.end">worden 12 plaatsen voor psychogeriatrische patiënten in een verpleegafdeling in Verzorgingshuis Portiuncula, Graafseweg 629,
                     6603 CD in Wychen van de Stichting LuciVer aangemerkt als bopz-voorziening, als bedoeld in artikel 1, eerste lid, onder h,
                     van de Wet bijzondere opnemingen in psychiatrische ziekenhuizen.
                  </text:p>
          </text:section>
          <text:section text:name="alineagroep.d904e90" text:style-name="alineagroep">
            <text:p text:style-name="alineagroep">Op 23 september 2008, kenmerk DLZ/KZ-U-2880433,</text:p>
            <text:p text:style-name="alineagroep">worden de volgende locaties:</text:p>
            <text:list text:style-name="list-style-1">
              <text:list-item>
                <text:p text:style-name="list.start">Groepswoningen Graslaan (Elderhoeve/Pleyade), Graslaan 68-2, 6833 CK in Arnhem, voor 12 (2 × 6) psychogeriatrische patiënten;
                           en
                        </text:p>
              </text:list-item>
              <text:list-item>
                <text:p text:style-name="list.end">Groepswoningen Graslaan (Philadelphia Zorg), Graslaan 68-2, 6833 CK in Arnhem, voor 12 (2 × 6) psychogeriatrische patiënten
                        </text:p>
              </text:list-item>
            </text:list>
            <text:p text:style-name="alineagroep.end">van de Stichting Pleyade aangemerkt als bopz-voorziening, als bedoeld in artikel 1, eerste lid, onder h, van de Wet bijzondere
                     opnemingen in psychiatrische ziekenhuizen.
                  </text:p>
          </text:section>
          <text:section text:name="alineagroep.d904e122" text:style-name="alineagroep">
            <text:p text:style-name="alineagroep">Op 26 september 2008, kenmerk DLZ/KZ-U-2881340,</text:p>
            <text:p text:style-name="alineagroep.end">worden 32 plaatsen voor psychogeriatrische patiënten in Woonzorgcentrum en verpleeghuis Siloam, gebouw Westerstein, Puitstraat 111,
                     3192 SH in Hoogvliet van Woonzorgcentrum en verpleeghuis Siloam aangemerkt als bopz-voorziening, als bedoeld in artikel 1,
                     eerste lid, onder h, van de Wet bijzondere opnemingen in psychiatrische ziekenhuizen.
                  </text:p>
          </text:section>
          <text:section text:name="alineagroep.d904e131" text:style-name="alineagroep">
            <text:p text:style-name="alineagroep">Op 6 oktober 2008, kenmerk DLZ/KZ-U-2883292,</text:p>
            <text:p text:style-name="alineagroep.end">worden 21 plaatsen voor psychogeriatrische patiënten in een verpleegunit in Woonzorgcentrum Robijnhof, Robijnhof 1, 2332 KJ
                     in Leiden van de Stichting Topaz aangemerkt als bopz-voorziening, als bedoeld in artikel 1, eerste lid, onder h, van de Wet
                     bijzondere opnemingen in psychiatrische ziekenhuize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Aanmerkingen als bopz-voorziening</dc:title>
  </office:meta>
</office:document-meta>
</file>