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9 december 2008, nr. TRCJZ/2008/286, houdende wijziging
            van diverse veterinaire regelingen i.v.m. een aantal technische wijzigingen
         </text:h>
      <text:section text:name="regeling.d5679e198" text:style-name="regeling">
        <text:section text:name="aanhef.d5679e200" text:style-name="aanhef">
          <text:p text:style-name="wie">De Minister van Landbouw, Natuur en Voedselkwaliteit,</text:p>
          <text:p text:style-name="considerans.al">Gelet op richtlijn nr. 2003/99/EG van het Europees Parlement en de Raad van 17 november 2003 inzake de bewaking van zoönoses
                  en zoönoseverwekkers en houdende wijziging van Beschikking 90/424/EEG van de Raad en intrekking van Richtlijn 92/117/EEG van
                  de Raad (PbEG L 325);
               </text:p>
          <text:p text:style-name="considerans.al">Gelet op beschikking nr. 2003/881/EG van de Commissie van de Europese Gemeenschappen van 11 december 2003 betreffende veterinairrechtelijke
                  voorschriften en de certificeringsvoorwaarden voor de invoer van bijen en hommels (Apis mellifera &amp; Bombus spp.) uit bepaalde
                  derde landen en tot intrekking van Beschikking 2000/462/ EG (PbEU L 328);
               </text:p>
          <text:p text:style-name="considerans.al">Gelet op verordening (EG) nr. 2160/2003 van het Europees Parlement en de Raad van 17 november 2003 inzake de bestrijding van
                  salmonella en andere specifieke door voedsel overgedragen zoönoseverwekkers (PbEG L 325);
               </text:p>
          <text:p text:style-name="considerans.al">Gelet op verordening (EG) nr. 318/2007 van de Commissie van 23 maart 2007 tot vaststelling van de veterinairrechtelijke voorschriften
                  voor de invoer van bepaalde vogels in de Gemeenschap en de desbetreffende quarantainevoorschriften (PbEU L 84);
               </text:p>
          <text:p text:style-name="considerans.al">Gelet op richtlijn 2008/71/EG van de Raad van de Europese Unie van 15 juli 2008 met betrekking tot de identificatie en registratie
                  van varkens (PbEU L 213);
               </text:p>
          <text:p text:style-name="considerans.al">Gelet op de artikelen 30 en 31 van de Diergeneesmiddelenwet, de artikelen 10, 11, 17, 18, 94, 94a, 111, 108 en 108a van de
                  Gezondheids- en welzijnswet voor dieren, de artikelen 13, 15, 17, 19 en 22a van de Landbouwwet, de artikelen 34 en 37 van
                  de Meststoffenwet, de artikelen 3 en 3a van het Besluit bescherming tegen bepaalde zoönosen en bestrijding besmettelijke dierziekten,
                  de artikelen 3, 4, 7, 15 en 18 van het Besluit eisen dierlijk sperma en spermawincentra, artikel 3 van het Besluit identificatie
                  en registratie van dieren, artikel 5 van het Besluit inzake het in de handel brengen van dieren en producten en de toepassing
                  van maatregelen met betrekking tot in Nederland gebrachte dieren en producten en artikel 5 van het Besluit sera en entstoffen;
               </text:p>
          <text:p text:style-name="afkondiging">Besluit:</text:p>
        </text:section>
        <text:section text:name="regeling-tekst.d5679e228" text:style-name="regeling-tekst">
          <text:h text:outline-level="3" text:style-name="wijzig-artikel_kop">ARTIKEL I
               </text:h>
          <text:p text:style-name="wat">Aan artikel 3, tweede lid, onderdeel a, van het Besluit organisatie VWA<text:note text:id="n1" text:note-class="endnote">
                     <text:note-citation text:label="1">1</text:note-citation>
                     <text:note-body>
                        <text:p>Stcrt. 2002, 127; laatstelijk gewijzigd bij besluit van 21 mei 2008 (Stcrt. 101).</text:p>
                     </text:note-body>
                  </text:note> wordt een onderdeel toegevoegd, luidende:
               </text:p>
          <text:section text:name="wijziging.d5679e240" text:style-name="wijziging">
            <text:section text:name="artikeltekst.d5679e242" text:style-name="wijziging.block">
              <text:list text:style-name="list-style-1">
                <text:list-item text:start-value="16">
                  <text:p text:style-name="list.single">de Geneesmiddelenwet;
                           </text:p>
                </text:list-item>
              </text:list>
            </text:section>
          </text:section>
          <text:h text:outline-level="3" text:style-name="wijzig-artikel_kop">ARTIKEL II
               </text:h>
          <text:p text:style-name="wat">In Bijlage V bij de Diergeneesmiddelenregeling<text:note text:id="n2" text:note-class="endnote">
                     <text:note-citation text:label="2">2</text:note-citation>
                     <text:note-body>
                        <text:p> Stcrt. 2005, 253; laatstelijk gewijzigd bij ministeriële regeling van 28 juli 2008 (Stcrt. 149).</text:p>
                     </text:note-body>
                  </text:note> wordt ‘CIDC’ vervangen door: Centraal Veterinair Instituut.
               </text:p>
          <text:h text:outline-level="3" text:style-name="wijzig-artikel_kop">ARTIKEL III
               </text:h>
          <text:p text:style-name="wat">In de artikelen 2 en 3, tweede en vijfde lid, van de Regeling aanwijzing panel ‘gE-Aujeszky’ standaardsera en onderzoek Aujeszky-entstoffen<text:note text:id="n3" text:note-class="endnote">
                     <text:note-citation text:label="3">3</text:note-citation>
                     <text:note-body>
                        <text:p> Stcrt. 1997, 246; laatstelijk gewijzigd bij ministeriële regeling van 5 december 2006 (Stcrt. 243).</text:p>
                     </text:note-body>
                  </text:note> wordt ‘Centraal Instituut voor DierziekteControle te Lelystad’ telkens vervangen door: Centraal Veterinair Instituut, te
                  Lelystad.
               </text:p>
          <text:h text:outline-level="3" text:style-name="wijzig-artikel_kop">ARTIKEL IV
               </text:h>
          <text:p text:style-name="wat">De artikelen 9.1.1, derde lid, en 9.1.2 van de Regeling aquacultuur<text:note text:id="n4" text:note-class="endnote">
                     <text:note-citation text:label="4">4</text:note-citation>
                     <text:note-body>
                        <text:p> Stcrt. 2008, 139.</text:p>
                     </text:note-body>
                  </text:note> vervallen.
               </text:p>
          <text:h text:outline-level="3" text:style-name="wijzig-artikel_kop">ARTIKEL V
               </text:h>
          <text:p text:style-name="wat">De Regeling erkenning en aanwijzing veterinaire laboratoria<text:note text:id="n5" text:note-class="endnote">
                     <text:note-citation text:label="5">5</text:note-citation>
                     <text:note-body>
                        <text:p> Stcrt. 2006, 37; laatstelijk gewijzigd bij ministeriële regeling van 11 juli 2008 (Stcrt 139).</text:p>
                     </text:note-body>
                  </text:note> wordt als volgt gewijzigd:
               </text:p>
          <text:section text:name="wijzig-lid.d5679e299" text:style-name="wijzig-lid">
            <text:p text:style-name="lid">
                     <text:span text:style-name="lidnr">A<text:tab/>
                     </text:span>
                  </text:p>
            <text:p text:style-name="wat">Artikel 1 wordt als volgt gewijzigd:</text:p>
            <text:section text:name="wijziging.d5679e308" text:style-name="wijziging">
              <text:p text:style-name="wat-labeled">1. Onderdeel h vervalt.
                     </text:p>
            </text:section>
            <text:section text:name="wijziging.d5679e316" text:style-name="wijziging">
              <text:p text:style-name="wat-labeled">2. De onderdelen i en j worden geletterd h en i.
                     </text:p>
            </text:section>
          </text:section>
          <text:section text:name="wijzig-lid.d5679e325" text:style-name="wijzig-lid">
            <text:p text:style-name="lid">
                     <text:span text:style-name="lidnr">B<text:tab/>
                     </text:span>
                  </text:p>
            <text:p text:style-name="wat">In de artikelen 6, tweede lid, 7, tweede lid, 8, 12, tweede lid, 13, eerste lid, 15, eerste lid, 16, onderdeel b, 19, eerste
                     lid, 20, 21 en in de bijlage, onderdeel 9, in de kolom ‘Testmethode’, wordt ‘CIDC-Lelystad’ telkens vervangen door: Centraal
                     Veterinair Instituut, te Lelystad.
                  </text:p>
          </text:section>
          <text:section text:name="wijzig-lid.d5679e335" text:style-name="wijzig-lid">
            <text:p text:style-name="lid">
                     <text:span text:style-name="lidnr">C<text:tab/>
                     </text:span>
                  </text:p>
            <text:p text:style-name="wat">In artikel 20a wordt ‘Het laboratorium Praktijkonderzoek Plant &amp; Omgeving, bijen, te Wageningen’ vervangen door: Plant Research
                     International BV, Business Unit Biointeracties, bijen@wur, te Wageningen.
                  </text:p>
          </text:section>
          <text:section text:name="wijzig-lid.d5679e345" text:style-name="wijzig-lid">
            <text:p text:style-name="lid">
                     <text:span text:style-name="lidnr">D<text:tab/>
                     </text:span>
                  </text:p>
            <text:p text:style-name="wat">Na artikel 20c wordt een artikel ingevoegd, luidende:</text:p>
            <text:section text:name="wijziging.d5679e354" text:style-name="wijziging">
              <text:section text:name="artikel.d5679e356" text:style-name="wijziging.block">
                <text:h text:outline-level="4" text:style-name="artikel_kop">Artikel 20d
                        </text:h>
                <text:p text:style-name="artikel">Het Centraal Veterinair Instituut, te Lelystad wordt aangewezen als laboratorium, bedoeld in bijlage VI, onderdeel 3, van
                           verordening (EG) nr. 318/2007 van de Commissie van 23 maart 2007 tot vaststelling van de veterinairrechtelijke voorschriften
                           voor de invoer van bepaalde vogels in de Gemeenschap en de desbetreffende quarantainevoorschriften (PbEU L 84).
                        </text:p>
              </text:section>
            </text:section>
          </text:section>
          <text:h text:outline-level="3" text:style-name="wijzig-artikel_kop">ARTIKEL VI
               </text:h>
          <text:p text:style-name="wat">De Regeling GLB-inkomenssteun 2006<text:note text:id="n6" text:note-class="endnote">
                     <text:note-citation text:label="6">6</text:note-citation>
                     <text:note-body>
                        <text:p> Stcrt. 2005, 235; laatstelijk gewijzigd bij ministeriële regeling van 11 april 2008 (Stcrt. 76).</text:p>
                     </text:note-body>
                  </text:note> wordt als volgt gewijzigd:
               </text:p>
          <text:section text:name="wijzig-lid.d5679e379" text:style-name="wijzig-lid">
            <text:p text:style-name="lid">
                     <text:span text:style-name="lidnr">A<text:tab/>
                     </text:span>
                  </text:p>
            <text:p text:style-name="wat">Artikel 1, onderdeel o, komt te luiden:</text:p>
            <text:section text:name="wijziging.d5679e388" text:style-name="wijziging">
              <text:section text:name="artikeltekst.d5679e390" text:style-name="wijziging.block">
                <text:list text:style-name="list-style-2">
                  <text:list-item text:start-value="15">
                    <text:p text:style-name="list.single">richtlijn 2008/71/EG: richtlijn 2008/71/EG van de Raad van de Europese Unie van 15 juli 2008 met betrekking tot de identificatie
                                 en registratie van varkens (PbEU L 213);.
                              </text:p>
                  </text:list-item>
                </text:list>
              </text:section>
            </text:section>
          </text:section>
          <text:section text:name="wijzig-lid.d5679e406" text:style-name="wijzig-lid">
            <text:p text:style-name="lid">
                     <text:span text:style-name="lidnr">B<text:tab/>
                     </text:span>
                  </text:p>
            <text:p text:style-name="wat">In Bijlage 1, onder Milieu, onderdeel 11, wordt ‘Artikel 5, eerste lid, onder a, richtlijn 92/102,’ vervangen door: Artikel
                     5, eerste lid, onder a, richtlijn 2008/71/EG,.
                  </text:p>
          </text:section>
          <text:h text:outline-level="3" text:style-name="wijzig-artikel_kop">ARTIKEL VII
               </text:h>
          <text:p text:style-name="wat">De Regeling handel levende dieren en levende producten<text:note text:id="n7" text:note-class="endnote">
                     <text:note-citation text:label="7">7</text:note-citation>
                     <text:note-body>
                        <text:p>Stcrt. 1994, 250; laatstelijk gewijzigd bij ministeriële regeling van 26 september 2008 (Stcrt. 190).</text:p>
                     </text:note-body>
                  </text:note> wordt als volgt gewijzigd:
               </text:p>
          <text:section text:name="wijzig-lid.d5679e426" text:style-name="wijzig-lid">
            <text:p text:style-name="lid">
                     <text:span text:style-name="lidnr">A<text:tab/>
                     </text:span>
                  </text:p>
            <text:p text:style-name="wat">Artikel 1.1, eerste lid, wordt als volgt gewijzigd:</text:p>
            <text:section text:name="wijziging.d5679e435" text:style-name="wijziging">
              <text:p text:style-name="wat-labeled">1. De begripsbepaling van ‘richtlijn 92/102/EEG’ vervalt.
                     </text:p>
            </text:section>
            <text:section text:name="wijziging.d5679e443" text:style-name="wijziging">
              <text:p text:style-name="wat-labeled">2. Na de begripsbepaling van ‘richtlijn 2004/68/EG’ wordt de volgende begripsbepaling ingevoegd:
                     </text:p>
              <text:section text:name="artikeltekst.d5679e450" text:style-name="wijziging.block">
                <text:p text:style-name="definition.term">richtlijn 2008/71/EG:</text:p>
                <text:p text:style-name="definition.description">richtlijn nr. 2008/71/EG van de Raad van de Europese Unie van 15 juli 2008 met betrekking tot de identificatie en registratie
                                 van varkens (PbEU L 213);.
                              </text:p>
              </text:section>
            </text:section>
            <text:section text:name="wijziging.d5679e466" text:style-name="wijziging">
              <text:p text:style-name="wat-labeled">3. Na de begripsbepaling van ‘beschikking 2000/571/EG’ wordt de volgende begripsbepaling ingevoegd:
                     </text:p>
              <text:section text:name="artikeltekst.d5679e473" text:style-name="wijziging.block">
                <text:p text:style-name="definition.term">beschikking 2003/881/EG:</text:p>
                <text:p text:style-name="definition.description">beschikking nr. 2003/881/EG van de Commissie van de Europese Gemeenschappen van 11 december 2003 betreffende de veterinairrechtelijke
                                 voorschriften en de certificeringsvoorwaarden voor de invoer van bijen en hommels (Apis mellifera &amp; Bombus spp.) uit bepaalde
                                 derde landen en tot intrekking van beschikking 2000/462/EG (PbEU L 328);.
                              </text:p>
              </text:section>
            </text:section>
            <text:section text:name="wijziging.d5679e490" text:style-name="wijziging">
              <text:p text:style-name="wat-labeled">4. Na de begripsbepaling van ‘instelling, instituut of centrum’ wordt de volgende begripsbepaling ingevoegd:
                     </text:p>
              <text:section text:name="artikeltekst.d5679e497" text:style-name="wijziging.block">
                <text:p text:style-name="artikeltekst">quarantainevoorziening:</text:p>
                <text:p text:style-name="artikeltekst">een gebouw dat zich, de epizoötische kenmerken van Newcastle disease en aviaire influenza inzake verspreiding door de lucht
                           in aanmerking genomen, op ten minste 200 meter afstand bevindt van pluimveebedrijven of van andere voorzieningen waar vogels
                           worden gehouden, waar ingevoerde vogels in quarantaine worden gehouden volgens het ‘all in all out’-beginsel;.
                        </text:p>
              </text:section>
            </text:section>
          </text:section>
          <text:section text:name="wijzig-lid.d5679e508" text:style-name="wijzig-lid">
            <text:p text:style-name="lid">
                     <text:span text:style-name="lidnr">B<text:tab/>
                     </text:span>
                  </text:p>
            <text:p text:style-name="wat">In artikel 2.27 wordt ‘richtlijn 92/102/EEG’ vervangen door: richtlijn 2008/71/EG.</text:p>
          </text:section>
          <text:section text:name="wijzig-lid.d5679e519" text:style-name="wijzig-lid">
            <text:p text:style-name="lid">
                     <text:span text:style-name="lidnr">C<text:tab/>
                     </text:span>
                  </text:p>
            <text:p text:style-name="wat">In artikel 2.37, tweede lid, wordt ‘artikel 10, eerste lid, tweede gedachtenstreepje,’ vervangen door: artikel 10, eerste
                     lid, tweede gedachtenstreepje, van richtlijn 91/496/EEG,.
                  </text:p>
          </text:section>
          <text:section text:name="wijzig-lid.d5679e529" text:style-name="wijzig-lid">
            <text:p text:style-name="lid">
                     <text:span text:style-name="lidnr">D<text:tab/>
                     </text:span>
                  </text:p>
            <text:p text:style-name="wat">In de artikelen 3.1 en 4.1 vervalt telkens de begripsbepaling van ‘richtlijn 92/102/EEG’.</text:p>
          </text:section>
          <text:section text:name="wijzig-lid.d5679e539" text:style-name="wijzig-lid">
            <text:p text:style-name="lid">
                     <text:span text:style-name="lidnr">E<text:tab/>
                     </text:span>
                  </text:p>
            <text:p text:style-name="wat">In artikel 4.7c, eerste lid, wordt ‘artikel 47’ vervangen door: artikel 41.</text:p>
          </text:section>
          <text:section text:name="wijzig-lid.d5679e549" text:style-name="wijzig-lid">
            <text:p text:style-name="lid">
                     <text:span text:style-name="lidnr">F<text:tab/>
                     </text:span>
                  </text:p>
            <text:p text:style-name="wat">In artikel 6:11, achtste lid, wordt ‘Central Institute for Animal Disease Control, gevestigd te Lelystad’ vervangen door:
                     Centraal Veterinair Instituut, te Lelystad.
                  </text:p>
          </text:section>
          <text:section text:name="wijzig-lid.d5679e559" text:style-name="wijzig-lid">
            <text:p text:style-name="lid">
                     <text:span text:style-name="lidnr">G<text:tab/>
                     </text:span>
                  </text:p>
            <text:p text:style-name="wat">Artikel 7.1 dat bij artikel II, onderdeel E, van de regeling van de Minister van Landbouw, Natuur en Voedselkwaliteit van
                     26 september 2008, TRCJZ/2008/2676, houdende wijziging van de Regeling preventie, bestrijding en monitoring van besmettelijke
                     dierziekten en zoönosen en TSE’s in verband met de herziening van preventieregels voor evenhoevigen (Stcrt. 190) is ingevoegd,
                     wordt vernummerd tot artikel 7.1a.
                  </text:p>
          </text:section>
          <text:section text:name="wijzig-lid.d5679e569" text:style-name="wijzig-lid">
            <text:p text:style-name="lid">
                     <text:span text:style-name="lidnr">H<text:tab/>
                     </text:span>
                  </text:p>
            <text:p text:style-name="wat">Artikel 8.1 komt te luiden:</text:p>
            <text:section text:name="wijziging.d5679e578" text:style-name="wijziging">
              <text:section text:name="artikel.d5679e580" text:style-name="wijziging.block">
                <text:h text:outline-level="4" text:style-name="artikel_kop">Artikel 8.1
                        </text:h>
                <text:p text:style-name="artikel">Onverminderd artikel 1.1 wordt, voor zover niet uitdrukkelijk anders is bepaald, in dit hoofdstuk verstaan onder:</text:p>
                <text:p text:style-name="definition.term">lagomorfen:</text:p>
                <text:p text:style-name="definition.description">lagomorfen die zijn bestemd voor een lid-staat die een gezondheidscertificaat als bedoeld in artikel 9, tweede lid, van richtlijn
                                 92/65/EEG eist;
                              </text:p>
                <text:p text:style-name="definition.term">quarantainestation:</text:p>
                <text:p text:style-name="definition.description">een gebouw bestaand uit een aantal functioneel en materieel van elkaar afgescheiden eenheden, elk uitsluitend vogels bevattend
                                 die tot dezelfde partij behoren en dezelfde gezondheidsstatus hebben en daardoor als epizoötiologische eenheid te beschouwen
                                 zijn, waar ingevoerde vogels in quarantaine worden gehouden volgens het ‘all in all out’-beginsel en dat zich, de epizoötische
                                 kenmerken van Newcastle disease en aviaire influenza inzake verspreiding door de lucht in aanmerking genomen, op ten minste
                                 200 meter afstand bevindt van pluimveebedrijven of van andere voorzieningen waar vogels worden gehouden.
                              </text:p>
              </text:section>
            </text:section>
          </text:section>
          <text:section text:name="wijzig-lid.d5679e614" text:style-name="wijzig-lid">
            <text:p text:style-name="lid">
                     <text:span text:style-name="lidnr">I<text:tab/>
                     </text:span>
                  </text:p>
            <text:p text:style-name="wat">In artikel 8.6a, eerste en tweede lid, wordt ‘bijlage B van beschikking 2000/666’ vervangen door: bijlage IV, hoofdstukken
                     1 en 2, van verordening 318/2007.
                  </text:p>
          </text:section>
          <text:h text:outline-level="3" text:style-name="wijzig-artikel_kop">ARTIKEL VIII
               </text:h>
          <text:p text:style-name="wat">De Regeling identificatie en registratie van dieren<text:note text:id="n8" text:note-class="endnote">
                     <text:note-citation text:label="8">8</text:note-citation>
                     <text:note-body>
                        <text:p> Stcrt. 2002, 248; laatstelijk gewijzigd bij ministeriële regeling van 20 februari 2008 (Stcrt. 46).</text:p>
                     </text:note-body>
                  </text:note> wordt als volgt gewijzigd:
               </text:p>
          <text:section text:name="wijzig-lid.d5679e634" text:style-name="wijzig-lid">
            <text:p text:style-name="lid">
                     <text:span text:style-name="lidnr">A<text:tab/>
                     </text:span>
                  </text:p>
            <text:p text:style-name="wat">Artikel 1 wordt als volgt gewijzigd:</text:p>
            <text:section text:name="wijziging.d5679e643" text:style-name="wijziging">
              <text:p text:style-name="wat-labeled">1. Onderdeel u komt te luiden:
                     </text:p>
              <text:section text:name="artikeltekst.d5679e650" text:style-name="wijziging.block">
                <text:p text:style-name="definition.term">u. bedrijf:
                           </text:p>
                <text:p text:style-name="definition.description">op één locatie op het Nederlands grondgebied gelegen:</text:p>
                <text:list text:style-name="list-style-3">
                  <text:list-item>
                    <text:p text:style-name="list.start">bedrijf als bedoeld in artikel 2, tweede gedachtestreepje, van verordening 1760/2000, voor zover dit begrip betrekking heeft
                                       op runderen;
                                    </text:p>
                  </text:list-item>
                  <text:list-item>
                    <text:p text:style-name="list.cont">bedrijf als bedoeld in artikel 2, onderdeel b, van richtijn 2008/71/EG, voor zover dit begrip betrekking heeft op varkens,
                                       of
                                    </text:p>
                  </text:list-item>
                  <text:list-item>
                    <text:p text:style-name="list.end">bedrijf als bedoeld in artikel 2, onderdeel b, van verordening 21/2004, voor zover dit begrip betrekking heeft op schapen
                                       of geiten.
                                    </text:p>
                  </text:list-item>
                </text:list>
              </text:section>
            </text:section>
            <text:section text:name="wijziging.d5679e689" text:style-name="wijziging">
              <text:p text:style-name="wat-labeled">2. Onder vervanging van de punt aan het slot van onderdeel kk. door een puntkomma, worden de volgende onderdelen toegevoegd,
                        luidende:
                     </text:p>
              <text:section text:name="artikeltekst.d5679e696" text:style-name="wijziging.block">
                <text:p text:style-name="definition.term">ll. richtlijn 92/102/EEG:
                           </text:p>
                <text:p text:style-name="definition.description">richtlijn nr. 92/102/EEG van de Raad van de Europese Gemeenschappen van 27 november 1992 met betrekking tot de identificatie
                                 en registratie van dieren (PbEG L 355);
                              </text:p>
                <text:p text:style-name="definition.term">mm. richtlijn 2008/71/EG:
                           </text:p>
                <text:p text:style-name="definition.description">richtlijn nr. 2008/71/EG van de Raad van de Europese Unie van 15 juli 2008 met betrekking tot de identificatie en registratie
                                 van varkens (PbEU L 213)..
                              </text:p>
              </text:section>
            </text:section>
          </text:section>
          <text:section text:name="wijzig-lid.d5679e726" text:style-name="wijzig-lid">
            <text:p text:style-name="lid">
                     <text:span text:style-name="lidnr">B<text:tab/>
                     </text:span>
                  </text:p>
            <text:p text:style-name="wat">Artikel 13, tweede lid, komt te luiden:</text:p>
            <text:section text:name="wijziging.d5679e735" text:style-name="wijziging">
              <text:section text:name="artikeltekst.d5679e737" text:style-name="wijziging.block">
                <text:list text:style-name="list-style-4">
                  <text:list-item text:start-value="2">
                    <text:p text:style-name="list.start"> In zoverre in afwijking van het eerste lid, zijn:
                              </text:p>
                    <text:list>
                      <text:list-item text:start-value="1">
                        <text:p text:style-name="list.start">uit lidstaten afkomstige varkens geïdentificeerd overeenkomstig richtlijn 2008/71/EG, door middel van het in betrokken lidstaat
                                       aangebrachte identificatiemerkteken als bedoeld in artikel 5, derde lid, van richtlijn 2008/71/EG;
                                    </text:p>
                      </text:list-item>
                      <text:list-item text:start-value="2">
                        <text:p text:style-name="list.end">uit lidstaten afkomstige schapen en geiten die geboren zijn op of voor 9 juli 2005 geïdentificeerd overeenkomstig richtlijn
                                       92/102/EEG, zoals deze gold op 8 juli 2005, door middel van het in betrokken lidstaat aangebrachte identificatiemerkteken
                                       als bedoeld in artikel 5, derde lid, van richtlijn 92/102/EEG.
                                    </text:p>
                      </text:list-item>
                    </text:list>
                  </text:list-item>
                </text:list>
              </text:section>
            </text:section>
          </text:section>
          <text:section text:name="wijzig-lid.d5679e772" text:style-name="wijzig-lid">
            <text:p text:style-name="lid">
                     <text:span text:style-name="lidnr">C<text:tab/>
                     </text:span>
                  </text:p>
            <text:p text:style-name="wat">In artikel 19, derde lid, wordt: ‘bijlage II, onderdeel a’ vervangen door: bijlage III, onderdeel a.</text:p>
          </text:section>
          <text:section text:name="wijzig-lid.d5679e783" text:style-name="wijzig-lid">
            <text:p text:style-name="lid">
                     <text:span text:style-name="lidnr">D<text:tab/>
                     </text:span>
                  </text:p>
            <text:p text:style-name="wat">In artikel 32, tweede lid, onderdeel d, wordt ‘het aantal varkens’ vervangen door: het aantal en het soort varkens.</text:p>
          </text:section>
          <text:h text:outline-level="3" text:style-name="wijzig-artikel_kop">ARTIKEL IX
               </text:h>
          <text:p text:style-name="wat">In artikel 9 van de Regeling paardensperma<text:note text:id="n9" text:note-class="endnote">
                     <text:note-citation text:label="9">9</text:note-citation>
                     <text:note-body>
                        <text:p>Stcrt. 2001, 123; laatstelijk gewijzigd bij ministeriële regeling van 5 december 2006 (Stcrt. 243).</text:p>
                     </text:note-body>
                  </text:note> wordt ‘Centraal Instituut voor DierziekteControle te Lelystad’ vervangen door: Centraal Veterinair Instituut, te Lelystad.
               </text:p>
          <text:h text:outline-level="3" text:style-name="wijzig-artikel_kop">ARTIKEL X
               </text:h>
          <text:p text:style-name="wat">De Regeling preventie, bestrijding en monitoring van besmettelijke dierziekten en zoönosen en TSE’s<text:note text:id="n10" text:note-class="endnote">
                     <text:note-citation text:label="10">10</text:note-citation>
                     <text:note-body>
                        <text:p>Stcrt. 2005, 120; laatstelijk gewijzigd bij ministeriële regeling van 26 september 2008 (Stcrt. 190).</text:p>
                     </text:note-body>
                  </text:note> wordt als volgt gewijzigd:
               </text:p>
          <text:section text:name="wijzig-lid.d5679e813" text:style-name="wijzig-lid">
            <text:p text:style-name="lid">
                     <text:span text:style-name="lidnr">A<text:tab/>
                     </text:span>
                  </text:p>
            <text:p text:style-name="wat">Artikel 23 wordt als volgt gewijzigd:</text:p>
            <text:section text:name="wijziging.d5679e822" text:style-name="wijziging">
              <text:p text:style-name="wat-labeled">1. In het eerste lid, onderdeel e, tweede gedachtestreepje, wordt ‘43 tot en met 45’ vervangen door: 43 tot en met 46.
                     </text:p>
            </text:section>
            <text:section text:name="wijziging.d5679e830" text:style-name="wijziging">
              <text:p text:style-name="wat-labeled">2. In het tweede lid wordt ‘artikel 20, eerste lid’ vervangen door: artikel 21.
                     </text:p>
            </text:section>
            <text:section text:name="wijziging.d5679e838" text:style-name="wijziging">
              <text:p text:style-name="wat-labeled">3. In het tweede lid wordt ‘artikel 27, tweede lid’ vervangen door: artikel 28, tweede lid.
                     </text:p>
            </text:section>
          </text:section>
          <text:section text:name="wijzig-lid.d5679e848" text:style-name="wijzig-lid">
            <text:p text:style-name="lid">
                     <text:span text:style-name="lidnr">B<text:tab/>
                     </text:span>
                  </text:p>
            <text:p text:style-name="wat">In artikel 24, eerste lid, onderdeel e, wordt ‘de artikelen 36, 37, 38, 41 en 46’ vervangen door: de artikelen 36, 37, 38,
                     41 en 47.
                  </text:p>
          </text:section>
          <text:section text:name="wijzig-lid.d5679e858" text:style-name="wijzig-lid">
            <text:p text:style-name="lid">
                     <text:span text:style-name="lidnr">C<text:tab/>
                     </text:span>
                  </text:p>
            <text:p text:style-name="wat">Aan artikel 33 wordt een lid toegevoegd, luidende:</text:p>
            <text:section text:name="wijziging.d5679e867" text:style-name="wijziging">
              <text:section text:name="artikeltekst.d5679e869" text:style-name="wijziging.block">
                <text:list text:style-name="list-style-5">
                  <text:list-item text:start-value="4">
                    <text:p text:style-name="list.single"> Het tweede lid is niet van toepassing op varkens.
                              </text:p>
                  </text:list-item>
                </text:list>
              </text:section>
            </text:section>
          </text:section>
          <text:section text:name="wijzig-lid.d5679e885" text:style-name="wijzig-lid">
            <text:p text:style-name="lid">
                     <text:span text:style-name="lidnr">D<text:tab/>
                     </text:span>
                  </text:p>
            <text:p text:style-name="wat">Artikel 37 wordt als volgt gewijzigd:</text:p>
            <text:section text:name="wijziging.d5679e894" text:style-name="wijziging">
              <text:p text:style-name="wat-labeled">1. Het vierde lid wordt vernummerd tot vijfde lid.
                     </text:p>
            </text:section>
            <text:section text:name="wijziging.d5679e902" text:style-name="wijziging">
              <text:p text:style-name="wat-labeled">2. Na het derde lid wordt een lid ingevoegd, luidende:
                     </text:p>
              <text:section text:name="artikeltekst.d5679e909" text:style-name="wijziging.block">
                <text:list text:style-name="list-style-6">
                  <text:list-item text:start-value="4">
                    <text:p text:style-name="list.single"> Het eerste lid, onderdeel c, is niet van toepassing op varkens, niet zijnde slachtvarkens.
                              </text:p>
                  </text:list-item>
                </text:list>
              </text:section>
            </text:section>
          </text:section>
          <text:section text:name="wijzig-lid.d5679e925" text:style-name="wijzig-lid">
            <text:p text:style-name="lid">
                     <text:span text:style-name="lidnr">E<text:tab/>
                     </text:span>
                  </text:p>
            <text:p text:style-name="wat">In artikel 41 vervalt de aanduiding ‘1.’ voor het eerste lid.</text:p>
          </text:section>
          <text:section text:name="wijzig-lid.d5679e935" text:style-name="wijzig-lid">
            <text:p text:style-name="lid">
                     <text:span text:style-name="lidnr">F<text:tab/>
                     </text:span>
                  </text:p>
            <text:p text:style-name="wat">Artikel 96, vierde lid, komt te luiden:</text:p>
            <text:section text:name="wijziging.d5679e944" text:style-name="wijziging">
              <text:section text:name="artikeltekst.d5679e946" text:style-name="wijziging.block">
                <text:list text:style-name="list-style-7">
                  <text:list-item text:start-value="4">
                    <text:p text:style-name="list.start"> Het Productschap Pluimvee en Eieren kan op grond van artikel 13 van de Verordening hygiënevoorschriften pluimveehouderij
                                 (PPE) 2007, artikel 10 van de Verordening hygiënevoorschriften pluimveeverwerkende industrie (PPE) 2007 onderscheidenlijk
                                 artikel 10 van de Verordening hygiënevoorschriften kalkoenhouderij 1999 bepalen dat tuchtrechtelijke maatregelen worden gesteld
                                 bij overtreding van repsectievelijk:
                              </text:p>
                    <text:list>
                      <text:list-item text:start-value="1">
                        <text:p text:style-name="list.start">de artikelen 2, 3, 4, 5, 6, zesde, achtste, negende en tiende lid, 7, derde en vierde lid, 8, zevende, negende, tiende, elfde
                                       en twaalfde lid, 11, eerste en tweede lid, en 12, tweede lid, van de Verordening Hygiënevoorschriften pluimveehouderij (PPE)
                                       2007,
                                    </text:p>
                      </text:list-item>
                      <text:list-item text:start-value="2">
                        <text:p text:style-name="list.cont">de artikelen 2, 3, 4, 5, 6, 8, eerste lid, en 9, tweede lid van de Verordening Hygiënevoorschriften pluimveeverwerkende industrie
                                       (PPE) 2007,
                                    </text:p>
                      </text:list-item>
                      <text:list-item text:start-value="3">
                        <text:p text:style-name="list.end">de artikelen 2, 3, 4, 5, 6 en 8 van de Verordening hygiënevoorschriften kalkoenhouderij (PPE) 1999.
                                    </text:p>
                      </text:list-item>
                    </text:list>
                  </text:list-item>
                </text:list>
              </text:section>
            </text:section>
          </text:section>
          <text:section text:name="wijzig-lid.d5679e989" text:style-name="wijzig-lid">
            <text:p text:style-name="lid">
                     <text:span text:style-name="lidnr">G<text:tab/>
                     </text:span>
                  </text:p>
            <text:p text:style-name="wat">Artikel 115a dat bij artikel I, onderdeel C, van de regeling van de Minister van Landbouw, Natuur en Voedselkwaliteit van
                     26 september 2008, TRCJZ/2008/2676, houdende wijziging van de Regeling preventie, bestrijding en monitoring van besmettelijke
                     dierziekten en zoönosen en TSE’s in verband met de herziening van preventieregels voor evenhoevigen (Stcrt. 190) is ingevoegd,
                     wordt als volgt gewijzigd:
                  </text:p>
            <text:section text:name="wijziging.d5679e998" text:style-name="wijziging">
              <text:p text:style-name="wat-labeled">1. Het artikel wordt vernummerd tot artikel 115b.
                     </text:p>
            </text:section>
            <text:section text:name="wijziging.d5679e1006" text:style-name="wijziging">
              <text:p text:style-name="wat-labeled">2. In het eerste lid, onderdeel a, wordt ‘artikel 20’ vervangen door: artikel 21.
                     </text:p>
            </text:section>
            <text:section text:name="wijziging.d5679e1014" text:style-name="wijziging">
              <text:p text:style-name="wat-labeled">3. In het eerste lid, onderdeel b, wordt ‘artikel 20, zesde lid’ vervangen door: artikel 21, zesde lid.
                     </text:p>
            </text:section>
            <text:section text:name="wijziging.d5679e1023" text:style-name="wijziging">
              <text:p text:style-name="wat-labeled">4. In het tweede lid, onderdeel a, wordt ‘artikel 25’ vervangen door: artikel 26.
                     </text:p>
            </text:section>
            <text:section text:name="wijziging.d5679e1031" text:style-name="wijziging">
              <text:p text:style-name="wat-labeled">5. In het tweede lid, onderdeel b, wordt ‘artikel 25, tweede lid’ vervangen door: artikel 26, tweede lid.
                     </text:p>
            </text:section>
          </text:section>
          <text:h text:outline-level="3" text:style-name="wijzig-artikel_kop">ARTIKEL XI
               </text:h>
          <text:p text:style-name="wat">De Regeling retributies veterinaire en hygiënische aangelegenheden<text:note text:id="n11" text:note-class="endnote">
                     <text:note-citation text:label="11">11</text:note-citation>
                     <text:note-body>
                        <text:p> Stcrt. 2007, 247; laatstelijk gewijzigd bij ministeriële regeling van 20 februari 2008 (Stcrt. 42).</text:p>
                     </text:note-body>
                  </text:note> wordt als volgt gewijzigd:
               </text:p>
          <text:section text:name="wijzig-lid.d5679e1051" text:style-name="wijzig-lid">
            <text:p text:style-name="lid">
                     <text:span text:style-name="lidnr">A<text:tab/>
                     </text:span>
                  </text:p>
            <text:p text:style-name="wat">Artikel 2, onderdeel c, komt te luiden:</text:p>
            <text:section text:name="wijziging.d5679e1060" text:style-name="wijziging">
              <text:section text:name="artikeltekst.d5679e1062" text:style-name="wijziging.block">
                <text:list text:style-name="list-style-8">
                  <text:list-item text:start-value="3">
                    <text:p text:style-name="list.single">richtlijn nr. 2006/88/EG: richtlijn nr. 2006/88/EG van de Raad van 24 oktober 2006 betreffende veterinairrechtlijke voorschriften
                                 voor aquacultuurdieren en de producten daarvan en betreffende de preventie en bestrijding van bepaalde ziekten bij waterdieren.
                                 (PbEG L 328);
                              </text:p>
                  </text:list-item>
                </text:list>
              </text:section>
            </text:section>
          </text:section>
          <text:section text:name="wijzig-lid.d5679e1078" text:style-name="wijzig-lid">
            <text:p text:style-name="lid">
                     <text:span text:style-name="lidnr">B<text:tab/>
                     </text:span>
                  </text:p>
            <text:p text:style-name="wat">In artikel 4, eerste lid, wordt ‘richtlijn nr. 91/67/EG’ vervangen door: richtlijn nr. 2006/88/EG.</text:p>
          </text:section>
          <text:section text:name="wijzig-lid.d5679e1088" text:style-name="wijzig-lid">
            <text:p text:style-name="lid">
                     <text:span text:style-name="lidnr">C<text:tab/>
                     </text:span>
                  </text:p>
            <text:p text:style-name="wat">In de artikelen 32, derde lid, en 33, eerste, tweede en vijfde lid, wordt ‘CIDC-Lelystad’ telkens vervangen door: Centraal
                     Veterinair Instituut, te Lelystad.
                  </text:p>
          </text:section>
          <text:section text:name="wijzig-lid.d5679e1098" text:style-name="wijzig-lid">
            <text:p text:style-name="lid">
                     <text:span text:style-name="lidnr">D<text:tab/>
                     </text:span>
                  </text:p>
            <text:p text:style-name="wat">Artikel 34, onderdeel c, onder (ii) vervalt.</text:p>
          </text:section>
          <text:section text:name="wijzig-lid.d5679e1109" text:style-name="wijzig-lid">
            <text:p text:style-name="lid">
                     <text:span text:style-name="lidnr">E<text:tab/>
                     </text:span>
                  </text:p>
            <text:p text:style-name="wat">Artikel 36 wordt als volgt gewijzigd:</text:p>
            <text:section text:name="wijziging.d5679e1118" text:style-name="wijziging">
              <text:p text:style-name="wat-labeled">1. De onderdelen c en d vervallen.
                     </text:p>
            </text:section>
            <text:section text:name="wijziging.d5679e1126" text:style-name="wijziging">
              <text:p text:style-name="wat-labeled">2. In onderdeel e wordt ‘artikel 78, eerste lid’ vervangen door: artikel 26, eerste lid.
                     </text:p>
            </text:section>
          </text:section>
          <text:section text:name="wijzig-lid.d5679e1135" text:style-name="wijzig-lid">
            <text:p text:style-name="lid">
                     <text:span text:style-name="lidnr">F<text:tab/>
                     </text:span>
                  </text:p>
            <text:p text:style-name="wat">In Bijlage II wordt in onderdeel 3, onder b, ‘de artikelen 21, eerste lid, 30 en 40’ vervangen door: artikel 21, eerste en
                     vierde lid.
                  </text:p>
          </text:section>
          <text:h text:outline-level="3" text:style-name="wijzig-artikel_kop">ARTIKEL XII
               </text:h>
          <text:p text:style-name="wat">De Regeling varkenssperma<text:note text:id="n12" text:note-class="endnote">
                     <text:note-citation text:label="12">12</text:note-citation>
                     <text:note-body>
                        <text:p> Stcrt. 2001, 123; laatstelijk gewijzigd bij ministeriële regeling van 11 juli 2008 (Stcrt. 139).</text:p>
                     </text:note-body>
                  </text:note> wordt als volgt gewijzigd:
               </text:p>
          <text:section text:name="wijzig-lid.d5679e1155" text:style-name="wijzig-lid">
            <text:p text:style-name="lid">
                     <text:span text:style-name="lidnr">A<text:tab/>
                     </text:span>
                  </text:p>
            <text:p text:style-name="wat">In artikel 1, onderdeel b, wordt ‘Minister van Landbouw, Natuurbeheer en Visserij’ vervangen door: Minister van Landbouw,
                     Natuur en Voedselkwaliteit.
                  </text:p>
          </text:section>
          <text:section text:name="wijzig-lid.d5679e1165" text:style-name="wijzig-lid">
            <text:p text:style-name="lid">
                     <text:span text:style-name="lidnr">B<text:tab/>
                     </text:span>
                  </text:p>
            <text:p text:style-name="wat">In artikel 7 wordt ‘Centraal Instituut voor DierziekteControle te Lelystad’ vervangen door: Centraal Veterinair Instituut,
                     te Lelystad.
                  </text:p>
          </text:section>
          <text:h text:outline-level="3" text:style-name="wijzig-artikel_kop">ARTIKEL XIII
               </text:h>
          <text:p text:style-name="wat">De Regeling betreffende maatregelen ter voorkoming van overbrenging besmetting<text:note text:id="n13" text:note-class="endnote">
                     <text:note-citation text:label="13">13</text:note-citation>
                     <text:note-body>
                        <text:p> Regeling van de Minister van Landbouw, Natuurbeheer en Visserij van 14 november 1997 (Stcrt. 224).</text:p>
                     </text:note-body>
                  </text:note> wordt ingetrokken.
               </text:p>
          <text:h text:outline-level="3" text:style-name="wijzig-artikel_kop">ARTIKEL XIV
               </text:h>
          <text:p text:style-name="wat">De Subsidieregeling diergezondheid 1996<text:note text:id="n14" text:note-class="endnote">
                     <text:note-citation text:label="14">14</text:note-citation>
                     <text:note-body>
                        <text:p> Stcrt. 1996, 91; laatstelijk gewijzigd bij ministeriële regeling van 12 oktober 2001 (Stcrt. Suppl. 2001, 214).</text:p>
                     </text:note-body>
                  </text:note> wordt ingetrokken.
               </text:p>
          <text:h text:outline-level="3" text:style-name="wijzig-artikel_kop">ARTIKEL XV
               </text:h>
          <text:p text:style-name="wat">De Tijdelijke regeling handel runderen en rundvlees in verband met BSE<text:note text:id="n15" text:note-class="endnote">
                     <text:note-citation text:label="15">15</text:note-citation>
                     <text:note-body>
                        <text:p> Regeling van de Minister van Landbouw, Natuurbeheer en Visserij van 22 december 2000 (Stcrt. 249).</text:p>
                     </text:note-body>
                  </text:note> wordt ingetrokken.
               </text:p>
          <text:section text:name="artikel.d5679e1207" text:style-name="artikel">
            <text:h text:outline-level="3" text:style-name="artikel_kop">ARTIKEL XVI
                  </text:h>
            <text:list text:style-name="list-style-9">
              <text:list-item text:start-value="1">
                <text:p text:style-name="list.start"> Deze regeling treedt in werking met ingang van 1 januari 2009.
                        </text:p>
              </text:list-item>
              <text:list-item text:start-value="2">
                <text:p text:style-name="list.end"> Artikel V, onderdeel D, werkt terug tot en met 16 december 2007.
                        </text:p>
              </text:list-item>
            </text:list>
          </text:section>
        </text:section>
        <text:section text:name="regeling-sluiting.d5679e1234" text:style-name="regeling-sluiting">
          <text:section text:name="slotformulering.d5679e1236" text:style-name="slotformulering">
            <text:p text:style-name="slotformulering">Deze regeling zal met de toelichting in de Staatscourant worden geplaatst.</text:p>
          </text:section>
          <text:section text:name="gegeven.d5679e1242" text:style-name="gegeven">
            <text:p text:style-name="dagtekening">Den Haag, 9 december 2008</text:p>
          </text:section>
          <text:section text:name="ondertekening.d5679e1248" text:style-name="ondertekening">
            <text:p text:style-name="ondertekening">De Minister van Landbouw, Natuur en Voedselkwaliteit,</text:p>
            <text:p text:style-name="ondertekening.end">G. Verburg. </text:p>
          </text:section>
        </text:section>
        <text:section text:name="nota-toelichting.d5679e1258" text:style-name="nota-toelichting">
          <text:h text:outline-level="2" text:style-name="nota-toelichting_kop">TOELICHTING
               </text:h>
          <text:p text:style-name="nota-toelichting">Via de onderhavige wijzigingsregeling wordt een aantal veterinairrechtelijke regelingen gewijzigd. Het betreft wijzigingen
                  met een voornamelijk technisch karakter. Behalve de wijzigingen in de Regeling preventie, bestrijding en monitoring van besmettelijke
                  dierziekten en zoönosen en TSE’s (artikel X), is er niet voorzien in wijzigingen van wezenlijke beleidsinhoudelijke aard.
                  Er is geen sprake van een verandering in de administratieve lasten als gevolg van deze regeling. De wijzigingen worden hierna
                  artikelsgewijs toegelicht.
               </text:p>
          <text:h text:outline-level="3" text:style-name="divisiekop1">Artikel I
               </text:h>
          <text:p text:style-name="nota-toelichting">De ambtenaren van de VWA worden nu ook met de handhaving van de bij of krachtens de Geneesmiddelenwet gestelde voorschriften
                  belast.
               </text:p>
          <text:h text:outline-level="3" text:style-name="divisiekop1">Artikelen II, III, V, onderdelen A en B, VII, onderdeel F, IX, XI, onderdeel C, XII, onderdeel B
               </text:h>
          <text:p text:style-name="nota-toelichting">Op 1 januari 2008 is het Centraal Instituut voor DierziekteControle te Lelystad samen gegaan met de divisie Infectieziekten
                  van de Animal Science Group. Beide instituten maken onderdeel uit van Wageningen UR. Ten gevolge van de fusie is het Centraal
                  Veterinair Instituut ontstaan. Door middel van bovengenoemde artikelen en onderdelen wordt de veterinaire regelgeving met
                  deze naamswijziging in overeenstemming gebracht.
               </text:p>
          <text:h text:outline-level="3" text:style-name="divisiekop1">Artikelen IV, XI, onderdelen A, B,  D, E en F
               </text:h>
          <text:p text:style-name="nota-toelichting">De artikelen 9.1.1, derde lid, en 9.1.2 van de Regeling aquacultuur dienen ter implementatie van de thans ingetrokken richtlijn
                  nr. 91/67/EEG<text:note text:id="n16" text:note-class="endnote">
                     <text:note-citation text:label="1">1</text:note-citation>
                     <text:note-body>
                        <text:p> Richtlijn nr. 91/67/EEG van de Raad van de Europese Gemeenschappen van 28 januari 1991 inzake veterinairrechtelijke voorschriften
                  voor het in de handel brengen van aquicultuurdieren en aquicultuurprodukten (PbEG L 46).
               </text:p>
                     </text:note-body>
                  </text:note>. Deze artikelen kunnen derhalve vervallen. Tevens wordt een aantal onjuiste verwijzingen naar deze ingetrokken regeling en
                  de Regeling preventie, bestrijding en monitoring van besmettelijke dierziekten en zoönosen en TSE’s in de Regeling retributies
                  veterinaire en hygiënische aangelegenheden hersteld.
               </text:p>
          <text:h text:outline-level="3" text:style-name="divisiekop1">Artikel V, onderdeel C
               </text:h>
          <text:p text:style-name="nota-toelichting">In artikel 20a van de Regeling erkenning en aanwijzing veterinaire laboratoria is het laboratorium Praktijkonderzoek Plant
                  &amp; Omgeving, bijen aangewezen als laboratorium dat het onderzoek, bedoeld in artikel 1, vierde lid, van beschikking nr. 2003/881/EG<text:note text:id="n17" text:note-class="endnote">
                     <text:note-citation text:label="2">2</text:note-citation>
                     <text:note-body>
                        <text:p> Beschikking nr. 2003/881/EG van de Commissie van de Europese Gemeenschappen van 11 december 2003 betreffende veterinairrechtelijke
                  voorschriften en de certificeringsvoorwaarden voor de invoer van bijen en hommels (Apis mellifera &amp; Bombus spp.) uit bepaalde
                  derde landen en tot intrekking van Beschikking 2000/462/ EG (PbEU L 328).
               </text:p>
                     </text:note-body>
                  </text:note> verricht. Ook dit laboratorium heeft een naamswijziging ondergaan. Bovengenoemd onderdeel wijzigt de naam van het laboratorium.
               </text:p>
          <text:h text:outline-level="3" text:style-name="divisiekop1">Artikel V, onderdeel D
               </text:h>
          <text:p text:style-name="nota-toelichting">Verordening (EG) nr. 318/2007<text:note text:id="n18" text:note-class="endnote">
                     <text:note-citation text:label="3">3</text:note-citation>
                     <text:note-body>
                        <text:p> Verordening (EG) nr. 318/2007 van de Commissie van 23 maart 2007 tot vaststelling van de veterinairrechtelijke voorschriften
                  voor de invoer van bepaalde vogels in de Gemeenschap en de desbetreffende quarantainevoorschriften (PbEU L 84).
               </text:p>
                     </text:note-body>
                  </text:note> geeft veterinairrechtelijke voorschriften voor de invoer van bepaalde vogels in de Gemeenschap en vervangt beschikking nr. 2000/666/EG<text:note text:id="n19" text:note-class="endnote">
                     <text:note-citation text:label="4">4</text:note-citation>
                     <text:note-body>
                        <text:p> Beschikking nr. 2000/666/EG van de Commissie van de Europese Gemeenschappen van 16 oktober 2000 tot vaststelling van de veterinairrechtelijke
                  voorschriften en de voorschriften inzake veterinaire certificering voor de invoer van vogels, met uitzondering van pluimvee,
                  alsmede quarantainevoorschriften (PbEU L 278).
               </text:p>
                     </text:note-body>
                  </text:note>. In bijlage VI, onderdeel 3, bij de verordening wordt ten aanzien van de genoemde onderzoeken voorgeschreven dat een aangewezen
                  laboratorium deze onderzoeken uitvoert. Abusievelijk is de aanwijzing hiertoe door een eerdere wijziging in de regelgeving
                  komen te vervallen. Dit wordt hersteld door in artikel 20d van de Regeling erkenning en aanwijzing veterinaire laboratoria
                  het Centraal Veterinair Instituut aan te wijzen als laboratorium, bedoeld in bijlage VI, onderdeel 3, van verordening (EG)
                  nr. 318/2007. Aan dit onderdeel wordt terugwerkende kracht verleend tot het moment dat de aanwijzing in de regelgeving is
                  komen te vervallen. De reden voor deze terugwerkende kracht betreft het feit dat er altijd een aangewezen laboratorium moet
                  zijn zoals voorgeschreven in de Verordening (EG) nr. 318/2007.
               </text:p>
          <text:h text:outline-level="3" text:style-name="divisiekop1">Artikelen VI, VII, onderdelen A, punten 1 en 2, B, D, VIII, onderdelen A en B
               </text:h>
          <text:section text:name="alineagroep.d5679e1320" text:style-name="alineagroep">
            <text:p text:style-name="alineagroep">Richtlijn nr. 92/102/EEG<text:note text:id="n20" text:note-class="endnote">
                        <text:note-citation text:label="5">5</text:note-citation>
                        <text:note-body>
                           <text:p> Richtlijn nr. 92/102/EEG van de Raad van de Europese Gemeenschappen van 27 november 1992 met betrekking tot de identificatie
                  en registratie van dieren (PbEG L 355).
               </text:p>
                        </text:note-body>
                     </text:note> bevatte regels betreffende de identificatie en registratie van dieren. De richtlijn is herhaaldelijk en ingrijpend gewijzigd.
                     Gelet daarop is overgegaan tot codificatie van de richtlijn. De gecodificeerde richtlijn nr. 2008/71/EG<text:note text:id="n21" text:note-class="endnote">
                        <text:note-citation text:label="6">6</text:note-citation>
                        <text:note-body>
                           <text:p>Richtlijn nr. 2008/71/EG van de Raad van de Europese Unie van 15 juli 2008 met betrekking tot de identificatie en registratie
                  van varkens (Gecodificeerde versie) (PbEU L 213).
               </text:p>
                        </text:note-body>
                     </text:note> ziet slechts op de identificatie en registratie van varkens.
                  </text:p>
            <text:p text:style-name="alineagroep">Door middel van de artikelen VI, VII, onderdelen A, punten 1 en 2, en B, worden de verwijzingen in de regelgeving aangepast.</text:p>
            <text:p text:style-name="alineagroep">Door middel van onderdeel D, van artikel VII, komen de begripsbepalingen van richtlijn nr. 92/102/EEG in de artikelen 3.1
                     en 4.1 van de Regeling handel levende dieren en levende producten te vervallen. De begripsbepaling is reeds opgenomen in artikel
                     1.1 van deze regeling en is in de artikelen 3.1 en 4.1 derhalve overbodig.
                  </text:p>
            <text:p text:style-name="alineagroep.end">In artikel VIII, onderdeel A, wordt de begripsbepaling van de richtlijn aangepast in de Regeling identificatie en registratie
                     van dieren. Onderdeel B, van dit artikel wijzigt artikel 13, tweede lid, van de Regeling. Hierin was bepaald dat uit lidstaten
                     afkomstige varkens, alsmede schapen en geiten, geboren op of voor 9 juli 2005, geïdentificeerd moeten zijn overeenkomstig
                     richtlijn nr. 92/102/EEG. Voor varkens betreft de wijziging het aanpassen van de verwijzing naar richtlijn nr. 2008/71/EG.
                  </text:p>
          </text:section>
          <text:h text:outline-level="3" text:style-name="divisiekop1">Artikel VII, onderdelen A, punten 3 en 4, C, E, G, H en I
               </text:h>
          <text:section text:name="alineagroep.d5679e1345" text:style-name="alineagroep">
            <text:p text:style-name="alineagroep">Onderdeel A, punten 3 en 4, en onderdeel H, wijzigen de begripsbepalingen in de Regeling handel levende dieren en levende
                     producten. Een tweetal begrippen dat eerder in artikel 8.1 van de Regeling was opgenomen wordt verplaatst naar artikel 1.1
                     om de helderheid en de leesbaarheid van de regeling te bevorderen. Tevens is gebleken dat een aantal begrippen dat opgenomen
                     was in artikel 8.1 kan komen te vervallen.
                  </text:p>
            <text:p text:style-name="alineagroep.end">De onderdelen C en I herstellen een tweetal onjuiste verwijzingen naar Europeesrechtelijke regelgeving. Door de onderdelen
                     E en G wordt een tweetal omissies in de regeling hersteld.
                  </text:p>
          </text:section>
          <text:h text:outline-level="3" text:style-name="divisiekop1">Artikel VIII, onderdelen C en D
               </text:h>
          <text:section text:name="alineagroep.d5679e1359" text:style-name="alineagroep">
            <text:p text:style-name="alineagroep">Onderdeel C herstelt een onjuiste verwijzing naar bijlage III, onderdeel a, bij de Regeling identificatie en registratie van
                     dieren.
                  </text:p>
            <text:p text:style-name="alineagroep.end">Onderdeel D herintroduceert de verplichting om naast gegevens met betrekking tot het aantal varkens ook het soort varkens
                     bij aan- en afvoer op onderscheidenlijk van het bedrijf aan de minister te melden. De gegevens betreffende het soort varkens
                     zijn van belang voor de controle en handhaving van de mestregelgeving. Deze verplichting is eerder per abuis uit de regeling
                     verwijderd en wordt thans weer opgenomen.
                  </text:p>
          </text:section>
          <text:h text:outline-level="3" text:style-name="divisiekop1">Artikel X, onderdelen A tot en met E, en G
               </text:h>
          <text:section text:name="alineagroep.d5679e1372" text:style-name="alineagroep">
            <text:p text:style-name="alineagroep">De onderdelen A, B, E en G betreffen technische aanpassingen. De onderdelen C en D hebben betrekking op de varkenssector.
                     De eerste wijziging ziet op het lossen van vervoermiddelen geladen met varkens. Door deze wijziging dienen vervoermiddelen
                     waarmee een of meer varkens worden vervoerd, na aankomst op de plaats van bestemming geheel te worden gelost. Hiermee sluit
                     de regeling beter aan op de contactstructuur van de varkenssector zoals vastgelegd in de Verordening varkensleveringen (PVV).
                  </text:p>
            <text:p text:style-name="alineagroep.end">De tweede wijziging ziet op het bijeenbrengen van varkens op een bedrijf. De structuur van de nieuwe regelgeving, die eveneens
                     op 1 januari 2009 in werking zal treden, heeft tot gevolg dat varkens ongebreideld op een bedrijf bijeengebracht kunnen worden,
                     zonder dat hiervoor beperkingen gelden. Dit ongewenste neveneffect van de nieuwe structuur wordt door deze wijziging hersteld.
                     Het is derhalve niet meer toegestaan om varkens afkomstig van verschillende bedrijven bijeen te brengen op een bedrijf. Varkens
                     afkomstig van één bedrijf mogen wel op één ander bedrijf worden aangevoerd. Uitzondering hierop zijn de slachtvarkens. Aangezien
                     deze stroom naar het slachthuis gaat, mogen slachtvarkens afkomstig van verschillende bedrijven wel bijeengebracht worden
                     op een bedrijf. Dit voorschrift sluit, net als het lossen op 1 locatie, goed aan bij de contactstructuur van de varkenssector
                     als gereguleerd door de genoemde verordening van het PVV.
                  </text:p>
          </text:section>
          <text:h text:outline-level="3" text:style-name="divisiekop1">Artikel X, onderdeel F
               </text:h>
          <text:p text:style-name="nota-toelichting">Door middel van onderdeel F wordt de medebewindopdracht op het gebied van salmonella aangepast. In de Regeling is in de artikelen
                  95 en 96 een medebewindgrondslag opgenomen, op grond waarvan de Minister van Landbouw, Natuur en Voedselkwaliteit (de Minister)
                  de medewerking vordert van het Productschap Pluimvee en Eieren (PPE) op het gebied van, kort gezegd, de monitoring, preventie
                  en bestrijding van salmonella. Het betreft hier uitvoering van richtlijn nr. 2003/99/EG<text:note text:id="n22" text:note-class="endnote">
                     <text:note-citation text:label="7">7</text:note-citation>
                     <text:note-body>
                        <text:p>Richtlijn nr. 2003/99/EG van het Europees Parlement en de raad van de Europese Unie van 17 november 2003 inzake de bewaking
                  van zoönosen en zoönoseverwekkers en houdende wijziging van Beschikking 90/424/EEG van de raad van de Europese Unie en intrekking
                  van richtlijn nr. 92/117/EEG van de Raad van de Europese Unie (PbEG L 325).
               </text:p>
                     </text:note-body>
                  </text:note> en verordening (EG) nr. 2160/2003 ter bestrijding van salmonella en andere specifieke door voedsel overgedragen zoönoseverwekkers<text:note text:id="n23" text:note-class="endnote">
                     <text:note-citation text:label="8">8</text:note-citation>
                     <text:note-body>
                        <text:p>Verordening (EG) nr. 2160/2003 van het Europese Parlement en de Raad van 17 november 2003 inzake de bestrijding van salmonella
                  en andere specifieke door voedsel overgedragen zoönoseverwekkers (PbEG L 325).
               </text:p>
                     </text:note-body>
                  </text:note>. Ingevolge artikel 98 van de Regeling zijn deze nationale medebewindgrondslagen pas van toepassing voor een bepaalde schakel
                  in de pluimveeketen, vanaf het moment van goedkeuring door de Commissie van het nationale bestrijdingsprogramma ter zake van
                  zoönosen en zoönoseverwekkers dat op die betreffende schakel in de pluimveeketen betrekking heeft. Van deze goedkeuring dient
                  mededeling te worden gedaan in de Staatscourant.
               </text:p>
          <text:p text:style-name="nota-toelichting">Het van toepassing worden van de medebewindgrondslagen voor een bepaalde sector heeft tot gevolg dat het PPE in die sector
                  dan niet langer de monitoring, preventie, bestrijding van salmonella in autonomie regelt, maar dat het PPE dit in medebewind
                  doet. Niet het PPE, maar de Minister draagt dan de eindverantwoordelijkheid op dit terrein.
               </text:p>
          <text:p text:style-name="nota-toelichting">Inmiddels heeft de Commissie bij beschikking van 30 november 2006 haar goedkeuring aan het nationale bestrijdingsprogramma
                  salmonella in de vermeerderaarssector verleend<text:note text:id="n24" text:note-class="endnote">
                     <text:note-citation text:label="9">9</text:note-citation>
                     <text:note-body>
                        <text:p>Beschikking van de Commissie tot goedkeuring van de door de lidstaten voor het jaar 2007 ingediende programma’s voor de uitroeiing
                  en bewaking van dierziekten en van bepaalde TSE’s en ter preventie van zoönoses (PbEU L 337).
               </text:p>
                     </text:note-body>
                  </text:note>. Van deze goedkeuring is mededeling gedaan (Stcrt. 2007, 112). De medebewindgrondslagen zijn sindsdien van toepassing op
                  de vermeerderaarssector. Voorts heeft de Commissie bij beschikking van 11 december 2007 ingevolge beschikking nr. 2007/848/EG
                  ook het nationale bestrijdingsprogramma salmonella bij koppels legkippen van Gallus gallus goedgekeurd<text:note text:id="n25" text:note-class="endnote">
                     <text:note-citation text:label="10">10</text:note-citation>
                     <text:note-body>
                        <text:p>Beschikking nr. 2007/848/EG van de Commissie van 11 december 2007 tot goedkeuring van bepaalde nationale programma’s voor
                  de bestrijding van salmonella bij koppels legkippen van Gallus gallus (PbEU L333).
               </text:p>
                     </text:note-body>
                  </text:note>. Ook van deze goedkeuring is mededeling gedaan in de Staatscourant (Stcrt. 2008, 40). Hiermee zijn de medebewindgrondslagen
                  eveneens van toepassing geworden op de leghennensector.
               </text:p>
          <text:section text:name="alineagroep.d5679e1407" text:style-name="alineagroep">
            <text:p text:style-name="alineagroep">Onlangs heeft de Commissie ook het nationale bestrijdingsprogramma voor de vlees- ofwel slachtkuikenssector goedgekeurd<text:note text:id="n26" text:note-class="endnote">
                        <text:note-citation text:label="11">11</text:note-citation>
                        <text:note-body>
                           <text:p>Beschikking nr. 2008/815/EG van de Commissie van 20 oktober 2008 tot goedkeuring van bepaalde nationale programma’s voor de
                  bestrijding van salmonella bij koppels slachtkuikens van Gallus gallus (PbEU L 283).
               </text:p>
                        </text:note-body>
                     </text:note>. Van deze goedkeuring is in december 2008 mededeling gedaan in de Staatscourant. Ook op deze sector zijn de medebewindgrondslagen
                     van toepassing en is daarom de onderhavige wijziging van de Regeling preventie noodzakelijk.
                  </text:p>
            <text:p text:style-name="alineagroep.end">Bij iedere verschuiving van autonomie naar medebewind, zoals hierboven beschreven, dient de wijze van handhaving van de bepalingen
                     in de PPE-verordeningen op dat terrein namelijk te worden herzien. Autonome productschapsregelgeving wordt in beginsel volledig
                     tuchtrechtelijk gehandhaafd. Bij PPE-verordeningen die op basis van medebewind tot stand zijn gekomen, ligt dit echter anders.
                     Overtredingen van medebewindvoorschriften worden strafrechtelijk gehandhaafd in de gevallen dat door de overtreding een belang
                     wordt geraakt dat voor een grotere groep geldt dan alleen de specifieke groep die de betreffende norm moet naleven. Strafrecht
                     wordt met andere woorden toegepast in de gevallen dat een algemeen belang wordt geraakt, dat de belangen van de bedrijfsgenoten
                     die onder het toepassingsbereik van de PPE-verordening vallen, overstijgt. Tuchtrechtelijke handhaving is in die gevallen
                     niet aan de orde. Op het gebied van Salmonella betekent dit dat indien er volksgezondheidsbelangen in het geding zijn (i.e.
                     belangen die de belangen van de betrokken ondernemingen overstijgen), strafrechtelijke handhaving opportuun is.
                  </text:p>
          </text:section>
          <text:p text:style-name="nota-toelichting">Tegen deze achtergrond en in het licht van de verschuiving van autonomie naar medebewind in (ditmaal) de vleeskuikensector,
                  is artikel 96, vierde lid, van de Regeling, waarin is weergegeven welke voorschriften van PPE-regelgeving op het gebied van
                  salmonella tuchtrechtelijk worden gehandhaafd, op basis van de hierboven geschetste principes gewijzigd.
               </text:p>
          <text:h text:outline-level="3" text:style-name="divisiekop1">Artikel XII, onderdeel A
               </text:h>
          <text:p text:style-name="nota-toelichting">In artikel 1, onderdeel b, van de Regeling varkenssperma wordt Minister gedefinieerd als Minister van Landbouw, Natuurbeheer
                  en Visserij. Dit behoort te zijn Minister van Landbouw, Natuur en Voedselkwaliteit. Onderdeel A herstelt dit.
               </text:p>
          <text:h text:outline-level="3" text:style-name="divisiekop1">Artikelen XIII, XIV en XV
               </text:h>
          <text:p text:style-name="nota-toelichting">Het subsidieplafond van de Subsidieregeling diergezondheid 1996 is inmiddels bereikt. Dit heeft tot gevolg dat de regeling
                  thans de facto is ‘uitgewerkt’. Aangezien de subsidieregeling aldus in onbruik is geraakt en instandhouding ook niet langer
                  noodzakelijk is, wordt de Subsidieregeling diergezondheid 1996 thans ingetrokken. Ook de Regeling betreffende maatregelen
                  ter voorkoming van overbrenging besmetting en de Tijdelijke regeling handel runderen en rundvlees in verband met BSE zijn
                  thans in onbruik geraakt en worden derhalve ingetrokken.
               </text:p>
          <text:section text:name="ondertekening.d5679e1437"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veterinaire regelingen i.v.m. een aantal technische wijzigingen</dc:title>
  </office:meta>
</office:document-meta>
</file>