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huisvesting, Ruimtelijke Ordening en Milieubeheer en de Minister van Verkeer en Waterstaat
            van 15 december 2008, nr. DGM/K&amp;L2008117804, tot wijziging van de Regeling keuringsvoorschriften motorrijtuigen luchtverontreiniging
            en de Subsidieregeling emissieverminderende voorzieningen voor voertuigen (wijziging in verband met de uitvoering van verordening
            (EG) 715/2007 en de implementatie van richtlijn 2008/74/EG)
         </text:h>
      <text:section text:name="regeling.d5842e77" text:style-name="regeling">
        <text:section text:name="aanhef.d5842e79" text:style-name="aanhef">
          <text:p text:style-name="wie">De Minister van Volkshuisvesting, Ruimtelijke Ordening en Milieubeheer en de Minister van Verkeer en Waterstaat,</text:p>
          <text:p text:style-name="considerans.al">Gelet op verordening (EG) 715/2007 van het Europees Parlement en de Raad van de Europese Unie van 20 juni 2007 betreffende
                  de typegoedkeuring van motorvoertuigen met betrekking tot emissies van lichte personen- en bedrijfsvoertuigen (Euro 5 en Euro
                  6) en de toegang tot reparatie- en onderhoudsinformatie (PbEU L 171) en richtlijn 2008/74/EG van de Commissie van de Europese
                  Gemeenschappen van 18 juli 2008 tot wijziging, wat de typekeuring van motorvoertuigen met betrekking tot emissies van lichte
                  personen- en bedrijfsvoertuigen (Euro 5 en Euro 6) en de toegang tot reparatie en onderhoudsinformatie betreft, van Richtlijn
                  2005/55/EG van het Europees Parlement en de Raad en van Richtlijn 2005/78 (PbEU L 192), artikel 15.13 van de Wet milieubeheer
                  en artikel 5 van het Besluit typekeuring motorrijtuigen luchtverontreiniging;
               </text:p>
          <text:p text:style-name="afkondiging">Besluiten:</text:p>
        </text:section>
        <text:section text:name="regeling-tekst.d5842e91" text:style-name="regeling-tekst">
          <text:h text:outline-level="3" text:style-name="wijzig-artikel_kop">ARTIKEL I
               </text:h>
          <text:p text:style-name="wat">Artikel 1, onderdeel gg, van de Regeling keuringsvoorschriften motorrijtuigen luchtverontreiniging<text:note text:id="n1" text:note-class="endnote">
                     <text:note-citation text:label="1">1</text:note-citation>
                     <text:note-body>
                        <text:p>Stcrt. 1994, 199; laatstelijk gewijzigd bij ministeriële regeling van 11 juli 2007 (Stcrt. 141).</text:p>
                     </text:note-body>
                  </text:note> komt te luiden:
               </text:p>
          <text:section text:name="wijziging.d5842e103" text:style-name="wijziging">
            <text:section text:name="artikeltekst.d5842e105" text:style-name="wijziging.block">
              <text:list text:style-name="list-style-1">
                <text:list-item text:start-value="7">
                  <text:p text:style-name="list.single">richtlijn 2005/55/EG: richtlijn 2005/55/EG van het Europees Parlement en de Raad van de Europese Unie van 28 september 2005
                              inzake typegoedkeuring van zware bedrijfsvoertuigen en motoren voor wat betreft hun emissies (Euro IV en V) (PbEU L 275);.
                           </text:p>
                </text:list-item>
              </text:list>
            </text:section>
          </text:section>
          <text:h text:outline-level="3" text:style-name="wijzig-artikel_kop">ARTIKEL II
               </text:h>
          <text:p text:style-name="wat">Artikel I, onderdeel o, van de Subsidieregeling emissieverminderende voorzieningen voor voertuigen<text:note text:id="n2" text:note-class="endnote">
                     <text:note-citation text:label="2">2</text:note-citation>
                     <text:note-body>
                        <text:p>Stcrt. 2006, 124; laatstelijk gewijzigd bij ministeriële regeling van P.M. vanwege de nu in voorbereiding zijnde wijziging
                  en anders verwijzen naar de regeling van 26 augustus 2008 (Stcrt. 171).
               </text:p>
                     </text:note-body>
                  </text:note> komt te luiden:
               </text:p>
          <text:section text:name="wijziging.d5842e131" text:style-name="wijziging">
            <text:section text:name="artikeltekst.d5842e133" text:style-name="wijziging.block">
              <text:list text:style-name="list-style-2">
                <text:list-item text:start-value="15">
                  <text:p text:style-name="list.single">richtlijn 2005/55/EG: richtlijn 2005/55/EG van het Europees Parlement en de Raad van de Europese Unie van 28 september 2005
                              inzake typegoedkeuring van zware bedrijfsvoertuigen en motoren voor wat betreft hun emissies (Euro IV en V), zoals deze laatstelijk
                              is gewijzigd bij richtlijn nr. 2008/74/EG van de Commissie van de Europese Gemeenschappen van 18 juli 2008 (PbEU L 192);.
                           </text:p>
                </text:list-item>
              </text:list>
            </text:section>
          </text:section>
          <text:section text:name="artikel.d5842e148" text:style-name="artikel">
            <text:h text:outline-level="3" text:style-name="artikel_kop">ARTIKEL III
                  </text:h>
            <text:p text:style-name="artikel">Deze regeling treedt in werking met ingang van 3 januari 2009.</text:p>
          </text:section>
        </text:section>
        <text:section text:name="regeling-sluiting.d5842e159" text:style-name="regeling-sluiting">
          <text:section text:name="slotformulering.d5842e161" text:style-name="slotformulering">
            <text:p text:style-name="slotformulering">Deze regeling zal met de toelichting in de Staatscourant worden geplaatst.</text:p>
          </text:section>
          <text:section text:name="gegeven.d5842e167" text:style-name="gegeven">
            <text:p text:style-name="dagtekening">Den Haag, 15 december 2008</text:p>
          </text:section>
          <text:section text:name="ondertekening.d5842e173" text:style-name="ondertekening">
            <text:p text:style-name="ondertekening">De Minister van Volkshuisvesting, Ruimtelijke Ordening en Milieubeheer,</text:p>
            <text:p text:style-name="ondertekening.end">J.M. Cramer. </text:p>
          </text:section>
          <text:section text:name="ondertekening.d5842e182" text:style-name="ondertekening">
            <text:p text:style-name="ondertekening">De Minister van Verkeer en Waterstaat,</text:p>
            <text:p text:style-name="ondertekening.end">C.M.P.S. Eurlings. </text:p>
          </text:section>
        </text:section>
        <text:section text:name="nota-toelichting.d5842e192" text:style-name="nota-toelichting">
          <text:h text:outline-level="2" text:style-name="nota-toelichting_kop">TOELICHTING
               </text:h>
          <text:p text:style-name="nota-toelichting">Deze regeling wijzigt de Regeling keuringsvoorschriften motorrijtuigen luchtverontreiniging en de Subsidieregeling emissieverminderende
                  voorzieningen voor voertuigen. De wijziging van deze regelingen hangt samen met de inwerkingtreding van verordening (EG) nr.
                  715/2007 van het Europees Parlement en de Raad van de Europese Unie van 20 juni 2007 betreffende de typegoedkeuring van motorvoertuigen
                  met betrekking tot emissies van lichte personen- en bedrijfsvoertuigen (Euro 5 en Euro 6) en de toegang tot reparatie- en
                  onderhoudsinformatie (PbEU L 171) (hierna: de verordening) en de implementatie van richtlijn 2008/74/EG van de Commissie van
                  de Europese Gemeenschappen van 18 juli 2008 tot wijziging, wat de typegoedkeuring van motorvoertuigen met betrekking tot emissies
                  van lichte personen- en bedrijfsvoertuigen (Euro 5 en Euro 6) en de toegang tot reparatie- en onderhoudsinformatie betreft,
                  van Richtlijn 2005/55/EG van het Europees Parlement en de Raad van de Europese Unie en van Richtlijn 2005/78/EG (PbEU L 192)
                  (hierna: de richtlijn).
               </text:p>
          <text:p text:style-name="nota-toelichting">Door de verordening is de citeertitel aangepast van richtlijn 2005/55/EG, die wordt genoemd in de genoemde regelingen. De
                  betreffende bepalingen zijn met de nieuwe titel in overeenstemming gebracht.
               </text:p>
          <text:p text:style-name="nota-toelichting">Ter uitvoering van de verordening en ter implementatie van de richtlijn zijn tevens het Besluit kwaliteitseisen brandstoffen
                  wegverkeer en het Besluit typekeuring motorrijtuigen luchtverontreiniging<text:note text:id="n3" text:note-class="endnote">
                     <text:note-citation text:label="1">1</text:note-citation>
                     <text:note-body>
                        <text:p>
                           <text:a office:name="link naar publicatie stb-2008-479" xlink:href="../stb-2008-479.odt" xlink:type="simple" xlink:actuate="onRequest" xlink:show="new">Stb. 2008, 479</text:a>.
               </text:p>
                     </text:note-body>
                  </text:note> aangepast. Het Ministerie van Verkeer en Waterstaat heeft ter uitvoering van de verordening en ter implementatie van de richtlijn
                  de voertuigregelgeving gewijzigd.
               </text:p>
          <text:p text:style-name="nota-toelichting">Deze regeling heeft geen effecten voor de (administratieve) lasten voor burger, bedrijfsleven en overheid. Ze leidt evenmin
                  tot effecten voor de uitvoering en handhaving en voor het milieu.
               </text:p>
          <text:section text:name="ondertekening.d5842e214" text:style-name="ondertekening">
            <text:p text:style-name="ondertekening">De Minister van Volkshuisvesting, Ruimtelijke Ordening en Milieubeheer,</text:p>
            <text:p text:style-name="ondertekening.end">J.M. Cramer. </text:p>
          </text:section>
          <text:section text:name="ondertekening.d5842e223"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keuringsvoorschriften motorrijtuigen luchtverontreiniging de Subsidieregeling emissieverminderende voorzieningen
         voor voertuigen
      </dc:title>
  </office:meta>
</office:document-meta>
</file>