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office="urn:oasis:names:tc:opendocument:xmlns:office:1.0" xmlns:chart="urn:oasis:names:tc:opendocument:xmlns:chart:1.0" xmlns:dc="http://purl.org/dc/elements/1.1/"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ctificatie Wijziging Regeling keuringsvoorschriften motorrijtuigen luchtverontreiniging en Subsidieregeling emissieverminderende
            voorzieningen voor voertuigen
         </text:h>
      <text:section text:name="algemeen.d2861e50" text:style-name="algemeen">
        <text:section text:name="vrije-tekst.d2861e52" text:style-name="vrije-tekst">
          <text:p text:style-name="vrije-tekst">In de Staatscourant van 19 december 2008, nr. 247 op pagina 19 is gepubliceerd de Regeling van de Minister van Volkshuisvesting,
                  Ruimtelijke Ordening en Milieubeheer en de Minister van Verkeer en Waterstaat van 15 december 2008, nr. DGM/K&amp;L2008117804,
                  tot wijziging van de Regeling keuringsvoorschriften motorrijtuigen luchtverontreiniging en de Subsidieregeling emissieverminderende
                  voorzieningen voor voertuigen (wijziging in verband met de uitvoering van verordening (EG) 715/2007 en de implementatie van
                  richtlijn 2008/74/EG). In voetnoot 2 van die regeling staat: ‘Stcrt. 2006, 124; laatstelijk gewijzigd bij ministeriële regeling
                  van P.M. vanwege de nu in voorbereiding zijnde wijziging en anders verwijzen naar de regeling van 26 augustus 2008 (Stcrt.
                  171)’ dit moet gelezen worden als ‘Stcrt. 2006, 124; laatstelijk gewijzigd bij ministeriële regeling van 8 december 2008 (Stcrt.
                  245).’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office="urn:oasis:names:tc:opendocument:xmlns:office:1.0" xmlns:chart="urn:oasis:names:tc:opendocument:xmlns:chart:1.0" xmlns:dc="http://purl.org/dc/elements/1.1/"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office="urn:oasis:names:tc:opendocument:xmlns:office:1.0" xmlns:chart="urn:oasis:names:tc:opendocument:xmlns:chart:1.0" xmlns:dc="http://purl.org/dc/elements/1.1/"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Rectificatie Wijziging Regeling keuringsvoorschriften motorrijtuigen luchtverontreiniging en Subsidieregeling emissieverminderende
         voorzieningen voor voertuigen
      </dc:title>
  </office:meta>
</office:document-meta>
</file>