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8 december 2008, nr. MC-U-2898120, houdende aanwijzing
            categorieën van persoonsgegevens voor de uitvoering door de zorgautoriteit van de WMG (Regeling categorieën persoonsgegevens
            WMG)
         </text:h>
      <text:section text:name="regeling.d8120e175" text:style-name="regeling">
        <text:section text:name="aanhef.d8120e177" text:style-name="aanhef">
          <text:p text:style-name="wie">De Minister van Volksgezondheid, Welzijn en Sport,</text:p>
          <text:p text:style-name="considerans.al">Gelet op artikel 65 van de Wet marktordening gezondheidszorg;</text:p>
          <text:p text:style-name="afkondiging">Besluit:</text:p>
        </text:section>
        <text:section text:name="regeling-tekst.d8120e189" text:style-name="regeling-tekst">
          <text:section text:name="artikel.d8120e191" text:style-name="artikel">
            <text:h text:outline-level="3" text:style-name="artikel_kop">Artikel 1 definities
                  </text:h>
            <text:list text:style-name="list-style-1">
              <text:list-item text:start-value="1">
                <text:p text:style-name="list.start"> In deze regeling wordt verstaan onder:
                        </text:p>
                <text:p text:style-name="definition.term">a. bestuurder:
                           </text:p>
                <text:p text:style-name="definition.description">lid van raad van bestuur, raad van toezicht, eigenaar;</text:p>
                <text:p text:style-name="definition.term">b. medewerker:
                           </text:p>
                <text:p text:style-name="definition.description">natuurlijk persoon, werkzaam ten behoeve van een zorgaanbieder of een ziektekostenverzekeraar;</text:p>
                <text:p text:style-name="definition.term">c. wet:
                           </text:p>
                <text:p text:style-name="definition.description">Wet marktordening gezondheidszorg;</text:p>
                <text:p text:style-name="definition.term">d. zorgautoriteit:
                           </text:p>
                <text:p text:style-name="definition.description">de Nederlandse Zorgautoriteit, genoemd in artikel 3 van de wet;</text:p>
                <text:p text:style-name="definition.term">e. categorie van persoonsgegevens:
                           </text:p>
                <text:p text:style-name="definition.description">een categorie als bedoeld in artikel 60 van de wet, onderscheiden in identificerende persoonsgegevens, medische persoonsgegevens
                                 en strafrechtelijke persoonsgegevens;
                              </text:p>
                <text:p text:style-name="definition.term">f. verwerking van persoonsgegevens:
                           </text:p>
                <text:p text:style-name="definition.description">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definition.term">g. verstrekken van persoonsgegevens:
                           </text:p>
                <text:p text:style-name="definition.description">het bekend maken of ter beschikking stellen van persoonsgegevens;</text:p>
                <text:p text:style-name="definition.term">h. verzamelen van persoonsgegevens:
                           </text:p>
                <text:p text:style-name="definition.description">het verkrijgen van persoonsgegevens.</text:p>
              </text:list-item>
              <text:list-item text:start-value="2">
                <text:p text:style-name="list.end"> In deze regeling wordt onder zorgaanbieder of ziektekostenverzekeraar mede verstaan degene bedoeld in artikel 44 van de wet.
                        </text:p>
              </text:list-item>
            </text:list>
          </text:section>
          <text:section text:name="artikel.d8120e310" text:style-name="artikel">
            <text:h text:outline-level="3" text:style-name="artikel_kop">Artikel 2
                  </text:h>
            <text:p text:style-name="artikel">Voor de uitvoering van de hieronder aangegeven artikelen uit hoofdstuk 3 en 4 van de wet worden persoonsgegevens verwerkt
                     indien en voor zover zij naar het oordeel van de zorgautoriteit voor die uitvoering noodzakelijk zijn en voor zover zij behoren
                     tot de hieronder bij die artikelen vermelde categorieën van persoonsgegevens:
                  </text:p>
            <text:list text:style-name="list-style-2">
              <text:list-item text:start-value="1">
                <text:p text:style-name="list.start">artikel 16: persoonsgegevens behorend tot de categorieën identificerende en strafrechtelijke persoonsgegevens betreffende
                           zorgaanbieders en bestuurders of medewerkers van zorgaanbieders en AWBZ-verzekeraars en rechtspersonen als bedoeld in artikel
                           40 Algemene Wet Bijzondere Ziektekosten en persoonsgegevens behorend tot de categorieën identificerende- en medische persoonsgegevens
                           van consumenten;
                        </text:p>
              </text:list-item>
              <text:list-item text:start-value="2">
                <text:p text:style-name="list.cont">artikel 18: persoonsgegevens behorend tot de categorie identificerende persoonsgegevens betreffende zorgaanbieders en bestuurders
                           of medewerkers van zorgaanbieders en ziektekostenverzekeraars;
                        </text:p>
              </text:list-item>
              <text:list-item text:start-value="3">
                <text:p text:style-name="list.cont">artikel 19: persoonsgegevens behorend tot de categorie identificerende persoonsgegevens betreffende zorgaanbieders en bestuurders
                           of medewerkers van zorgaanbieders;
                        </text:p>
              </text:list-item>
              <text:list-item text:start-value="4">
                <text:p text:style-name="list.cont">artikel 20: persoonsgegevens behorend tot de categorie identificerende persoonsgegevens betreffende consumenten, zorgaanbieders
                           en bestuurders of medewerkers van zorgaanbieders en ziektekostenverzekeraars;
                        </text:p>
              </text:list-item>
              <text:list-item text:start-value="5">
                <text:p text:style-name="list.cont">artikelen 21 en 22: persoonsgegevens behorend tot de categorie identificerende persoonsgegevens betreffende zorgaanbieders
                           en bestuurders of medewerkers van zorgaanbieders en ziektekostenverzekeraars;
                        </text:p>
              </text:list-item>
              <text:list-item text:start-value="6">
                <text:p text:style-name="list.cont">artikel 23: persoonsgegevens behorend tot de categorie identificerende persoonsgegevens betreffende zorgaanbieders en bestuurders
                           of medewerkers van zorgaanbieders en ziektekostenverzekeraars en persoonsgegevens behorend tot de categorieën identificerende-
                           en medische persoonsgegevens van consumenten;
                        </text:p>
              </text:list-item>
              <text:list-item text:start-value="7">
                <text:p text:style-name="list.cont">artikel 24: persoonsgegevens behorend tot de categorie identificerende persoonsgegevens betreffende bestuurders of medewerkers
                           van zorgverzekeraars;
                        </text:p>
              </text:list-item>
              <text:list-item text:start-value="8">
                <text:p text:style-name="list.cont">artikel 26: persoonsgegevens behorend tot de categorieën identificerende- en strafrechtelijke persoonsgegevens betreffende
                           zorgaanbieders en bestuurders of medewerkers van zorgaanbieders en zorgverzekeraars en persoonsgegevens behorend tot de categorieën
                           identificerende- en medische persoonsgegevens van consumenten;
                        </text:p>
              </text:list-item>
              <text:list-item text:start-value="9">
                <text:p text:style-name="list.cont">artikel 28: persoonsgegevens behorend tot de categorie identificerende persoonsgegevens betreffende bestuurders of medewerkers
                           van AWBZ-verzekeraars en rechtspersonen als bedoeld in artikel 40 Algemene Wet Bijzondere Ziektekosten;
                        </text:p>
              </text:list-item>
              <text:list-item text:start-value="10">
                <text:p text:style-name="list.cont">artikel 30: persoonsgegevens behorend tot de categorieën identificerende- en strafrechtelijke persoonsgegevens betreffende
                           zorgaanbieders en bestuurders of medewerkers van zorgaanbieders en AWBZ-verzekeraars en rechtspersonen als bedoeld in artikel
                           40 Algemene Wet Bijzondere Ziektekosten en persoonsgegevens behorend tot de categorieën identificerende- en medische persoonsgegevens
                           van consumenten;
                        </text:p>
              </text:list-item>
              <text:list-item text:start-value="11">
                <text:p text:style-name="list.cont">artikelen 32, 33, 38, 40, 44, 48 en 49: persoonsgegevens behorend tot de categorie identificerende persoonsgegevens betreffende
                           zorgaanbieders en bestuurders of medewerkers van zorgaanbieders, ziektekostenverzekeraars en rechtspersonen als bedoeld in
                           artikel 40 Algemene Wet Bijzondere Ziektekosten;
                        </text:p>
              </text:list-item>
              <text:list-item text:start-value="12">
                <text:p text:style-name="list.cont">artikelen 50 tot en met 56: persoonsgegevens behorend tot de categorie identificerende persoonsgegevens betreffende zorgaanbieders
                           en bestuurders of medewerkers van zorgaanbieders en ziektekostenverzekeraars en persoonsgegevens behorend tot de categorieën
                           identiferende en medische persoonsgegevens van consumenten;
                        </text:p>
              </text:list-item>
              <text:list-item text:start-value="13">
                <text:p text:style-name="list.end">artikel 58: persoonsgegevens behorend tot de categorie identificerende persoonsgegevens betreffende zorgaanbieders en bestuurders
                           of medewerkers van ziektekostenverzekeraars, rechtspersonen als bedoeld in artikel 40 Algemene Wet Bijzondere Ziektekosten
                           en persoonsgegevens behorend tot de categorieën identiferende en medische persoonsgegevens van consumenten;
                        </text:p>
              </text:list-item>
            </text:list>
          </text:section>
          <text:section text:name="artikel.d8120e429" text:style-name="artikel">
            <text:h text:outline-level="3" text:style-name="artikel_kop">Artikel 3
                  </text:h>
            <text:p text:style-name="artikel">Voor de uitvoering van de hieronder aangegeven artikelen uit hoofdstuk 5 van de wet worden persoonsgegevens verwerkt indien
                     en voor zover zij naar het oordeel van de zorgautoriteit voor die uitvoering noodzakelijk zijn en voor zover zij behoren tot
                     de hieronder bij die artikelen vermelde categorieën van persoonsgegevens:
                  </text:p>
            <text:list text:style-name="list-style-3">
              <text:list-item text:start-value="1">
                <text:p text:style-name="list.start">artikel 61: persoonsgegevens behorend tot de categorieën identificerende, medische en strafrechtelijke persoonsgegevens ter
                           uitvoering van de onder artikel 2 en 3 vermelde artikelen en voor zover de categorie van persoonsgegevens daarbij is vermeld;
                        </text:p>
              </text:list-item>
              <text:list-item text:start-value="2">
                <text:p text:style-name="list.cont">artikel 61: persoonsgegevens behorend tot de categorieën identificerende, medische en strafrechtelijke persoonsgegevens die
                           noodzakelijk zijn voor de interne en externe controle van de naleving van een door de zorgautoriteit vastgestelde regeling
                           door een op grond van artikel 61 van de wet door de zorgautoriteit aangewezen persoon en voor zover de categorie van persoonsgegevens
                           daarbij is vermeld;
                        </text:p>
              </text:list-item>
              <text:list-item text:start-value="3">
                <text:p text:style-name="list.cont">artikel 62: persoonsgegevens behorend tot de categorie identificerende persoonsgegevens betreffende zorgaanbieders en bestuurders
                           of medewerkers van zorgaanbieders, ziektekostenverzekeraars, rechtspersonen als bedoeld in artikel 40 Algemene Wet Bijzondere
                           Ziektekosten en in combinatie met artikel 58 persoonsgegevens behorend tot de categorieën identificerende en medische persoonsgegevens
                           van consumenten;
                        </text:p>
              </text:list-item>
              <text:list-item text:start-value="4">
                <text:p text:style-name="list.end">artikelen 66, 67 en 69: persoonsgegevens behorend tot de categorieën identificerende- en strafrechtelijke persoonsgegevens
                           betreffende zorgaanbieders en bestuurders of medewerkers van zorgaanbieders en ziektekostenverzekeraars en persoonsgegevens
                           behorend tot de categorieën identificerende en medische persoonsgegevens van consumenten;.
                        </text:p>
              </text:list-item>
            </text:list>
          </text:section>
          <text:section text:name="artikel.d8120e474" text:style-name="artikel">
            <text:h text:outline-level="3" text:style-name="artikel_kop">Artikel 4
                  </text:h>
            <text:p text:style-name="artikel">De zorgautoriteit verstrekt aan de in artikel 70 van de wet genoemde instanties persoonsgegevens indien en voor zover verwerking
                     van die gegevens voor de uitoefening van hun taken en bevoegdheden noodzakelijk is en voor zover die gegevens behoren tot
                     de hieronder bij die instanties vermelde categorieën van persoonsgegevens:
                  </text:p>
            <text:list text:style-name="list-style-4">
              <text:list-item text:start-value="1">
                <text:p text:style-name="list.start">het College zorgverzekeringen: persoonsgegevens behorend tot de categorie identificerende persoonsgegevens betreffende consumenten,
                           zorgaanbieders en bestuurders of medewerkers van zorgaanbieders, ziektekostenverzekeraars en rechtspersonen als bedoeld in
                           artikel 40 Algemene Wet Bijzondere Ziektekosten;
                        </text:p>
              </text:list-item>
              <text:list-item text:start-value="2">
                <text:p text:style-name="list.cont">het College bouw en het College sanering: persoonsgegevens behorend tot de categorie identificerende persoonsgegevens betreffende
                           zorgaanbieders en bestuurders of medewerkers van zorgaanbieders, ziektekostenverzekeraars en rechtspersonen als bedoeld in
                           artikel 40 Algemene Wet Bijzondere Ziektekosten;
                        </text:p>
              </text:list-item>
              <text:list-item text:start-value="3">
                <text:p text:style-name="list.cont">het Staatstoezicht op de volksgezondheid: persoonsgegevens behorend tot de categorieën identificerende - en strafrechtelijke
                           persoonsgegevens betreffende zorgaanbieders en bestuurders of medewerkers van zorgaanbieders, ziektekostenverzekeraars, rechtspersonen
                           als bedoeld in artikel 40 Algemene Wet Bijzondere Ziektekosten en identiferende en medische persoonsgegevens van consumenten;
                        </text:p>
              </text:list-item>
              <text:list-item text:start-value="4">
                <text:p text:style-name="list.cont">de Nederlandse Mededingingsautoriteit en de Consumentenautoriteit: persoonsgegevens behorend tot de categorie identificerende
                           en strafrechtelijke persoonsgegevens betreffende consumenten, zorgaanbieders en bestuurders of medewerkers van zorgaanbieders,
                           ziektekostenverzekeraars en rechtspersonen als bedoeld in artikel 40 Algemene Wet Bijzondere Ziektekosten;
                        </text:p>
              </text:list-item>
              <text:list-item text:start-value="5">
                <text:p text:style-name="list.cont">De Nederlandsche Bank en de Stichting Autoriteit Financiële Markten: persoonsgegevens behorend tot de categorieën identificerende-
                           en strafrechtelijke persoonsgegevens betreffende bestuurders of medewerkers van ziektekostenverzekeraars, rechtspersonen als
                           bedoeld in artikel 40 Algemene Wet Bijzondere Ziektekosten en verzekeraars als bedoeld in artikel 35, vijfde lid, van de wet;
                        </text:p>
              </text:list-item>
              <text:list-item text:start-value="6">
                <text:p text:style-name="list.cont">het College bescherming persoonsgegevens en de FIOD-ECD: persoonsgegevens behorend tot de categorieën identificerende en strafrechtelijke
                           persoonsgegevens betreffende zorgaanbieders en bestuurders of medewerkers van zorgaanbieders, ziektekostenverzekeraars, rechtspersonen
                           als bedoeld in artikel 40 Algemene Wet Bijzondere Ziektekosten en verzekeraars als bedoeld in artikel 35, vijfde lid, van
                           de wet en persoonsgegevens behorend tot de categorieën identificerende en medische persoonsgegevens van consumenten;
                        </text:p>
              </text:list-item>
              <text:list-item text:start-value="7">
                <text:p text:style-name="list.end">de Gezondheidsraad, het Rijksinstituut voor de volksgezondheid en milieu, de Raad voor de Volksgezondheid en Zorg, de Raad
                           voor gezondheidsonderzoek, het Centraal Planbureau, het Centraal Bureau voor de Statistiek en het Sociaal Cultureel Planbureau:
                           persoonsgegevens behorend tot de categorie identificerende persoonsgegevens betreffende zorgaanbieders.
                        </text:p>
              </text:list-item>
            </text:list>
          </text:section>
          <text:section text:name="artikel.d8120e544" text:style-name="artikel">
            <text:h text:outline-level="3" text:style-name="artikel_kop">Artikel 5
                  </text:h>
            <text:p text:style-name="artikel">Voor de uitvoering van de hieronder aangegeven artikelen uit hoofdstuk 6 van de wet worden persoonsgegevens verwerkt indien
                     en voor zover zij naar het oordeel van de zorgautoriteit voor die uitvoering noodzakelijk zijn en voor zover zij behoren tot
                     de hieronder bij die artikelen vermelde categorieën van persoonsgegevens:
                  </text:p>
            <text:list text:style-name="list-style-5">
              <text:list-item text:start-value="1">
                <text:p text:style-name="list.start">artikelen 74 en 76: persoonsgegevens behorend tot de categorieën identificerende en strafrechtelijke persoonsgegevens betreffende
                           zorgaanbieders en bestuurders of medewerkers van zorgaanbieders, ziektekostenverzekeraars en rechtspersonen als bedoeld in
                           artikel 40 Algemene Wet Bijzondere Ziektekosten, en persoonsgegevens behorend tot de categorieën identificerende, strafrechtelijke
                           en medische persoonsgegevens van consumenten;
                        </text:p>
              </text:list-item>
              <text:list-item text:start-value="2">
                <text:p text:style-name="list.cont">artikel 77: persoonsgegevens behorend tot de categorieën identificerende en strafrechtelijke persoonsgegevens betreffende
                           bestuurders of medewerkers van een zorgverzekeraar, dan wel een verzekeraar die verzekeringen als zorgverzekering aanbiedt
                           of uitvoert die niet aan het bepaalde bij of krachtens de Zorgverzekeringswet voldoen;
                        </text:p>
              </text:list-item>
              <text:list-item text:start-value="3">
                <text:p text:style-name="list.cont">artikel 78: persoonsgegevens behorend tot de categorieën identificerende en strafrechtelijke persoonsgegevens betreffende
                           bestuurders of medewerkers van een AWBZ-verzekeraar of en rechtspersonen als bedoeld in artikel 40 Algemene Wet Bijzondere
                           Ziektekosten;
                        </text:p>
              </text:list-item>
              <text:list-item text:start-value="4">
                <text:p text:style-name="list.cont">artikel 80: persoonsgegevens behorend tot de categorieën identificerende en strafrechtelijke persoonsgegevens betreffende
                           bestuurders of medewerkers van een zorgverzekeraar, een verzekeraar die verzekeringen als zorgverzekering aanbiedt of uitvoert
                           die niet aan het bepaalde bij of krachtens de Zorgverzekeringswet voldoen, dan wel een AWBZ-verzekeraar;
                        </text:p>
              </text:list-item>
              <text:list-item text:start-value="5">
                <text:p text:style-name="list.cont">artikel 81: persoonsgegevens behorend tot de categorieën identificerende en strafrechtelijke persoonsgegevens betreffende
                           zorgaanbieders en bestuurders of medewerkers van zorgaanbieders en van ziektekostenverzekeraars, niet zijnde een zorgverzekeraar
                           of een verzekeraar die verzekeringen als zorgverzekering aanbiedt of uitvoert die niet aan het bepaalde bij of krachtens de
                           Zorgverzekeringswet voldoen, dan wel een AWBZ-verzekeraar:
                        </text:p>
              </text:list-item>
              <text:list-item text:start-value="6">
                <text:p text:style-name="list.cont">artikel 82: persoonsgegevens behorend tot de categorieën identificerende en strafrechtelijke persoonsgegevens betreffende
                           zorgaanbieders en bestuurders of medewerkers van zorgaanbieders, ziektekostenverzekeraars en rechtspersonen als bedoeld in
                           artikel 40 Algemene Wet Bijzondere Ziektekosten, en persoonsgegevens behorend tot de categorieën identificerende, strafrechtelijke
                           en medische persoonsgegevens van consumenten;
                        </text:p>
              </text:list-item>
              <text:list-item text:start-value="7">
                <text:p text:style-name="list.cont">artikel 83: persoonsgegevens behorend tot de categorieën identificerende en strafrechtelijke persoonsgegevens betreffende
                           bestuurders of medewerkers van een zorgverzekeraar, een rechtspersoon als bedoeld in artikel 83, tweede lid, dan wel een verzekeraar
                           die verzekeringen als zorgverzekering aanbiedt of uitvoert die niet aan het bepaalde bij of krachtens de Zorgverzekeringswet
                           voldoen en persoonsgegevens behorend tot de categorieën identificerende, strafrechtelijke en medische persoonsgegevens van
                           consumenten;
                        </text:p>
              </text:list-item>
              <text:list-item text:start-value="8">
                <text:p text:style-name="list.cont">artikel 84: persoonsgegevens behorend tot de categorieën identificerende- en strafrechtelijke persoonsgegevens betreffende
                           bestuurders of medewerkers van AWBZ-verzekeraars en rechtspersonen als bedoeld in artikel 40 Algemene Wet Bijzondere Ziektekosten,
                           en persoonsgegevens behorend tot de categorieën identificerende, strafrechtelijke en medische persoonsgegevens van consumenten;
                        </text:p>
              </text:list-item>
              <text:list-item text:start-value="9">
                <text:p text:style-name="list.cont">artikel 85: persoonsgegevens behorend tot de categorieën identificerende- en strafrechtelijke persoonsgegevens betreffende
                           zorgaanbieders en bestuurders of medewerkers van zorgaanbieders, ziektekostenverzekeraars en rechtspersonen als bedoeld in
                           artikel 40 Algemene Wet Bijzondere Ziektekosten, en persoonsgegevens behorend tot de categorieën identificerende, strafrechtelijke
                           en medische persoonsgegevens van consumenten;
                        </text:p>
              </text:list-item>
              <text:list-item text:start-value="10">
                <text:p text:style-name="list.cont">artikelen 86 : persoonsgegevens behorend tot de categorieën identificerende en strafrechtelijke persoonsgegevens betreffende
                           bestuurders of medewerkers van een zorgverzekeraar dan wel een rechtspersoon als bedoeld in artikel 86, tweede lid;
                        </text:p>
              </text:list-item>
              <text:list-item text:start-value="11">
                <text:p text:style-name="list.cont">artikel 87 en 88: persoonsgegevens behorend tot de categorieën identificerende en strafrechtelijke persoonsgegevens betreffende
                           bestuurders of medewerkers van een zorgverzekeraar;
                        </text:p>
              </text:list-item>
              <text:list-item text:start-value="12">
                <text:p text:style-name="list.cont">artikel 89: persoonsgegevens behorend tot de categorieën identificerende en strafrechtelijke persoonsgegevens betreffende
                           zorgaanbieders en bestuurders of medewerkers van zorgaanbieders, ziektekostenverzekeraars en persoonsgegevens behorend tot
                           de categorieën identificerende, strafrechtelijke en medische persoonsgegevens van consumenten;
                        </text:p>
              </text:list-item>
              <text:list-item text:start-value="13">
                <text:p text:style-name="list.cont">artikel 92 tot en met 95: persoonsgegevens behorend tot de categorieën identificerende en strafrechtelijke persoonsgegevens
                           betreffende zorgaanbieders en bestuurders of medewerkers van zorgaanbieders, ziektekostenverzekeraars, rechtspersonen als
                           bedoeld in de artikelen 83, tweede lid en 86, tweede lid, en rechtspersonen als bedoeld in artikel 40 Algemene Wet Bijzondere
                           Ziektekosten en persoonsgegevens behorend tot de categorieën identificerende, strafrechtelijke en medische persoonsgegevens
                           van consumenten;
                        </text:p>
              </text:list-item>
              <text:list-item text:start-value="14">
                <text:p text:style-name="list.cont">artikel 96: persoonsgegevens behorend tot de categorie identificerende persoonsgegevens van de overtreder;
                        </text:p>
              </text:list-item>
              <text:list-item text:start-value="15">
                <text:p text:style-name="list.cont">artikel 100: persoonsgegevens behorend tot de categorieën identificerende en strafrechtelijke persoonsgegevens betreffende
                           zorgaanbieders en bestuurders of medewerkers van zorgaanbieders, ziektekostenverzekeraars, rechtspersonen als bedoeld in de
                           artikelen 83, tweede lid en 86, tweede lid, en rechtspersonen als bedoeld in artikel 40 Algemene Wet Bijzondere Ziektekosten
                           en persoonsgegevens behorend tot de categorieën identificerende, strafrechtelijke en medische persoonsgegevens van consumenten;
                        </text:p>
              </text:list-item>
              <text:list-item text:start-value="16">
                <text:p text:style-name="list.end">artikel 103: persoonsgegevens behorend tot de categorieën identificerende en strafrechtelijke persoonsgegevens betreffende
                           zorgaanbieders en bestuurders of medewerkers van zorgaanbieders, ziektekostenverzekeraars, rechtspersonen als bedoeld in de
                           artikelen 83, tweede lid en 86, tweede lid, en rechtspersonen als bedoeld in artikel 40 Algemene Wet Bijzondere Ziektekosten.
                        </text:p>
              </text:list-item>
            </text:list>
          </text:section>
          <text:section text:name="artikel.d8120e688" text:style-name="artikel">
            <text:h text:outline-level="3" text:style-name="artikel_kop">Artikel 6 inwerkingtreding
                  </text:h>
            <text:p text:style-name="artikel">Deze regeling treedt in werking met ingang van de tweede dag na dagtekening van de Staatscourant waarin zij wordt geplaatst,
                     en werkt terug tot en met 1 november 2008.
                  </text:p>
          </text:section>
          <text:section text:name="artikel.d8120e698" text:style-name="artikel">
            <text:h text:outline-level="3" text:style-name="artikel_kop">Artikel 7 citeertitel
                  </text:h>
            <text:p text:style-name="artikel">Deze regeling wordt aangehaald als Regeling categorieën persoonsgegevens WMG.</text:p>
          </text:section>
        </text:section>
        <text:section text:name="regeling-sluiting.d8120e709" text:style-name="regeling-sluiting">
          <text:section text:name="ondertekening.d8120e711" text:style-name="ondertekening">
            <text:p text:style-name="ondertekening">De Minister van Volksgezondheid, Welzijn en Sport,</text:p>
            <text:p text:style-name="ondertekening.end">A. Klink. </text:p>
          </text:section>
        </text:section>
        <text:section text:name="nota-toelichting.d8120e721" text:style-name="nota-toelichting">
          <text:h text:outline-level="2" text:style-name="nota-toelichting_kop">TOELICHTING
               </text:h>
          <text:h text:outline-level="3" text:style-name="divisiekop1">Algemeen
               </text:h>
          <text:section text:name="alineagroep.d8120e731" text:style-name="alineagroep">
            <text:p text:style-name="alineagroep">Artikel 65 van de Wet marktordening gezondheidszorg (WMG) verplicht bij ministeriële regeling per artikel aan te geven of
                     het de zorgautoriteit is toegestaan voor de uitvoering van de daarbij aangegeven artikelen van de wet persoonsgegevens te
                     verwerken indien en voor zover zij naar het oordeel van de zorgautoriteit voor die uitvoering noodzakelijk zijn en voor zover
                     zij behoren tot de bij die artikelen vermelde categorieën van persoonsgegevens.
                  </text:p>
            <text:p text:style-name="alineagroep.end">Daarnaast geeft de regeling aan welke persoonsgegevens de zorgautoriteit mag verstrekken aan de in artikel 70 genoemde instanties
                     ten behoeve van de taken en bevoegdheden van die instanties.
                  </text:p>
          </text:section>
          <text:h text:outline-level="4" text:style-name="divisiekop2">Inleiding en perspectief
               </text:h>
          <text:section text:name="alineagroep.d8120e744" text:style-name="alineagroep">
            <text:p text:style-name="alineagroep">De WMG is gericht op het publieke belang een toegankelijke, betaalbare en kwalitatief goede gezondheidszorg voor de burgers
                     te realiseren.
                  </text:p>
            <text:p text:style-name="alineagroep">De Wet bescherming persoonsgegevens (WBP) richt zich op een zorgvuldig gebruik van persoonsgegevens. Er geldt geen absoluut
                     verbod voor het verwerken van persoonsgegevens. Het verwerken is wel aan voorwaarden verbonden. Het moet noodzakelijk zijn,
                     is gebonden aan de doeleinden waarvoor de persoonsgegevens zijn verstrekt en onnodig gebruik moet worden voorkomen.
                  </text:p>
            <text:p text:style-name="alineagroep.end">Verwerken van persoonsgegevens is een ruim begrip en als volgt gedefinieerd in de WBP: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section>
          <text:section text:name="alineagroep.d8120e757" text:style-name="alineagroep">
            <text:p text:style-name="alineagroep">Hoe gedetailleerder een regeling de opgedragen taken beschrijft, des te gemakkelijker is het precies vast te leggen welke
                     persoonsgegevens er voor welke taak noodzakelijkerwijs gebruikt moeten worden om die opgedragen taak adequaat te vervullen.
                  </text:p>
            <text:p text:style-name="alineagroep">Bij regelgeving die niet zo gedetailleerd is, als kaderwetgeving, is dat is anders.</text:p>
            <text:p text:style-name="alineagroep">Kaderwetgeving houdt in dat de wet de doelen, kaders en instrumenten schept waarvan de toepassing nader wordt uitgewerkt in
                     lagere regelgeving. Voor kaderwetgeving wordt gekozen als de hoeveelheid varianten van maatschappelijke of financieel/economische
                     situaties niet bij voorbaat is te overzien en zodanig divers is, dat er niet op voorhand een eenduidige regeling voor kan
                     worden gemaakt. De wetgever kiest er dan voor door zoveel mogelijk in te perken op wetniveau, de vaststelling van kaders waarbinnen
                     de instrumenten kunnen worden toegepast, een zo groot mogelijke zekerheid te doen ontstaan voor hen die het betreft. In lagere
                     regeling worden de situaties en de inzet van de instrumenten steeds specifieker beschreven en ontstaat er steeds meer eenduidigheid
                     over de toepassing van de instrumenten en rechtszekerheid. De voorwaarden die aan hogere regelgeving worden gesteld blijven
                     bij kaderwetgeving van toepassing voor lagere regelgeving voor zover het onmogelijk is die bij hogere regelgeving te voldoen.
                     Daarnaast kan bij lagere regelgeving niet van hogere regelgeving worden afgeweken, tenzij die hogere regelgeving of andere
                     wetgeving daarvoor de mogelijkheid biedt. Dat geldt ook voor de voorwaarden gesteld bij de WBP.
                  </text:p>
            <text:p text:style-name="alineagroep.end">De WMG is een kaderwet, waarbij de doelen (considerans), kaders (zorgmarkten) en instrumenten zijn vastgelegd en waarbij de
                     toepassing van die instrumenten op de zorgmarkten binnen de in de considerans omschreven doelen wordt uitgewerkt in regels
                     en beleidsregels van de Nederlandse Zorgautoriteit, verder te noemen de zorgautoriteit. Het is de minister die het beleid
                     bepaalt en de zorgautoriteit die de wet uitvoert. De besluitvorming over de gevolgen van die uitvoering van wet, regels en
                     beleidsregels wordt door de zorgautoriteit jegens consumenten, zorgaanbieders en ziektekostenverzekeraars vastgelegd in beschikkingen.
                     Het is dan ook logisch dat de zorgautoriteit, binnen de gegeven kaders en regels, bepaalt welke verwerking van  persoonsgegevens
                     bij de uitvoering van haar taken en bevoegdheden noodzakelijk zijn.
                  </text:p>
          </text:section>
          <text:section text:name="alineagroep.d8120e772" text:style-name="alineagroep">
            <text:p text:style-name="alineagroep">In de WMG is – voorzover dat in verband met dat kaderwetkarakter mogelijk is – getracht zo veel mogelijk te voldoen aan de
                     voorwaarden die de WBP stelt en zo veel mogelijk het verwerken van persoonsgegevens in te perken.
                  </text:p>
            <text:p text:style-name="alineagroep">Een eerste inperking is in de wet opgenomen door voor verschillende taken van die zorgautoriteit en de uitwisseling van gegevens
                     aan te geven of het daarbij noodzakelijk is persoonsgegevens te gebruiken (voorbeelden directe beperking wetsartikelen: artikelen
                     21en 22 WMG).
                  </text:p>
            <text:p text:style-name="alineagroep">Voorts is er een afbakening gepleegd door in de wet een drietal categorieën van persoonsgegevens te onderscheiden (artikel
                     60 WMG). Daarmee is het mogelijk door middel van onderhavige ministeriële regeling het gebruik van persoonsgegevens bij de
                     uitvoering van taken en bevoegdheden neergelegd in de wet af te bakenen naar persoonsgegevens die behoren tot een of meer
                     van die drie categorieën en persoonsgegevens die tot de andere categorieën behoren uitsluiten (artikel 65 WMG; zie hieronder).
                     Artikel 65 verplicht de minister een regeling te treffen waarin deze per artikel aangeeft of het de zorgautoriteit is toegestaan
                     voor de uitvoering van de daarbij aangegeven artikelen van de wet persoonsgegevens te verwerken indien en voor zover zij naar
                     het oordeel van de zorgautoriteit voor die uitvoering noodzakelijk zijn en voor zover zij behoren tot de bij die artikelen
                     vermelde categorieën van persoonsgegevens. De regeling begrenst aldus de categorie van persoonsgegevens waarbinnen de zorgautoriteit
                     moet blijven bij de uitoefening van haar taken, bevoegdheden en gegevensverwerking. Het is daarbij zeker niet ondenkbaar dat
                     die taakuitoefening in sommige gevallen zelfs zonder het verwerken van de daarbij aangegeven persoonsgegevens kan. Het kaderwetkarakter
                     van de WMG brengt met zich dat de zorgautoriteit bij haar taakuitoefening van geval tot geval beziet of het verwerken van
                     persoonsgegevens noodzakelijk, doelgebonden en proportioneel is. Het kaderwetkarakter van de WMG maakt het onmogelijk om de
                     diverse situaties waarop de wet betrekking kan hebben in de wet of regeling van te voren vast te leggen.
                  </text:p>
            <text:p text:style-name="alineagroep">Daarnaast is ook het verstrekken van persoonsgegevens door de zorgautoriteit beperkt door in artikel 65 WMG de minister te
                     verplichten in een regeling op te nemen welke van de in artikel 60 onderscheiden categorieën van persoonsgegevens de zorgautoriteit
                     mag verstrekken aan de in artikel 70 genoemde instanties ten behoeve van de uitoefening van hun taken en bevoegdheden.
                  </text:p>
            <text:p text:style-name="alineagroep.end">Het verwerken van persoonsgegevens door de zorgautoriteit is door de wetgever beperkt om zo veel mogelijk aan de voorwaarden
                     die de WBP stelt tegemoet te komen en zonder aan het kaderwetkarakter van de WMG afbreuk te doen.
                  </text:p>
          </text:section>
          <text:h text:outline-level="4" text:style-name="divisiekop2">Historie
               </text:h>
          <text:section text:name="alineagroep.d8120e794" text:style-name="alineagroep">
            <text:p text:style-name="alineagroep">Bij de inwerkingtreding van de WMG is eerst een tijdelijke regeling vastgesteld op grond van artikel 65 van de wet om het
                     College bescherming persoonsgegevens (CBP) de gelegenheid te geven te adviseren, voordat een definitieve regeling werd vastgesteld.
                     Ook konden dan de eerste ervaringen van de zorgautoriteit met de nieuwe wet voor zover deze betrekking zou hebben op het verwerken
                     van persoonsgegevens bij haar taken in de definitieve regeling een plaats krijgen ().
                  </text:p>
            <text:p text:style-name="alineagroep">De oorspronkelijke tijdelijke regeling is totstandgekomen met medewerking van het CBP, de Koninklijke Nederlandsche Maatschappij
                     ter bevordering van de Geneeskunst (KNMG), de Nederlandse Patiënten Consumenten Federatie (NPCF), Zorgverzekeraars Nederland
                     en de Nederlandse Zorgautoriteit i.o.. Die Tijdelijke regeling categorieën persoonsgegevens WMG, Staatscourant 2006, 198,
                     vormt de basis voor onderhavige regeling. De regeling is tweemaal opnieuw vastgesteld (Staatscourant 2007, 246; Staatscourant
                     2008, 135 ).
                  </text:p>
            <text:p text:style-name="alineagroep.end">Het CBP heeft inmiddels geadviseerd.</text:p>
          </text:section>
          <text:h text:outline-level="4" text:style-name="divisiekop2">Advies CBP
               </text:h>
          <text:section text:name="alineagroep.d8120e810" text:style-name="alineagroep">
            <text:p text:style-name="alineagroep">Het CBP doet in zijn uitvoerig en gedetailleerd advies een aantal suggesties met betrekking tot de nadere invulling van de
                     regeling en met betrekking tot aanpassingen van de wet (advies van op 6 juni 2007, met kenmerk z2006-01238). Een aantal van
                     die suggesties met betrekking tot de wet is al verwerkt (Reparatiewet VWS 2008), een aantal andere suggesties wordt nader
                     uitgewerkt in een voorstel van wet dat te gelegener tijd aan het CBP voor advies zal worden voorgelegd.
                  </text:p>
            <text:p text:style-name="alineagroep">In zijn advies lijkt het CBP er van uit te gaan als zou de WMG zeer gedetailleerd en afgebakend vastleggen welke instrumenten
                     voor welke doeleinden op welke zorgmarkten voor welke betrokkenen met welke bekostiging-, financiering- en tariferingsystemen
                     van toepassing zijn, waarbij alleen nog de noodzaak van het verwerken van specifieke persoonsgegevens ontbreekt.
                  </text:p>
            <text:p text:style-name="alineagroep">Daarmee gaat het CBP voorbij aan het kaderwetkarakter van de WMG. Het CBP gaat daarbij ook voorbij aan het feit dat artikel
                     65 die opdracht geeft tot vastlegging in de regeling op het niveau van categorie van persoonsgegeven en niet op het niveau
                     van persoonsgegeven dat tot een categorie behoort.
                  </text:p>
            <text:p text:style-name="alineagroep">De bepaling van de noodzaak en proportionaliteit van de verwerking van een gegeven en ook een persoonsgegeven, zo is reeds
                     boven betoogd, is slechts vast te stellen door de zorgautoriteit. Immers, juist met het oog op het kaderwetkarakter van de
                     WMG en de nadere invulling van het verwerken van persoonsgegevens in nadere regelingen en beleidsregels voor daarbij te onderscheiden
                     situaties door de zorgautoriteit is uitdrukkelijk gekozen voor de formulering van artikel 65 zoals dat in de wet is opgenomen.
                     Daarmee is op kaderwetwetniveau maximaal tegemoetgekomen aan de voorwaarden van de WBP. Specifieker kan de ministeriële regeling
                     niet zijn. Ook bij de artikel 87 van de Zorgverzekeringswet, artikel 53 van de Algemene Wet Bijzondere Ziektekosten en artikel
                     68a van de wet wordt bij de vastlegging van de verwerking van persoonsgegevens gebruik gemaakt van een ministeriële regeling
                     (CBP-advies Veegwet Zorgverzekeringswet, kenmerk z2006-00473). Deze praktische insteek is ook gekozen voor deze regeling.
                     Alleen dan kan worden gekomen tot een goede beschrijving van de noodzaak om met het oog op het met de verschillende taken
                     van de zorgautoriteit gemoeide zwaarwegend belang passende waarborgen te bieden ter bescherming van een zorgvuldig gebruik
                     van persoonsgegevens. Het bovengenoemde advies van het CBP is om die reden veelal beter te gebruiken voor het opstellen van
                     die nadere bepaling door de zorgautoriteit van de noodzaak van het verwerken van persoonsgegevens.
                  </text:p>
            <text:p text:style-name="alineagroep.end">Het gaat er in deze regeling derhalve niet om of gemiddeld genomen bij de uitvoering van de taken en bevoegdheden neergelegd
                     in de WMG persoonsgegevens noodzakelijk zijn, maar of het denkbaar is dat bij die uitvoering het verwerken van persoonsgegevens
                     noodzakelijk kàn zijn. Het advies is in dat licht bezien of en in hoeverre het advies tot aanpassing ten opzichte van de tekst
                     van de oorspronkelijke tijdelijke regeling moet leiden. Dat is in de regeling verwerkt.
                  </text:p>
          </text:section>
          <text:h text:outline-level="4" text:style-name="divisiekop2">Verhouding informatieartikelen jegens overige artikelen WMG
               </text:h>
          <text:section text:name="alineagroep.d8120e833" text:style-name="alineagroep">
            <text:p text:style-name="alineagroep">Voor de verschillende in de regeling genoemde bepalingen uit de WMG die taken en bevoegdheden van de zorgautoriteit moet (zoals
                     volgt uit het juridisch kader voor het verwerken van persoonsgegevens) worden bekeken of de WMG (in andere artikelen dan de
                     artikelen 65 jo. 60 en 61) een specifieke grondslag biedt voor het verwerken van (bepaalde) bijzondere persoonsgegevens ter
                     uitvoering van deze verschillende artikelen. De informatiebepalingen in de WMG maken in beginsel geen onderscheid tussen de
                     soorten gegevens die moeten worden verwerkt. Tot het begrip gegevens in de WMG behoren ook persoonsgegevens en bijzondere
                     persoonsgegevens als strafrechtelijke en medische persoonsgegevens. Zij worden naast identificerende persoonsgegevens mede
                     als categorie onderscheiden in artikel 60 van de WMG. Uitzonderingen ten aanzien van de toepassing van medische gegevens is
                     bij sommige artikelen in de wet expliciet vermeldt ( zie boven). Deze algemene formulering zet het noodzakelijkheidsvereiste
                     met betrekking tot het verwerken van persoonsgegevens uit de WBP niet opzij.
                  </text:p>
            <text:p text:style-name="alineagroep">Binnen de formulering  ‘redelijkerwijs van toepassing zijn’, gebezigd in artikel 61 van de wet , is ruimte voor het opvragen
                     van persoonsgegevens, met dien verstande dat daaronder mede worden begrepen: persoonsgegevens alleen indien en voor zover
                     dat noodzakelijk is voor een zwaarwegend algemeen belang dat met de uitoefening van de desbetreffende taak is gediend zullen
                     kunnen worden verwerkt, tenzij een andere vrijstelling van het verbod op het verwerken van persoonsgegevens in de WBP van
                     toepassing is (artikelen 8, aanhef en onder e, 21, eerste lid, aanhef en onder f, 22, eerste jo. vijfde lid, en 23, eerste
                     lid, aanhef en onder e, WBP). Daarmee wordt aan de eisen van de WBP voldaan.
                  </text:p>
            <text:p text:style-name="alineagroep.end">Het advies van het CBP over het ontwerp-wetsvoorstel WMG om voor persoonsgegevens daarop toegesneden afzonderlijke bepalingen
                     op te nemen is uitdrukkelijk niet gevolgd, omdat dat een onnodige verdubbeling van informatiebepalingen in de WMG met zich
                     zou brengen. Wel wordt voor zover dat noodzakelijk is ter verduidelijking een wetswijziging overwogen.
                  </text:p>
          </text:section>
          <text:h text:outline-level="4" text:style-name="divisiekop2">Administratieve lasten
               </text:h>
          <text:p text:style-name="nota-toelichting">De regeling legt geen informatieplichten op maar beperkt de inlichtingenplicht betreffende persoonsgegevens door die niet
                  verder te laten uitstrekken dan de grenzen van de in de WMG genoemde categorieën. Uitgangspunt van artikel 65 en bij onderhavige
                  regeling is dat iedere wettelijke taak en bevoegdheid van de zorgautoriteit gelet op de te verwachten situaties en omstandigheden
                  moet kunnen worden uitgevoerd met de voor de uitvoering van die taken en bevoegdheden met in die situaties en in die omstandigheden
                  noodzakelijke persoonsgegevens. Het is onmogelijk om in de regeling uitputtend in te gaan op alle mogelijke en onmogelijke
                  situaties en omstandigheden noch op welke persoonsgegevens daarbij noodzakelijk zijn. Het is derhalve niet mogelijk vooraf
                  een kwantificering te geven van de administratieve lasten die met de verwerking van persoonsgegevens die behoren tot een in
                  de regeling aangegeven categorie zijn gemoeid. 
               </text:p>
          <text:h text:outline-level="3" text:style-name="divisiekop1">Artikelsgewijs
               </text:h>
          <text:p text:style-name="nota-toelichting">In artikel 60 van de WMG worden een drietal categorieën van persoonsgegevens onderscheiden in identificerende, medische- en
                  strafrechtelijke persoonsgegevens, die aansluiten bij de terminologie van de WBP. In artikel 1 van de WBP is aangegeven wat
                  onder persoonsgegevens moet worden verstaan. In artikel 8 van de WBP is aangegeven in welke gevallen persoonsgegevens als
                  bedoeld in artikel 1 WBP mogen worden verwerkt. In artikel 21 en 22 van de WBP wordt aangegeven wanneer medische en strafrechtelijke
                  persoonsgegevens mogen worden verwerkt, voor zover die grondslagen voor verwerking niet voldoende zijn, kunnen die worden
                  verwerkt op basis van artikel 23 WBP. De wettelijke grondslag die op grond van artikel 23, eerste lid, onder e, WBP wordt
                  gevraagd is de wettelijke bepaling in de vorm van het onderhavige artikel 65 van de WMG, dat per taak van de zorgautoriteit
                  aangeeft of persoonsgegevens en zo ja behorend tot welke categorie van persoonsgegevens voor die taak noodzakelijkerwijs dienen
                  te worden verwerkt.
               </text:p>
          <text:h text:outline-level="4" text:style-name="divisiekop2">Leeswijzer
               </text:h>
          <text:p text:style-name="nota-toelichting">Om de leesbaarheid van de toelichting te vergroten wordt hieronder bij de opsomming niet verwezen naar de afzonderlijke onderdelen
                  van de artikelen 2 tot en met 4 maar naar de desbetreffende artikelen van de wet.
               </text:p>
          <text:h text:outline-level="4" text:style-name="divisiekop2">Artikel 1 begrippen en reikwijdte
               </text:h>
          <text:section text:name="alineagroep.d8120e871" text:style-name="alineagroep">
            <text:p text:style-name="alineagroep">De zorgautoriteit gebruikt gegevens en inlichtingen van zorgaanbieders en ziektekostenverzekeraars in hun hoedanigheid van
                     zorgondernemer. Met het oog op het voeren van correspondentie en een juiste adressering is het al noodzakelijk om persoonsgegevens
                     te gebruiken van personen die zorgaanbieder zijn of die belast zijn met de dagelijkse leiding of personen die op een onderdeel
                     van de voor de WMG relevante bedrijfsvoering zijn gemachtigd. Ook is niet altijd duidelijk welke juridische hoedanigheid een
                     (onderdeel van een) zorgaanbieder of ziektekostenverzekeraar heeft. Zo kan het bij een zorgaanbieder gaan om een natuurlijk
                     persoon of rechtspersoon of een organisatorisch verband. De zorgautoriteit gebruikt dus gegevens die aangeven wie of welke
                     persoon of rechtspersoon het betreft. Die gegevens met betrekking tot zorgondernemers dragen dus een puur zakelijk karakter.
                     De in artikel 1, eerste lid, vastgelegde begrippen bestuurder en medewerker spreken voor zich en behoeven geen verdere uitleg.
                     Wellicht ten overvloede zij vermeldt dat onder het begrip medewerker niet wordt verstaan de zorgaanbieder die met een ziektekostenverzekeraar
                     een overeenkomst heeft gesloten om zorg te leveren aan verzekerden van die ziektekostenverzekeraar. Veelal kan voor de identificatie
                     worden volstaan met naam, adres, woonplaats en postadres van zorgaanbieders, bestuurders of medewerkers.
                  </text:p>
            <text:p text:style-name="alineagroep">Het tweede lid verklaart de regeling ook van toepassing op degenen bedoeld in artikel 44 van de wet. Het betreft degene die
                     voor een zorgaanbieder of ziektekostenverzekeraar een administratie voert alsmede degene die een administratie voert ten behoeve
                     van of in verband met het aanbieden, overeenkomen, leveren, in rekening brengen, betalen of vergoeden aan derden van een prestatie
                     of een tarief of het ontvangen van een betaling.
                  </text:p>
            <text:p text:style-name="alineagroep.end">Ten behoeve van de leesbaarheid van de regeling zijn aan de definitie bepaling nog de begrippen categorie van persoonsgegevens
                     als bedoeld in de WMG en uit de WBP het brede begrip verwerking van persoonsgegevens en de begrippen verzamelen en verstrekken
                     van persoonsgegevens opgenomen.
                  </text:p>
          </text:section>
          <text:section text:name="alineagroep.d8120e883" text:style-name="alineagroep">
            <text:p text:style-name="alineagroep">Onder identificerende persoonsgegevens wordt verstaan: naam, adres, woonplaats, postadres,  geboortedatum en geslacht en administratieve
                     gegevens. Als voorbeelden van dat laatste zijn in artikel 60 van de wet genoemd: nummers van bank-, giro- en creditcard, inschrijvingsgegevens
                     van de gemeentelijke basisadministratie en registratie ingevolge de Wet op de beroepen in de individuele gezondheidszorg.
                     Het CBP adviseert in een uitputtende lijst aan te geven wat onder administratieve gegevens kan worden verstaan. Anders dan
                     het CBP ben ik van mening dat een dergelijke lijst niet is te maken, omdat van geval moet worden bezien welke administratieve
                     gegevens noodzakelijk zijn voor de uitoefening van de taak of bevoegdheid en omdat een dergelijk lijst dynamisch is. Met de
                     aangehaalde voorbeelden is de aard en inhoud van dergelijke gegevens nader aangegeven. In de concrete situatie wordt door
                     de zorgautoriteit bezien of en hoe en onder welke benaming een administratief gegeven noodzakelijkerwijs wordt verwerkt. Met
                     het CBP ben ik van mening dat niet in alle gevallen alle persoonsgegevens uit een categorie noodzakelijk zijn voor de uitvoering
                     van een taak of bevoegdheid.
                  </text:p>
            <text:p text:style-name="alineagroep.end">Onder strafrechtelijke persoonsgegevens worden ook begrepen de gegevens die noodzakelijk zijn om vast te stellen dat een verzekerde
                     geen recht heeft op zorg op grond van de Zorgverzekeringswet (Zvw) of de Algemene Wet Bijzondere Ziektekosten (AWBZ) omdat
                     hij recht heeft op forensische zorg ten laste van de begroting van het ministerie van Justitie.
                  </text:p>
          </text:section>
          <text:h text:outline-level="4" text:style-name="divisiekop2">Artikel 2 persoonsgegevens hoofdstuk 3 en 4 WMG
               </text:h>
          <text:section text:name="alineagroep.d8120e897" text:style-name="alineagroep">
            <text:p text:style-name="alineagroep">Dit artikel van de regeling geeft per artikel aan of het de zorgautoriteit is toegestaan voor de uitvoering van de daarbij
                     aangegeven artikelen van de wet persoonsgegevens te verwerken indien en voor zover zij naar het oordeel van de zorgautoriteit
                     voor die uitvoering noodzakelijk zijn en voor zover zij behoren tot de bij die artikelen vermelde categorieën van persoonsgegevens.
                  </text:p>
            <text:p text:style-name="alineagroep.end">In veel gevallen spreekt voor zich dat identificerende gegevens worden gebruikt. Het is immers in het dagelijkse en bestuurlijke
                     verkeer gebruikelijk een persoon te adresseren bij naam, en schriftelijk bij adres en woonplaatsgegevens. Ook dient het gebruik
                     van identificerende persoonsgegevens om vergissingen bij overdracht van informatie en bij toekenningen van rechten door middel
                     van beschikkingen en bij controle op beschikkingen dan wel de afhandeling van klachten te voorkomen. In de onderstaande toelichtingen
                     zijn die vermeldingen voor dat doel niet altijd vermeld.
                  </text:p>
          </text:section>
          <text:section text:name="alineagroep.d8120e906" text:style-name="alineagroep">
            <text:p text:style-name="alineagroep">Artikel 16: in dit artikel zijn in de wet de taken van de zorgautoriteit beschreven. Die taken zijn vaak nader uitgewerkt
                     in artikelen van de WMG. In dat geval wordt hier verwezen naar de desbetreffende artikelen en de daarbij behorende toelichting.
                     Voor zover de uitwerking niet in die wet nader wordt vormgegeven zoals bij opgedragen toezichttaken op andere wetgeving zoals
                     de Wet burgerservicenummer in de zorg en Wet tegemoetkoming chronisch zieken en gehandicapten, wordt verwezen naar het gestelde
                     bij of krachtens die wetten over het verwerken van persoonsgegevens. Teneinde geen lacune te laten ontstaan en gelet op de
                     bovenvermelde opdracht op grond van artikel 65 WMG zijn ook voor artikel 16 de benodigde categorieën van persoonsgegevens
                     in de onderhavige regeling  aangewezen.
                  </text:p>
            <text:p text:style-name="alineagroep">Artikel 18: ten behoeve van de juiste adressering van de persoon bij de gegevensoverdracht en ten behoeve van de verwerking
                     van de verkregen gegevens door de zorgautoriteit.
                  </text:p>
            <text:p text:style-name="alineagroep">Artikel 19: ten behoeve van de juiste adressering van de betrokken persoon bij de gegevensoverdracht en ten behoeve van de
                     verwerking van de verkregen gegevens door de zorgautoriteit. de verwerking van individuele medische persoonsgegevens kan noodzakelijk
                     zijn in individuele gevallen waarbij de inspectie vaststelt dat de prestatiebeschrijving zoals die voor de individuele patiënt
                     door de zorgautoriteit is vastgesteld niet toereikend is en bijstelling behoeft.
                  </text:p>
            <text:p text:style-name="alineagroep">Artikel 20: het verwerken van persoonsgegevens kan noodzakelijk zijn bij het geven van voorlichting waarbij veelal door de
                     zorgautoriteit kan worden volstaan met het gebruiken van een telefoonnummers dan wel het adres van degene die voorlichting
                     of advies ontvangt. Verder is het soms noodzakelijk identificerende persoonsgegevens van zorgaanbieders op beschikkingen te
                     vermelden.
                  </text:p>
            <text:p text:style-name="alineagroep">Artikel 21 en 22: in rapportages over feitelijke ontwikkelingen bij bijvoorbeeld instellingen in financiële problemen worden
                     meestal ook de betrokken bestuurders met naam en toenaam genoemd. Omdat bij dergelijke instellingen bestuurswisselingen niet
                     ongewoon zijn is het gebruik van persoonsidentificerende gegevens evident. Beide wetsartikelen verbieden het verstrekken van
                     medische persoonsgegevens.
                  </text:p>
            <text:p text:style-name="alineagroep">Artikel 23: op grond van artikel 23 WMG kan bij de zorgautoriteit worden geklaagd over door zorgaanbieders en ziektekostenverzekeraars
                     gebruikte formulieren. Waarschijnlijk zullen dergelijke klachten voornamelijk worden ingediend door consumenten en mogelijk
                     ook door medewerkers van zorginstellingen (behandelaars) die namens cliënten bijvoorbeeld een machtiging aanvragen of middels
                     een formulier bij de ziektekostenverzekeraar aan moeten geven waarom een cliënt in het ‘verkeerde bed’ ligt (nog opgenomen
                     in een ziekenhuis terwijl de cliënt eigenlijk in een verpleeghuis moet worden opgenomen, bijvoorbeeld). NAW-gegevens van consumenten,
                     zorgaanbieders en bestuurders of medewerkers van zorgaanbieders en ziektekostenverzekeraars kunnen noodzakelijk zijn om in
                     het kader van artikel 23 WMG een gerichte klacht te kunnen indienen. Meestel zal de klacht gaan over het formulier zelf, dus
                     een niet-ingevuld expemplaar. Tegen deze achtergrond is het de vraag of andere persoonsgegevens hierbij noodzakelijk (kunnen)
                     zijn. Wanneer een consument zijn beklag doet over een formulier zullen daarmee in een aantal gevallen impliciet ook medische
                     gegevens worden verstrekt, aangezien een consument in de meeste gevallen slechts in aanraking komt met bepaalde formulieren
                     wanneer hij een bepaalde behandeling ondergaat of wil ondergaan. De ontheffing van het verbod van artikel 16 WBP voor de verwerking
                     van deze medische gegevens wordt gevonden in artikel 23, eerste lid, sub a, WBP.
                  </text:p>
            <text:p text:style-name="alineagroep">Artikel 24 en 28: aan de wettelijke taak rapportages op te stellen is onlosmakelijk de bevoegdheid tot het doen van onderzoek
                     verbonden met alle daarbij behorende voorbereidingshandelingen daaronder begrepen. De verplichting tot levering van gegevens
                     waaronder persoonsgegevens wordt opgelegd op grond van artikel 61 van de wet  (zie artikel 3 van onderhavige regeling). Bij
                     dat onderzoek kunnen identificerende persoonsgegevens van bestuurders of medewerkers noodzakelijk zijn, al is niet zonder
                     meer evident dat daartoe alle in artikel 60, tweede lid, WMG genoemde identificerende persoonsgegevens noodzakelijk zijn.
                     Gezien het doel van de artikelen 24 en 28 WMG ligt de noodzaak van het verwerken van identificerende persoonsgegevens in het
                     rapport zélf niet voor de hand, dit temeer daar deze rapportages openbaar zijn. Het enkele feit dat het vermelden in de rapportage
                     van het handelen van een – naar uit de geanonimiseerde kenmerken blijkt –  unieke functionaris kan op zich voldoende zijn
                     voor de identificatie van die persoon. Hoewel ik van mening ben dat niet meer persoonsgegevens dan strikt noodzakelijk moeten
                     worden vermeld, is het natuurlijk ook niet zo, dat iedere aanduiding over een functionaris die een essentiële beleids- of
                     uitvoering bepalende rol speelt bij degene waarover het rapport wordt uitgebracht enkel om die reden moet worden weggelaten.
                  </text:p>
            <text:p text:style-name="alineagroep">Artikelen 26 en 30: In het kader van haar taak toezicht te houden op de uitvoering van de zorgverzekering en de Zorgverzekeringswet
                     en de AWBZ zal de zorgautoriteit ook feitelijk moeten kunnen controleren of de verzekeraars die die verzekeringen uitvoeren
                     voldoende en adequaat formele en materiële controles uitvoeren. Dat betekent dat ook de zorgautoriteit die formele en materiële
                     controles uit moet kunnen voeren. Voor die controles is het noodzakelijk kennis te kunnen nemen van de persoonsgegevens waarover
                     ook de verzekeraars moeten beschikken om die controles te doen. Die persoonsgegevens zijn vermeld in de regelingen op grond
                     van artikel 87 Zorgverzekeringswet, artikel 68a Wet marktordening gezondheidszorg en artikel 53 van de Algemene Wet Bijzondere
                     Ziektekosten. Op de bevoegdheid van de zorgautoriteit formele en materiële controles uit te voeren kom ik nog terug bij de
                     handhaving taken in de toelichting op de noodzakelijke categorie van persoonsgegevens bij artikel 76 van de wet.
                  </text:p>
            <text:p text:style-name="alineagroep">De noodzaak tot formele en materiële controle door ziektekostenverzekeraars neem af naarmate er een gestandaardiseerde en
                     door interne en externe controles gewaarborgde verwerking van persoonsgegevens is. Op de bevoegdheid en rol van de zorgautoriteit
                     bij interne en externe controles kom ik nog terug bij de toelichting op de noodzakelijke categorie van persoonsgegevens bij
                     artikel 61 van de wet.
                  </text:p>
            <text:p text:style-name="alineagroep">Artikel 32: op grond van artikel 32 WMG onderzoekt de zorgautoriteit de concurrentieverhoudingen en het marktgedrag op het
                     gebied van de zorg. Deze onderzoeken kunnen gericht zijn op zorgaanbieders, ziektekostenverzekeraars en consumenten. De zorgautoriteit
                     weegt af welke identificerende persoonsgegevens behorend tot de categorieën, bedoeld in artikel 60, tweede lid, van de wet
                     van wie noodzakelijk zijn.
                  </text:p>
            <text:p text:style-name="alineagroep">Artikel 33: op grond van artikel 33 WMG kan de zorgautoriteit haar bevindingen op grond van het onderzoek van artikel 32 WMG
                     openbaar maken, met uitzondering van gegevens en inlichtingen die naar hun aard vertrouwelijk zijn. In beginsel geldt voor
                     artikel 33 WMG hetzelfde als in de voorgaande alinea is opgemerkt ten aanzien van artikel 32 WMG, waarbij het feit dat de
                     bevindingen openbaar worden gemaakt nog een extra punt van afweging is. Daarbij verdient de vraag of sommige identificerende
                     persoonsgegevens naar hun aard reeds vertrouwelijk zijn bijzonder aandacht van de zorgautoriteit. Slechts die persoonsgegevens
                     die voor het doel waarvoor de publicatie plaats vindt  noodzakelijk en proportioneel zijn van geval tot geval te beoordelen.
                  </text:p>
            <text:p text:style-name="alineagroep">Artikelen 38 en 40: bij de openbaarmaking van informatie over de tarieven en kwaliteit van aangeboden prestaties en diensten
                     door de zorgautoriteit kan noodzakelijk zijn te specificeren naar individuele medewerkers van een zorgaanbieder om te weten
                     wie de zorg daadwerkelijk levert. Ook is het aannemelijk dat het in dit kader in voorkomende gevallen noodzakelijk is identificerende
                     persoonsgegevens van bestuurders te verwerken. Dat kan ook in een op het eerste oog concurrerend systeem noodzakelijk zijn,
                     te weten dat de bestuurder van zorgverzekeraars A en B  of van zorgaanbieders C en D dezelfde persoon is. Hetzelfde geldt
                     niet voor het verwerken van identificerende persoonsgegevens als bedoeld in artikel 60, tweede lid, sub b en c, van de wet.
                  </text:p>
            <text:p text:style-name="alineagroep">Artikel 44: bij de uitvoering van artikel 44 WMG zijn hooguit de persoonsgegevens noodzakelijk die voor de uitvoering van
                     de in artikel 44 WMG genoemde bepalingen noodzakelijk zijn. De artikelen 39 en 41 tot en met 43 WMG worden niet genoemd in
                     de regeling, zodat op gelijke voet ook voor de uitvoering van die bepalingen door de in artikel 44 genoemde derden geen persoonsgegevens
                     mogen worden verwerkt. Waar het hier om gaat is dat de zorgautoriteit ook het verstrekken van identificeerbare gegevens kan
                     opleggen aan voor zorgverzekeraars werkende administratieve organen. De bevoegdheid die de zorgautoriteit op voet van artikel
                     38 van de wet uitvoert strekt zich derhalve ook uit tot die administratiekantoor/zelfstandige administrerende afdelingen/onderdelen.
                     In deze regeling wordt bevestigd dat de zorgautoriteit ook materiële controles moet kunnen uitvoeren; opsporen van prestaties
                     die in rekening zijn gebracht maar niet overeenstemmen met de daadwerkelijk verleende zorg. En dat daarbij persoonsgegevens
                     de gezondheid betreffende noodzakelijkerwijs dienen te worden verstrekt (= doorbreken van beroepsgeheim door zorgaanbieders).
                  </text:p>
            <text:p text:style-name="alineagroep">Artikelen 50 tot en met 56: behandeling aanvraag tarief aan een individuele consument in rekening te brengen; persoonsgegevens
                     de gezondheid betreffende voor vaststelling van individuele prestatiebeschrijving. Het is in voorkomende gevallen, zoals bij
                     de invoering van prestatiebekostiging in de intramurale langdurige zorg op grond van zorgzwaartepakketten, met het oog op
                     de bijzondere zorgbehoefte van een patiënt noodzakelijk voor deze een individuele prestatiebeschrijving vast te stellen. In
                     die gevallen is het noodzakelijk voor het daartoe strekkend onderzoek en het vaststellen van die individuele zorgbehoefte
                     identificerende en medische kenmerken van de patiënt te verwerken. Identificerende persoonsgegevens van zorgaanbieders en
                     consumenten kunnen dus noodzakelijk zijn om de beschikking te adresseren of af te bakenen tot degene waarvoor de individuele
                     prestatiebeschrijving is vastgesteld
                  </text:p>
            <text:p text:style-name="alineagroep.end">Artikel 58: de experimenten waarover artikel 58 WMG spreekt, strekken tot afwijking van bestaande beleidsregels in bijzondere
                     gevallen. Die afwijking kan betrekking hebben op een categorie van of een beperkt aantal zorgaanbieders, ziektekostenverzekeraars,
                     patiënten of prestaties. De beleidsregels hebben over het algemeen geen betrekking op door de zorgautoriteit nader te identificeren
                     patiënten, waarbij het noodzakelijk is identificerende en medische persoonsgegevens van consumenten te verwerken. het rapporteren
                     over experimenten met een of zeer beperkt aantal deelnemende consumenten; Wellicht zullen de namen van enkele zorgaanbieders
                     worden genoemd, zoals uit de memorie van toelichting bij dit artikel blijkt.<text:note text:id="n1" text:note-class="endnote">
                        <text:note-citation text:label="1">1</text:note-citation>
                        <text:note-body>
                           <text:p>Kamerstukken II 2004/05, <text:a office:name="link naar publicatie kst-30186-3" xlink:href="../kst-30186-3.odt" xlink:type="simple" xlink:actuate="onRequest" xlink:show="new">30 186, nr. 3</text:a>, blz. 71–72 (destijds betrof het artikel 51 WMG).
               </text:p>
                        </text:note-body>
                     </text:note> Overigens kan voor de evaluatie een noodzaak tot het verwerken van identificerende en medische persoonsgegevens door de zorgautoriteit
                     bestaan. Bij experimenten rond nieuwe prestatiebeschrijvingen mogelijk dat patiënten gegevens worden geanonimiseerd. Ook dat
                     is een verwerking van persoonsgegevens, die derhalve in de regeling ex 65 WMG moet worden opgenomen. De rapportage aan de
                     minister van VWS zal voor wat consumenten betreft op niet-herleidbare wijze kunnen plaatsvinden.
                  </text:p>
          </text:section>
          <text:h text:outline-level="4" text:style-name="divisiekop2">Artikel 3 persoonsgegevens hoofdstuk 5 WMG
               </text:h>
          <text:p text:style-name="nota-toelichting">Wellicht ten overvloede wordt gewezen op de algemene toelichting waarin staat beschreven hoe de algemene informatiebepalingen
                  uit de wet zich verhouden tot de andere bepalingen in de wet en waarin staat uitgelegd dat onder gegevens en inlichtingen
                  ook persoonsgegevens worden verstaan.
               </text:p>
          <text:section text:name="alineagroep.d8120e966" text:style-name="alineagroep">
            <text:p text:style-name="alineagroep">Artikel 61, eerste onderdeel:Voor de uitvoering van artikel 61 WMG mogen indien en voor zover dat noodzakelijk is, identificerende,
                     medische en strafrechtelijke persoonsgegevens worden verwerkt, ten behoeve van en voor zover die gegevens noodzakelijk worden
                     verwerkt voor de uitvoering van de in onderhavige regeling genoemde artikelen uit de wet en voor zover het betreft persoonsgegevens
                     die behoren tot de categorie van persoonsgegevens daarbij is vermeld.
                  </text:p>
            <text:p text:style-name="alineagroep">Het CBP heeft in zijn advies over de WMG<text:note text:id="n2" text:note-class="endnote">
                        <text:note-citation text:label="2">2</text:note-citation>
                        <text:note-body>
                           <text:p>Advies van 13 april en 7 juli 2005, kenmerk: z2005-0070.</text:p>
                        </text:note-body>
                     </text:note> terecht opgemerkt dat het huidige artikel 61 WMG geen vangnetbepaling is, waarmee wordt bedoeld dat dit artikel geen zelfstandige
                     grondslag voor de verwerking van persoonsgegevens geeft. Dat deze bepaling op zich uitgaat van zowel gegevens en inlichtingen
                     als van persoonsgegevens en derhalve ruim is geformuleerd en de zorgautoriteit daarmee de mogelijkheid geeft alle noodzakelijke
                     gegevens op te vragen bij ‘een ieder’ doet daaraan niet af. Over het feit dat de bepaling uitgaat van gegevens die ‘redelijkerwijs
                     van belang zijn’ en niet van gegevens die noodzakelijk zijn, één van de primaire eisen uit de WBP, is in de algemene toelichting
                     nader verklaard.
                  </text:p>
            <text:p text:style-name="alineagroep">Artikel 61 heeft naar de aard van die wet en naar de aard van de WMG, in eerste instantie betrekking op financiële en marktordening
                     gegevens.  Daar kunnen persoonsgegevens bij zitten maar dat hangt af van geval tot geval. Artikel 61, eerste lid, WMG bepaalt
                     dat (persoons)gegevens die op grond van de andere bepalingen van de WMG moeten worden verstrekt, kosteloos moeten worden verstrekt;
                     Artikel 61, tweede tot en met zesde lid, WMG heeft hoofdzakelijk betrekking op de wijze van verstrekking van gegevens en inlichtingen.
                     en dat een ieder de zorgautoriteit of een door deze aangewezen persoon de beschikking moet geven over zijn boeken, bescheiden
                     en andere gegevensdragers of de inhoud daarvan, wanneer dat noodzakelijk is voor de uitvoering van de WMG door de zorgautoriteit
                     en er een grondslag is voor de verstrekking van de daarin vervatte (persoons)gegevens en inlichtingen.
                  </text:p>
            <text:p text:style-name="alineagroep">Artikel 61, tweede onderdeel: ten behoeve van een rechtmatige gegevensverwerking in verband met de AO/IC-regeling, die door
                     de zorgautoriteit op grond van artikel 36 heeft vastgesteld, heeft het CBP in 2007<text:note text:id="n3" text:note-class="endnote">
                        <text:note-citation text:label="3">3</text:note-citation>
                        <text:note-body>
                           <text:p>Brief van 14 februari 2007, kenmerk: z2006-0201/z2006-01493.</text:p>
                        </text:note-body>
                     </text:note> geadviseerd bij de aanpassing van de regeling en de toelichting rekening te houden met de betreffende brief van het CBP.
                     Dat advies is in deze regeling als volgt verwerkt.
                  </text:p>
            <text:p text:style-name="alineagroep">In de regeling is met verwijzing naar artikel 61 opgenomen: persoonsgegevens behorend tot de categorieën identificerende,
                     medische en strafrechtelijke persoonsgegevens die noodzakelijk zijn voor de interne en externe controle van de naleving van
                     een door de zorgautoriteit vastgestelde regeling door een op grond van artikel 61 van de wet door de zorgautoriteit aangewezen
                     persoon en voor zover de categorie van persoonsgegevens daarbij is vermeld. Op grond van artikel 61 is een ieder gehouden
                     desgevraagd aan de zorgautoriteit of aan een daartoe door deze aangewezen persoon kosteloos en met inachtneming van het bepaalde
                     krachtens artikel 65 gegevens en inlichtingen te verstrekken. De zorgautoriteit kan zelf of door een daartoe door haar aangewezen
                     persoon zodanig gegevens opvragen dat zij daarmee de naleving kan controleren van de voorschriften zoals de zorgautoriteit
                     die bijvoorbeeld op grond van artikel 36 aan zorgaanbieders of ziektekostenverzekeraars oplegt. Zonder aanvullende bepaling
                     is de zorgautoriteit of de door deze aangewezen persoon niet bevoegd van bijzondere persoonsgegevens kennis te nemen en kan
                     derhalve in voorkomende controle over de voorgeschreven administratieve verwerking niet uitvoeren. Derhalve is in de regeling
                     opgenomen dat de zorgautoriteit en de door deze aangewezen persoon bevoegd is voor dat doel van die bijzondere persoonsgegevens
                     kennis te nemen. Op verzoek van de zorgautoriteit dan wel de door deze aangewezen persoon dienen de zorgaanbieder dan wel
                     ziektekostenverzekeraar kosteloos de voor het uitvoeren van zijn taak benodigde persoonsgegevens te verstrekken. Artikel 67,
                     eerste lid, is van toepassing. De aan te wijzen persoon kan zowel een natuurlijke persoon als rechtspersoon zijn dan wel een
                     functionaris werkzaam bij een zorgaanbieder of ziektekostenverzekeraar. De aanwijzing kan ook betrekking hebben op een functionaris
                     voor de gegevensbescherming als bedoeld in artikel 62 van de WBP.
                  </text:p>
            <text:p text:style-name="alineagroep">Artikel 62: Op grond van dit artikel kan de zorgautoriteit regels stellen, inhoudende welke gegevens en inlichtingen regelmatig
                     moeten worden verstrekt. Hieronder vallen ook identificerende persoonsgegevens betreffende zorgaanbieders en bestuurders of
                     medewerkers van zorgaanbieders en ziektekostenverzekeraars en, in geval van een experiment (artikel 58 WMG), identificerende
                     en medische persoonsgegevens van consumenten. De gegevens en inlichtingen die op grond van de artikelen 61 en 62 van de WMG
                     zijn verkregen dienen dus tot uitvoering van de andere wetsartikelen die in de opsomming in artikel 2 van de onderhavige regeling
                     zijn genoemd.’<text:note text:id="n4" text:note-class="endnote">
                        <text:note-citation text:label="4">4</text:note-citation>
                        <text:note-body>
                           <text:p>Toelichting. Algemeen. Context algemene informatieplicht.</text:p>
                        </text:note-body>
                     </text:note> Die artikelen kunnen zoals eerder gesteld alleen worden gebruikt voor opvragen van (persoons)gegevens die noodzakelijk zijn
                     voor de uitvoering van de WMG.
                  </text:p>
            <text:p text:style-name="alineagroep">Artikel 66: de zorgautoriteit is bevoegd op grond van deze wettelijke bepaling zorgaanbieders en ziektekostenverzekeraars
                     te verplichten henzelf betreffende identificerende gegevens alsmede, met inachtneming van het bepaalde krachtens artikel 65,
                     de in artikel 60 bedoelde identificerende persoonsgegevens en medische persoonsgegevens aan de zorgautoriteit en de FIOD-ECD
                     te verstrekken ten behoeve van het toezicht op de naleving en de handhaving van de artikelen 35, 36 en 38, waaronder begrepen
                     de uitvoering van de Wet op de economische delicten. Het kader heeft tot gevolg dat deze gegevens ook het karakter krijgen
                     van strafrechtelijke persoonsgegevens.
                  </text:p>
            <text:p text:style-name="alineagroep">Artikel 67: alvorens de zorgautoriteit gegevens of inlichtingen aan instellingen bedoeld in artikel 70, tweede lid, van de
                     wet verstrekt dient zij na te gaan of de geheimhouding van die gegevens en inlichtingen voldoende is gewaarborgd. Zoals uit
                     artikel 4 van deze regeling blijkt kan dat gaan over persoonsgegevens uit alle onderscheiden categorieën.
                  </text:p>
            <text:p text:style-name="alineagroep.end">Artikel 69: de bevoegdheden met betrekking tot het gebruik van gegevens voor alle taken en bevoegdheden van de zorgautoriteit
                     strekken zich uit tot de verwerking van persoonsgegevens uit alle onderscheiden categorieën.
                  </text:p>
          </text:section>
          <text:h text:outline-level="4" text:style-name="divisiekop2">Artikel 4 gegevensverstrekking door zorgautoriteit
               </text:h>
          <text:p text:style-name="nota-toelichting">Dit artikel geeft aan of de zorgautoriteit persoonsgegevens, en zo ja van welke van de in artikel 60 van de WMG onderscheiden
                  categorieën van persoonsgegevens, mag verstrekken aan in  artikel 70 van de wet genoemde instanties ten behoeve van de uitoefening
                  van hun taken en bevoegdheden. Hier geldt ook hetgeen eerder in de toelichting van de regeling is gezegd over identificerende
                  gegevens en de algemene noodzaak ten behoeve van de communicatie tussen die instanties over identificerende gegevens te mogen
                  beschikken om zeker te zijn dat het over dezelfde identiteit gaat. Dat is noodzakelijk om vast te stellen of er aangelegenheden
                  zijn van wederzijds belang en voor het uitwisselen van informatie. De verstrekking door de zorgautoriteit vindt plaats op
                  grond van artikel 70 van de WMG met de waarborgen vermeld in artikel 65, 67 en 70, vierde lid, van de WMG. Wellicht ten overvloede
                  zij gezegd dat deze regeling niet ziet op de gegevensverstrekking vàn de genoemde instanties in artikel 70, lid 1, WMG, aan
                  de zorgautoriteit en aan elkaar.
               </text:p>
          <text:section text:name="alineagroep.d8120e1014" text:style-name="alineagroep">
            <text:p text:style-name="alineagroep">Voor de verstrekking aan de in de artikel 70 genoemde instanties is gekeken naar de persoonsgegevens waarover de zorgautoriteit
                     beschikt en is een inschatting gemaakt tot welke categorie van persoonsgegevens de gegevens behoren die de zorgautoriteit
                     ten behoeve van de uitoefening van hun taken en bevoegdheden kan en mag verstrekken. De zorgautoriteit vraagt geen gegevens
                     en persoonsgegevens op die het niet voor eigen taken en bevoegdheden nodig heeft. Een ontvangende instantie mag persoonsgegevens
                     slechts verwerken voor de uitvoering van de taak of bevoegdheid waarvoor deze de gegevens heeft ontvangen, of verder verwerken
                     voor een taak of bevoegdheid die niet onverenigbaar is met de taak of bevoegdheid waarvoor de instantie de gegevens heeft
                     ontvangen (artikel 9 WBP).
                  </text:p>
            <text:p text:style-name="alineagroep">Wellicht ten overvloede zij gezegd dat de in het eerste lid, van artikel 70 genoemde instanties vallen onder de wettelijke
                     aansturing van de minister van Volksgezondheid, Welzijn en Sport, en in dat kader kan de minister het onderlinge verstrekken
                     en verwerken van persoonsgegevens reguleren. Derhalve is het niet noodzakelijk artikel 67, tweede lid, WMG zich te laten uitstrekken
                     tot het eerste lid van artikel 70. Voor de in het tweede lid vermelde instanties geldt dat niet. Die vallen alle onder de
                     jurisdictie van een andere minister.
                  </text:p>
            <text:p text:style-name="alineagroep">Terzijde merkt het CBP op dat artikel 9 WBP ook geldt voor artikel 69, lid 2, WMG. De genoemde artikelen doch vullen deze
                     elkaar aan in die zin dat bij het gebruik voor alle doeleinden van gegevens door de zorgautoriteit, deze voorzover het betreft
                     persoonsgegevens gebonden is aan de ruimte die artikel 9 WBP biedt.
                  </text:p>
            <text:p text:style-name="alineagroep.end">Bij gegevensverstrekkingen gebruikt de zorgautoriteit identificerende gegevens. Zie daarvoor ook de opmerkingen daarover in
                     het algemeen deel van deze toelichting. Ik beperk mij hieronder tot de situaties waarbij sprake is van noodzakelijke verstrekking
                     van identificerende en medische persoonsgegevens van consumenten en strafrechtelijke persoonsgegevens door de zorgautoriteit.
                  </text:p>
          </text:section>
          <text:h text:outline-level="5" text:style-name="divisiekop3">– identificerende persoonsgegevens van consumenten
               </text:h>
          <text:p text:style-name="nota-toelichting">De noodzakelijke verstrekking van identificerende persoonsgegevens van consumenten door de zorgautoriteit doet zich voor bij:</text:p>
          <text:list text:style-name="list-style-6">
            <text:list-item text:start-value="5">
              <text:p text:style-name="list.start">Het Staatstoezicht op de volksgezondheid: in verband met de aanwijzing van ambtenaren van het Staatstoezicht als belast met
                        toezicht op de naleving van het bij of krachtens de WMG bepaalde en het afstemmen van toezicht;
                     </text:p>
            </text:list-item>
            <text:list-item text:start-value="6">
              <text:p text:style-name="list.cont">De Nederlandse Mededingingsautoriteit en de Consumentenautoriteit: in verband met de afstemming c.q. gemeenschappelijke vaststelling
                        en afbakening van markten of een deel daarvan;
                     </text:p>
            </text:list-item>
            <text:list-item text:start-value="7">
              <text:p text:style-name="list.cont">Het CBP en de FIOD-ECD: in verband met (het afstemmen van) toezicht op de naleving van het bij of krachtens de WMG bepaalde.
                        Het CBP en FIOD-ECD staan ook ieder eigen middelen ter beschikking voor het doen van toezicht en opsporing als bijvoorbeeld
                        neergelegd in de Wet bescherming persoonsgegevens, de Wet op de economische delicten en het Wetboek van Strafrecht.
                     </text:p>
            </text:list-item>
            <text:list-item text:start-value="8">
              <text:p text:style-name="list.end">Het College voor zorgverzekeringen (CvZ): In de onderlinge correspondentie tussen zorgautoriteit en CvZ over klachten over
                        de uitvoering van de verzekering kan het noodzakelijk zijn identificerende gegevens van de klager te overleggen. Ik verwijs
                        kortheidshalve naar de doorzendverplichting die voor bestuursorganen geldt op grond van artikel 2:3 van de Algemene wet bestuursrecht.
                        Uiteraard worden deze gegevens niet gebruikt voor de verevening bedoeld in de Zvw.
                     </text:p>
            </text:list-item>
          </text:list>
          <text:h text:outline-level="5" text:style-name="divisiekop3">– medische persoonsgegevens van consumenten en strafrechtelijke gegevens
               </text:h>
          <text:p text:style-name="nota-toelichting">De noodzakelijke verstrekking van medische persoonsgegevens van consumenten door de zorgautoriteit doet zich voor bij:</text:p>
          <text:list text:style-name="list-style-7">
            <text:list-item>
              <text:p text:style-name="list.start">Het Staatstoezicht op de volksgezondheid: in verband met de aanwijzing van ambtenaren van het Staatstoezicht als belast met
                        toezicht op de naleving van het bij of krachtens de WMG bepaalde en het afstemmen van toezicht;
                     </text:p>
            </text:list-item>
            <text:list-item>
              <text:p text:style-name="list.end">Het CBP en de FIOD-ECD: in verband met (het afstemmen van) toezicht op de naleving van het bij of krachtens de WMG bepaalde.
                     </text:p>
            </text:list-item>
          </text:list>
          <text:h text:outline-level="5" text:style-name="divisiekop3">– strafrechtelijke gegevens
               </text:h>
          <text:p text:style-name="nota-toelichting">De noodzakelijke verstrekking van strafrechtelijke persoonsgegevens door de zorgautoriteit doet zich voor bij:</text:p>
          <text:list text:style-name="list-style-8">
            <text:list-item>
              <text:p text:style-name="list.start">Het Staatstoezicht op de volksgezondheid: in verband met de aanwijzing van ambtenaren van het Staatstoezicht als belast met
                        toezicht op de naleving van het bij of krachtens de WMG bepaalde en het afstemmen van toezicht;
                     </text:p>
            </text:list-item>
            <text:list-item>
              <text:p text:style-name="list.cont">De Nederlandsche Bank en de Stichting Autoriteit Financiële Markten: in verband met toezicht op ziektekostenverzekeraars en
                        verzekeraars als bedoeld in artikel 35, vijfde lid, van de wet;
                     </text:p>
            </text:list-item>
            <text:list-item>
              <text:p text:style-name="list.cont">Het CBP en de FIOD-ECD in verband met (het afstemmen van) toezicht op de naleving van het bij of krachtens de WMG bepaalde;
                     </text:p>
            </text:list-item>
            <text:list-item>
              <text:p text:style-name="list.end">De Nederlandse Mededingingsautoriteit en de Consumentenautoriteit: in verband met de afstemming c.q. gemeenschappelijke vaststelling
                        en toezicht op markten of een deel daarvan.
                     </text:p>
            </text:list-item>
          </text:list>
          <text:h text:outline-level="4" text:style-name="divisiekop2">Artikel 5 persoonsgegevens hoofdstuk 6 WMG
               </text:h>
          <text:p text:style-name="nota-toelichting">Wellicht ten overvloede zij gezegd dat artikel 65 van de wet alleen betrekking heeft op de zorgautoriteit als geheel en niet
                  op de ingevolge artikel 72 aangewezen medewerkers van die zorgautoriteit. De zorgautoriteit hanteert een systeem van functiescheiding
                  waarbij degegen die reguliere taken uitvoeren en degenen die gegevens en informatie verzamelen in het kader van het toezicht
                  op de naleving van het bepaalde bij of krachtens de WMG, niet betrokken zijn bij het bezwaar en beroep tegen beslissingen
                  van de zorgautoriteit die met betrekking tot die uitvoering of dat toezicht zijn genomen. Derhalve hoeft artikel 73 niet in
                  de onderhavige regeling te worden vermeld.
               </text:p>
          <text:section text:name="alineagroep.d8120e1148" text:style-name="alineagroep">
            <text:p text:style-name="alineagroep">Artikel 74: Op grond van artikel 74 WMG heeft de zorgautoriteit een meldpunt voor het ontvangen van ‘gegevens en inlichtingen
                     omtrent feiten en omstandigheden die mogelijk niet in overeenstemming zijn met het bij of krachtens de wet bepaalde.’ In artikel
                     74 WMG wordt gesproken over ‘de wet’ en niet over ‘deze wet’, waardoor de reikwijdte van deze bepaling heel ruim is. Het ontvangen
                     van gegevens en inlichtingen door het meldpunt is een vorm van verwerken van persoonsgegevens en wordt daarom op grond van
                     artikel 65 van de wet in onderhavig besluit vermeld. De verwerking strekt zich uit tot persoonsgegevens behorend tot alle
                     onderscheiden categorieën. Net als bij klachtenbehandeling heeft de zorgautoriteit niet zelf in de hand welke gegevens en
                     inlichtingen aan haar meldpunt worden verstrekt. Het hangt af van de vervolgaktie na die melding of de verkregen gegeven en
                     inlichtingen, waaronder persoonsgegevens, op grond van een van de andere taken en bevoegdheden van de zorgautoriteit noodzakelijk
                     zijn voor het uitvoeren van die taken en bevoegdheden. Het verzamelen, registreren, opslaan en bewaren van persoonsgegevens
                     behoort ook tot het ruime begrip ‘verwerken van persoonsgegevens’.
                  </text:p>
            <text:p text:style-name="alineagroep">Artikel 76: Het artikel laat de mogelijkheid open tot het geven van een preventieve aanwijzing en tot het geven van een restauratieve
                     aanwijzing. In het eerste geval wordt de aanwijzing gegeven zonder dat een overtreding is geconstateerd. Bij de restauratieve
                     aanwijzing is wel een of meer overtredingen geconstateerd en strekt de aanwijzing tot correctie van de situatie die met die
                     overtredingen is ontstaan.
                  </text:p>
            <text:p text:style-name="alineagroep">Een van de overtredingen kan zijn het overtreden van artikel 35 van de wet, het declareren onjuiste prestatie en onjuist tarief.
                     De WMG verbiedt in artikel 35, eerste lid, aanhef en onder b, het in rekening brengen van een tarief met een prestatiebeschrijving
                     die niet past bij de daadwerkelijk verrichte prestatie (onjuiste prestatie). De WMG verbiedt in artikel 35, eerste lid, aanhef
                     en onder c, het in rekening brengen van een tarief dat niet past bij de daadwerkelijk verrichte prestatie (onjuist tarief).
                     Dit artikellid spreekt over de ‘betrokken prestatie’ en niet over de – al dan niet terecht – gedeclareerde ‘betrokken prestatiebeschrijving’.
                     Een combinatie van de verboden in beide artikelonderdelen levert het verbod op van het in rekening brengen van een ander tarief
                     dan het tarief dat de zorgautoriteit aan de daarbij behorende prestatiebeschrijving heeft gekoppeld.
                  </text:p>
            <text:p text:style-name="alineagroep">Om dat laatste te kunnen vaststellen is kennisnemen van declaratie en tariefbeschikking voldoende. Om de overtreding van de
                     eerste twee verboden vast te stellen is het noodzakelijk de medische gegevens in te zien die bij de desbetreffende declaratie
                     horen. De zorgautoriteit beschikt voor die vaststelling noodzakelijkerwijs over de medische gegevens en de gegevens die zijn
                     vermeld op de declaratie. Die laatste zullen veelal overeenkomen met de gegevens waarover ziektekostenverzekeraars beschikken
                     in de regelingen op grond van artikel 87 Zorgverzekeringswet, artikel 68a Wet marktordening gezondheidszorg en artikel 53
                     van de Algemene Wet Bijzondere Ziektekosten. De zorgautoriteit kan zelf op grond van artikel 38, tweede lid, nog het eerste
                     lid aanvullende declaratievoorschriften maken over het specificeren van de op verrichtte prestaties betrekking hebbende rekeningen.
                  </text:p>
            <text:p text:style-name="alineagroep">Artikel 77: De aanwijzing kan alleen gegeven worden als er is geconstateerd dat niet aan het bepaalde bij of krachtens de
                     Zvw is voldaan. Voor de onderbouwing daarvan kunnen persoonsgegevens uit de vermelde categorieën van persoonsgegevens noodzakelijk
                     zijn, bijvoorbeeld voor de constatering dat niet aan de zorgplicht is voldaan.
                  </text:p>
            <text:p text:style-name="alineagroep">Artikel 78: De aanwijzing kan alleen gegeven worden als er is geconstateerd dat niet aan het bepaalde bij of krachtens de
                     AWBZ is voldaan. Voor de onderbouwing daarvan kunnen persoonsgegevens uit de vermelde categorieën van persoonsgegevens noodzakelijk
                     zijn, bijvoorbeeld voor de constatering dat niet aan de zorgplicht is voldaan.
                  </text:p>
            <text:p text:style-name="alineagroep">Artikel 80: voorafgaande aan het opleggen van de maatregel bedoeld in artikel 80 dient de zorgautoriteit onderzoek te doen
                     of aan de aanwijzing is voldaan. Als de aanwijzing betrekking zou hebben op de handhaving van zorgplicht (zie toelichting
                     bij artikel 77) dan moet zij over de daarvoor noodzakelijke persoonsgegevens kunnen beschikken.
                  </text:p>
            <text:p text:style-name="alineagroep">Artikel 81: voorafgaande aan het opleggen van de maatregel bedoeld in artikel 80 dient de zorgautoriteit onderzoek te doen
                     of aan de aanwijzing is voldaan. Als de aanwijzing betrekking zou hebben op de handhaving van artikel 35 (zie toelichting
                     bij artikel 76) dan moet zij over de daarvoor noodzakelijke persoonsgegevens kunnen beschikken.
                  </text:p>
            <text:p text:style-name="alineagroep">Artikel 82: Voordat bestuursdwang wordt toegepast dan wel een last onder dwangsom wordt opgelegd moet de zorgautoriteit constateren
                     dat aan het bij of krachtens de artikelen genoemd in artikel 82 niet is voldaan. Voor zover het betreft het handhaven van
                     artikel 35 betreft wordt verwezen naar de toelichting bij artikel 76.
                  </text:p>
            <text:p text:style-name="alineagroep">Artikel 83: Om bijvoorbeeld vast te kunnen stellen dat een verzekeraar niet meer persoonsgegevens verzamelt of opvraagt op
                     grond van artikel 87, vijfde en zesde lid, Zorgverzekeringswet is het noodzakelijk dat de zorgautoriteit van alle persoonsgegevens
                     uit alle categorieën die in een administratie van een verzekeraar aanwezig zijn kennis kan nemen.
                  </text:p>
            <text:p text:style-name="alineagroep">Artikel 84: De last onder dwangsom kan alleen worden opgelegd als er is geconstateerd dat niet aan het bepaalde bij of krachtens
                     de AWBZ is voldaan. Voor de onderbouwing daarvan kunnen persoonsgegevens uit de vermelde categorieën van persoonsgegevens
                     noodzakelijk zijn, bijvoorbeeld voor de constatering dat niet aan de zorgplicht is voldaan.
                  </text:p>
            <text:p text:style-name="alineagroep">Artikel 85: Voordat een bestuurlijke boete wordt opgelegd moet de zorgautoriteit constateren dat aan het bij of krachtens
                     de artikelen genoemd in artikel 85 niet is voldaan. Voor zover het betreft het handhaven van artikel 35 betreft wordt verwezen
                     naar de toelichting bij artikel 76.
                  </text:p>
            <text:p text:style-name="alineagroep">Artikel 86, 87 en 88: De overtredingen betreffen administratieve voorschriften door een verzekeraar. Voor het vaststellen
                     van die overtreding zijn alleen identificerende en strafrechtelijke persoonsgegevens noodzakelijk van bestuur of medewerkers.
                  </text:p>
            <text:p text:style-name="alineagroep">Artikel 89: Om vast te kunnen stellen dat een verzekeraar niet meer persoonsgegevens verzamelt of opvraagt op grond van artikel
                     68a van deze wet en artikel 87, vijfde en zesde lid, van de Zorgverzekeringswet is het noodzakelijk dat de zorgautoriteit
                     van alle persoonsgegevens uit alle categorieën die in een administratie van een verzekeraar aanwezig zijn kennis kan nemen.
                  </text:p>
            <text:p text:style-name="alineagroep">Artikelen 92 tot en met 95: Deze bepalingen zijn ten algemene van toepassing voor bestuurlijke boetes. De rapportages, zienswijzen
                     en schulduitsluiting- en rechtvaardigingsgronden kunnen betrekking hebben op alle gegevens en inlichtingen, waaronder persoongegevens,
                     die bij een bestuurlijke boete aan de orde kunnen zijn. Derhalve moet de zorgautoriteit noodzakelijkerwijs over persoonsgegevens
                     kunnen beschikken uit alle categorieën.
                  </text:p>
            <text:p text:style-name="alineagroep">Artikel 96: Voor de uitvoering van dit artikel zijn identificerende persoonsgegevens van de overtreder noodzakelijk.</text:p>
            <text:p text:style-name="alineagroep">Artikel 100: voor de uitvoering van dit artikel kan het noodzakelijk zijn persoonsgegevens uit alle categorieën te gebruiken
                     zoals aangegeven in deze regeling.
                  </text:p>
            <text:p text:style-name="alineagroep.end">Artikel 103: Bestuurlijke boetes kunnen alleen worden opgelegd aan zorgaanbieders en ziektekostenverzekeraars, niet aan consumenten.
                     Voor de adressering en oplegging van de boete kan het noodzakelijk zijn over persoonsgegevens van bestuurders en medewerkers
                     te beschikken.
                  </text:p>
          </text:section>
          <text:h text:outline-level="4" text:style-name="divisiekop2">Artikel 6 Inwerkingtreding en terugwerkende kracht
               </text:h>
          <text:p text:style-name="nota-toelichting">De oorspronkelijke regeling is reeds tweemaal opnieuw vastgesteld. Er is voor gekozen niet nogmaals tot een hernieuwde vaststelling
                  over te gaan maar het advies van het CBP te  verwerken en over te gaan naar een definitieve regeling. Aan de regeling wordt
                  terugwerkende kracht verleend tot en met 1 november 2008, de datum waarop de tijdelijke regeling is afgelopen, zodat de zorgautoriteit
                  onafgebroken bevoegd is gebleven persoonsgegevens te verwerken indien en voorzover dat noodzakelijk was voor de uitvoering
                  van haar taken en bevoegdheden.
               </text:p>
          <text:section text:name="ondertekening.d8120e121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categorieën persoonsgegevens WMG</dc:title>
  </office:meta>
</office:document-meta>
</file>