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9 december 2008, nr. TRCJZ/2008/3483, houdende wijziging
            van de Regeling tarieven I&amp;R
         </text:h>
      <text:section text:name="regeling.d5520e73" text:style-name="regeling">
        <text:section text:name="aanhef.d5520e75" text:style-name="aanhef">
          <text:p text:style-name="wie">De Minister van Landbouw, Natuur en Voedselkwaliteit,</text:p>
          <text:p text:style-name="considerans.al">Gelet op artikel 9 van verordening (EG) nr. 1760/2000 van het Europees Parlement en de Raad van de Europese Unie van 17 juli
                  2000 tot vaststelling van een identificatie- en registratieregeling voor runderen en inzake de etikettering van rundvlees
                  en rundvleesproducten en tot intrekking van verordening (EG) nr. 820/97 van de Raad van de Europese Unie (PbEG L 204);
               </text:p>
          <text:p text:style-name="considerans.al">Gelet op artikel 13 van de Landbouwwet, artikel 94 van de Gezondheids- en welzijnswet voor dieren en artikel 3 van het Besluit
                  identificatie en registratie van dieren;
               </text:p>
          <text:p text:style-name="afkondiging">Besluit:</text:p>
        </text:section>
        <text:section text:name="regeling-tekst.d5520e90" text:style-name="regeling-tekst">
          <text:h text:outline-level="3" text:style-name="wijzig-artikel_kop">ARTIKEL I
               </text:h>
          <text:p text:style-name="wat">De Regeling tarieven I&amp;R<text:note text:id="n1" text:note-class="endnote">
                     <text:note-citation text:label="1">1</text:note-citation>
                     <text:note-body>
                        <text:p>Stcrt. 2002, 248; laatstelijk gewijzigd bij regeling van 11 december 2007 (Stcrt. 246).</text:p>
                     </text:note-body>
                  </text:note> wordt als volgt gewijzigd:
               </text:p>
          <text:section text:name="wijzig-lid.d5520e102" text:style-name="wijzig-lid">
            <text:p text:style-name="lid">
                     <text:span text:style-name="lidnr">A<text:tab/>
                     </text:span>
                  </text:p>
            <text:p text:style-name="wat">Artikel 2 wordt als volgt gewijzigd:</text:p>
            <text:section text:name="wijziging.d5520e111" text:style-name="wijziging">
              <text:p text:style-name="wat-labeled">1. In het eerste lid, onderdeel a, wordt ‘€ 32,26’ vervangen door: € 34,10.
                     </text:p>
            </text:section>
            <text:section text:name="wijziging.d5520e119" text:style-name="wijziging">
              <text:p text:style-name="wat-labeled">2. Het tweede lid wordt als volgt gewijzigd:
                     </text:p>
            </text:section>
            <text:section text:name="wijziging.d5520e127" text:style-name="wijziging">
              <text:p text:style-name="wat-labeled">a. in onderdeel a wordt ‘€ 2,11’ vervangen door: € 2,21;
                     </text:p>
            </text:section>
            <text:section text:name="wijziging.d5520e136" text:style-name="wijziging">
              <text:p text:style-name="wat-labeled">b. in onderdeel b wordt ‘€ 0,092’ vervangen door: € 0,096;
                     </text:p>
            </text:section>
            <text:section text:name="wijziging.d5520e144" text:style-name="wijziging">
              <text:p text:style-name="wat-labeled">c. in onderdeel c wordt ‘€ 1,02’ vervangen door: € 1,07;
                     </text:p>
            </text:section>
            <text:section text:name="wijziging.d5520e152" text:style-name="wijziging">
              <text:p text:style-name="wat-labeled">3. In het derde lid wordt ‘€ 0,092’ vervangen door: € 0,096.
                     </text:p>
            </text:section>
          </text:section>
          <text:section text:name="wijzig-lid.d5520e161" text:style-name="wijzig-lid">
            <text:p text:style-name="lid">
                     <text:span text:style-name="lidnr">B<text:tab/>
                     </text:span>
                  </text:p>
            <text:p text:style-name="wat">Artikel 4 wordt als volgt gewijzigd:</text:p>
            <text:section text:name="wijziging.d5520e170" text:style-name="wijziging">
              <text:p text:style-name="wat-labeled">1. Het eerste lid wordt als volgt gewijzigd:
                     </text:p>
            </text:section>
            <text:section text:name="wijziging.d5520e178" text:style-name="wijziging">
              <text:p text:style-name="wat-labeled">a. in onderdeel a wordt ‘€ 1532,27’ vervangen door: € 1604,29;
                     </text:p>
            </text:section>
            <text:section text:name="wijziging.d5520e186" text:style-name="wijziging">
              <text:p text:style-name="wat-labeled">b. in onderdeel b wordt ‘€ 379,39’ vervangen door € 397,00.
                     </text:p>
            </text:section>
            <text:section text:name="wijziging.d5520e195" text:style-name="wijziging">
              <text:p text:style-name="wat-labeled">2. In het tweede lid wordt ‘€ 202,36’ vervangen door € 211,87.
                     </text:p>
            </text:section>
          </text:section>
          <text:section text:name="wijzig-lid.d5520e204" text:style-name="wijzig-lid">
            <text:p text:style-name="lid">
                     <text:span text:style-name="lidnr">C<text:tab/>
                     </text:span>
                  </text:p>
            <text:p text:style-name="wat">Artikel 5 wordt als volgt gewijzigd:</text:p>
            <text:section text:name="wijziging.d5520e213" text:style-name="wijziging">
              <text:p text:style-name="wat-labeled">1. In onderdeel a, onder 1°, wordt ‘€ 3,64’ vervangen door: € 3,81.
                     </text:p>
            </text:section>
            <text:section text:name="wijziging.d5520e221" text:style-name="wijziging">
              <text:p text:style-name="wat-labeled">2. In onderdeel b, onder 1°, wordt ‘€ 2,42’ vervangen door: € 2,53.
                     </text:p>
            </text:section>
            <text:section text:name="wijziging.d5520e229" text:style-name="wijziging">
              <text:p text:style-name="wat-labeled">3. In onderdeel c, onder 1°, wordt ‘€ 3,64’ vervangen door:  € 3,81.
                     </text:p>
            </text:section>
            <text:section text:name="wijziging.d5520e238" text:style-name="wijziging">
              <text:p text:style-name="wat-labeled">4. In de onderdelen d en e wordt  ‘€ 1,54’ telkens vervangen door: € 1,61.
                     </text:p>
            </text:section>
          </text:section>
          <text:section text:name="wijzig-lid.d5520e248" text:style-name="wijzig-lid">
            <text:p text:style-name="lid">
                     <text:span text:style-name="lidnr">D<text:tab/>
                     </text:span>
                  </text:p>
            <text:p text:style-name="wat">Artikel 8 wordt als volgt gewijzigd:</text:p>
            <text:section text:name="wijziging.d5520e257" text:style-name="wijziging">
              <text:p text:style-name="wat-labeled">1. In het eerste lid wordt ‘€ 0,99’ vervangen door: € 1,04.
                     </text:p>
            </text:section>
            <text:section text:name="wijziging.d5520e265" text:style-name="wijziging">
              <text:p text:style-name="wat-labeled">2. Het tweede lid wordt als volgt gewijzigd:
                     </text:p>
            </text:section>
            <text:section text:name="wijziging.d5520e273" text:style-name="wijziging">
              <text:p text:style-name="wat-labeled">a. in onderdeel a wordt ‘€ 25,67’ vervangen door: € 26,88.
                     </text:p>
            </text:section>
            <text:section text:name="wijziging.d5520e282" text:style-name="wijziging">
              <text:p text:style-name="wat-labeled">b. in onderdeel b wordt ‘€ 15,48’ vervangen door: € 16,21.
                     </text:p>
            </text:section>
          </text:section>
          <text:section text:name="wijzig-lid.d5520e291" text:style-name="wijzig-lid">
            <text:p text:style-name="lid">
                     <text:span text:style-name="lidnr">E<text:tab/>
                     </text:span>
                  </text:p>
            <text:p text:style-name="wat">Artikel 9 wordt als volgt gewijzigd:</text:p>
            <text:section text:name="wijziging.d5520e300" text:style-name="wijziging">
              <text:p text:style-name="wat-labeled">1. In het eerste lid wordt ‘€ 0,99’ vervangen door: € 1,04.
                     </text:p>
            </text:section>
            <text:section text:name="wijziging.d5520e308" text:style-name="wijziging">
              <text:p text:style-name="wat-labeled">2. In het tweede lid wordt ‘€ 4,75’ vervangen door: € 4,97.
                     </text:p>
            </text:section>
          </text:section>
          <text:section text:name="wijzig-lid.d5520e317" text:style-name="wijzig-lid">
            <text:p text:style-name="lid">
                     <text:span text:style-name="lidnr">F<text:tab/>
                     </text:span>
                  </text:p>
            <text:p text:style-name="wat">In artikel 10 wordt ‘€ 40,52’ vervangen door ‘€ 42,42’ en wordt ‘€ 50,15’ vervangen door ‘€ 52,51’.</text:p>
          </text:section>
          <text:section text:name="wijzig-lid.d5520e327" text:style-name="wijzig-lid">
            <text:p text:style-name="lid">
                     <text:span text:style-name="lidnr">G<text:tab/>
                     </text:span>
                  </text:p>
            <text:p text:style-name="wat">Artikel 11 wordt als volgt gewijzigd:</text:p>
            <text:section text:name="wijziging.d5520e336" text:style-name="wijziging">
              <text:p text:style-name="wat-labeled">1. In het eerste lid wordt ‘€ 0,16’ vervangen door: € 0,17.
                     </text:p>
            </text:section>
            <text:section text:name="wijziging.d5520e344" text:style-name="wijziging">
              <text:p text:style-name="wat-labeled">2. Het tweede lid wordt als volgt gewijzigd:
                     </text:p>
            </text:section>
            <text:section text:name="wijziging.d5520e352" text:style-name="wijziging">
              <text:p text:style-name="wat-labeled">a. in onderdeel a wordt ‘€ 23,74’ vervangen door: € 25,09;
                     </text:p>
            </text:section>
            <text:section text:name="wijziging.d5520e361" text:style-name="wijziging">
              <text:p text:style-name="wat-labeled">b. in onderdeel b wordt ’€ 82,20’ vervangen door: € 86,89.
                     </text:p>
            </text:section>
            <text:section text:name="wijziging.d5520e369" text:style-name="wijziging">
              <text:p text:style-name="wat-labeled">3. In het derde lid wordt ‘€ 82,20’ vervangen door: € 86,89.
                     </text:p>
            </text:section>
          </text:section>
          <text:section text:name="wijzig-lid.d5520e378" text:style-name="wijzig-lid">
            <text:p text:style-name="lid">
                     <text:span text:style-name="lidnr">H<text:tab/>
                     </text:span>
                  </text:p>
            <text:p text:style-name="wat">In artikel 12 wordt ‘€ 17,49’ vervangen door: € 18,31.</text:p>
          </text:section>
          <text:section text:name="wijzig-lid.d5520e388" text:style-name="wijzig-lid">
            <text:p text:style-name="lid">
                     <text:span text:style-name="lidnr">I<text:tab/>
                     </text:span>
                  </text:p>
            <text:p text:style-name="wat">Artikel 12a wordt als volgt gewijzigd:</text:p>
            <text:section text:name="wijziging.d5520e397" text:style-name="wijziging">
              <text:p text:style-name="wat-labeled">1. Het eerste lid wordt als volgt gewijzigd:
                     </text:p>
            </text:section>
            <text:section text:name="wijziging.d5520e405" text:style-name="wijziging">
              <text:p text:style-name="wat-labeled">a. in onderdeel a wordt ‘€ 1532,27’ vervangen door: € 1604,29;
                     </text:p>
            </text:section>
            <text:section text:name="wijziging.d5520e413" text:style-name="wijziging">
              <text:p text:style-name="wat-labeled">b. in onderdeel b wordt ‘€ 379,39’ vervangen door: € 397,00.
                     </text:p>
            </text:section>
            <text:section text:name="wijziging.d5520e422" text:style-name="wijziging">
              <text:p text:style-name="wat-labeled">2. In het tweede lid wordt ‘€ 202,36’ vervangen door: € 211,87.
                     </text:p>
            </text:section>
          </text:section>
          <text:section text:name="artikel.d5520e432" text:style-name="artikel">
            <text:h text:outline-level="3" text:style-name="artikel_kop">ARTIKEL II
                  </text:h>
            <text:p text:style-name="artikel">Deze regeling treedt in werking met ingang van 1 januari 2009.</text:p>
          </text:section>
        </text:section>
        <text:section text:name="regeling-sluiting.d5520e443" text:style-name="regeling-sluiting">
          <text:section text:name="slotformulering.d5520e445" text:style-name="slotformulering">
            <text:p text:style-name="slotformulering">Deze regeling zal met de toelichting in de Staatscourant worden geplaatst.</text:p>
          </text:section>
          <text:section text:name="gegeven.d5520e451" text:style-name="gegeven">
            <text:p text:style-name="dagtekening">Den Haag, 9 december 2008</text:p>
          </text:section>
          <text:section text:name="ondertekening.d5520e457" text:style-name="ondertekening">
            <text:p text:style-name="ondertekening">De Minister van Landbouw, Natuur en Voedselkwaliteit,</text:p>
            <text:p text:style-name="ondertekening.end">G. Verburg. </text:p>
          </text:section>
        </text:section>
        <text:section text:name="nota-toelichting.d5520e467" text:style-name="nota-toelichting">
          <text:h text:outline-level="2" text:style-name="nota-toelichting_kop">TOELICHTING
               </text:h>
          <text:p text:style-name="nota-toelichting">Deze regeling wijzigt de hoogte van de tarieven in de Regeling tarieven I&amp;R (hierna: de regeling) met ingang van 1 januari
                  2009. In verband met de identificatie en registratie van runderen, varkens, schapen en geiten maakt de overheid kosten. De
                  regeling voorziet in een financieringsstelsel, waarbij deze kosten worden omgeslagen over de gebruikers van het I&amp;R-systeem.
                  De houder van runderen, varkens respectievelijk schapen en geiten dient daarbij op grond van de regeling jaarlijks een heffing
                  te betalen. De uitwerking hiervan in het tarievenstelsel verschilt per diersoort, omdat de wijze van identificatie en registratie
                  per diersoort verschilt. In de regeling zijn daarnaast een aantal specifieke tarieven vastgesteld die een houder van runderen
                  is verschuldigd, indien de overheid voor hem bepaalde handelingen verricht, zoals het verstrekken van mutatieoverzichten en
                  het herstel van gegevens (aanvullende tarieven).
               </text:p>
          <text:p text:style-name="nota-toelichting">De tarieven worden jaarlijks vastgesteld op basis van een begroting van de kosten die de overheid voor het I&amp;R systeem maakt.
                  In de begroting voor 2009 stijgen deze kosten door de jaarlijkse indexering. Deze verhoging is gebaseerd op de handleiding
                  overheidstarieven 2009 van het Ministerie  van Financiën. Het genoemde indexpercentage vloeit voort uit het in de handleiding
                  genoemde percentage van 4,7%. Op basis hiervan zijn de tarieven bij onderhavige regeling aangepast.
               </text:p>
          <text:p text:style-name="nota-toelichting">Bij de vaststelling van de hoogte van de tarieven in verband met I&amp;R rund is bovendien rekening gehouden met een verwachte
                  afname van het aantal rundveebedrijven in 2009 van 2%. In het kader van I&amp;R-varkens is bij de vaststelling van de tarieven
                  naast de hierboven genoemde jaarlijkse indexering rekening gehouden met een toename van het aantal door de overheid handmatig
                  te beoordelen I&amp;R meldingen. Wanneer de aan- en afvoermeldingen van houders niet met in elkaar in overeenstemming zijn, dienen
                  deze handmatig te worden beoordeeld.  Voor 2008 was voorzien dat dit aantal fors zou dalen ten opzichte van 2007. De realisatiecijfers
                  van 2008 laten echter zien dat de afname minder sterk is dan verwacht. In de tarieven van 2009 is de verwachte realisatie
                  2008 als uitgangspunt genomen. Dit resulteert in een stijging van de tarieven van in totaal 5,7%.
               </text:p>
          <text:p text:style-name="nota-toelichting">Aan deze regeling zijn geen informatieverplichtingen verbonden. De administratieve lasten voor het bedrijfsleven zullen ten
                  gevolge van deze regeling derhalve niet wijzigen.
               </text:p>
          <text:p text:style-name="nota-toelichting">Voor de inwerkingtreding van LNV-regelgeving gelden sinds dit jaar in principe twee vaste verandermomenten, te weten 1 januari
                  (publicatie uiterlijk 1 oktober) en 1 juli (publicatie uiterlijk 1 april). Deze regeling treedt op 1 januari 2009 in werking,
                  maar is niet drie maanden daaraan voorafgaand gepubliceerd. De reden van deze afwijking is dat bij deze regeling voor een
                  kalenderjaar tarieven worden vastgesteld die gebaseerd zijn op de kosten die in het voorgaande jaar zijn gemaakt. Deze cijfers
                  zijn pas tegen het eind van het jaar bekend. Publicatie voor 1 oktober is derhalve niet mogelijk.
               </text:p>
          <text:section text:name="ondertekening.d5520e48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arieven I&amp;R</dc:title>
  </office:meta>
</office:document-meta>
</file>