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7 december 2008, nr. WJZ/8146357, tot wijziging van de Regeling
            voorbereiding buitengewone omstandigheden sector telecommunicatie 2007 in verband met beëindiging van de verplichting tot
            in standhouden van het Nationaal Noodnet door KPN N.V.
         </text:h>
      <text:section text:name="regeling.d4124e80" text:style-name="regeling">
        <text:section text:name="aanhef.d4124e82" text:style-name="aanhef">
          <text:p text:style-name="wie">De Staatssecretaris van Economische Zaken,</text:p>
          <text:p text:style-name="considerans.al">Gelet op artikel 14.6 van de Telecommunicatiewet;</text:p>
          <text:p text:style-name="afkondiging">Besluit:</text:p>
        </text:section>
        <text:section text:name="regeling-tekst.d4124e94" text:style-name="regeling-tekst">
          <text:h text:outline-level="3" text:style-name="wijzig-artikel_kop">ARTIKEL I
               </text:h>
          <text:p text:style-name="wat">De Regeling voorbereiding buitengewone omstandigheden sector telecommunicatie 2007 wordt als volgt gewijzigd:</text:p>
          <text:section text:name="wijzig-lid.d4124e103" text:style-name="wijzig-lid">
            <text:p text:style-name="lid">
                     <text:span text:style-name="lidnr">A<text:tab/>
                     </text:span>
                  </text:p>
            <text:p text:style-name="wat">Artikel 1, onderdeel d, vervalt.</text:p>
          </text:section>
          <text:section text:name="wijzig-lid.d4124e113" text:style-name="wijzig-lid">
            <text:p text:style-name="lid">
                     <text:span text:style-name="lidnr">B<text:tab/>
                     </text:span>
                  </text:p>
            <text:p text:style-name="wat">Artikel 2, tweede lid, alsmede de aanduiding ‘1.’ voor het eerste lid vervallen.</text:p>
          </text:section>
          <text:section text:name="artikel.d4124e123" text:style-name="artikel">
            <text:h text:outline-level="3" text:style-name="artikel_kop">ARTIKEL II
                  </text:h>
            <text:p text:style-name="artikel">Deze regeling treedt in werking op 1 januari 2010.</text:p>
          </text:section>
        </text:section>
        <text:section text:name="regeling-sluiting.d4124e134" text:style-name="regeling-sluiting">
          <text:section text:name="slotformulering.d4124e136" text:style-name="slotformulering">
            <text:p text:style-name="slotformulering">Deze regeling zal met de toelichting in de Staatscourant worden geplaatst.</text:p>
          </text:section>
          <text:section text:name="gegeven.d4124e142" text:style-name="gegeven">
            <text:p text:style-name="dagtekening">Den Haag, 7 december 2008</text:p>
          </text:section>
          <text:section text:name="ondertekening.d4124e148" text:style-name="ondertekening">
            <text:p text:style-name="ondertekening">De Staatssecretaris van Economische Zaken,</text:p>
            <text:p text:style-name="ondertekening.end">F. Heemskerk. </text:p>
          </text:section>
        </text:section>
        <text:section text:name="nota-toelichting.d4124e158" text:style-name="nota-toelichting">
          <text:h text:outline-level="2" text:style-name="nota-toelichting_kop">TOELICHTING
               </text:h>
          <text:section text:name="alineagroep.d4124e164" text:style-name="alineagroep">
            <text:p text:style-name="alineagroep">Het huidige Nationale Noodnet is een besloten telefonienet, dat ten dienste staat aan ‘bestuurlijk Nederland’ en aan instanties
                     die een functie vervullen binnen de kaders van de hoofddoelstellingen van nationale veiligheid, zoals bv. politie- en veiligheidsregio’s,
                     brandweerkorpsen en ministeries.
                  </text:p>
            <text:p text:style-name="alineagroep">Het netwerk wordt gebruikt wanneer de reguliere communicatiemiddelen niet meer beschikbaar zijn. Het net is gebaseerd op een
                     zeer betrouwbare, maar inmiddels verouderde techniek.
                  </text:p>
            <text:p text:style-name="alineagroep">Het huidige Nationaal Noodnet was oorspronkelijk ondergebracht bij het staatsbedrijf der PTT. Na privatisering van het staatsbedrijf
                     der PTT is KPN N.V. wettelijk opgedragen het huidige Nationaal Noodnet in stand te houden. De overeenkomst die met KPN N.V.
                     was afgesloten ten behoeve van deze wettelijke verplichting loopt tot en met 31 december 2009.
                  </text:p>
            <text:p text:style-name="alineagroep.end">Er is besloten het Nationale Noodnet te vernieuwen. Dit betekent dat er een nieuwe voorziening voor noodcommunicatie komt
                     die in 2010 operationeel is. De nieuwe voorziening wordt aangelegd als een ‘last resort’ communicatiemiddel voor de overheid
                     en maatschappelijk vitale sectoren. De nieuwe voorziening wordt Europees aanbesteed. Indachtig die nieuwe voorziening is het
                     niet langer wenselijk om voor KPN N.V. de wettelijke verplichting tot het in standhouden van het huidige Nationaal Noodnet
                     voort te laten bestaan. Deze wettelijke verplichting was vervat in artikel 2, tweede lid. Met het vervallen van dat artikel
                     komt er een eind aan de verplichting voor KPN N.V. Omdat de regeling op geen andere plek het begrip ‘Nationaal Noodnet’ hanteert,
                     is ook de definitiebepaling (artikel 1, onderdeel d) vervallen.
                  </text:p>
          </text:section>
          <text:h text:outline-level="3" text:style-name="divisiekop1">Administratieve lasten
               </text:h>
          <text:p text:style-name="nota-toelichting">KPN N.V. zal niet langer gehouden zijn het Nationaal Noodnet in stand te houden. De administratieve lasten die dit voor KPN
                  N.V. met zich meebrengt bedragen op jaarbasis 16 uur × € 50,00 per uur  =  € 800,00 voor het aanleveren van gegevens van het
                  Nationaal Noodnet als onderdeel van de verplichte jaarrapportage van KPN. Deze jaarrapportage vloeit voort uit afspraken gemaakt
                  met aanbieders vallend onder H 14 (Buitengewone Omstandigheden) van de Telecommunicatiewet.
               </text:p>
          <text:section text:name="ondertekening.d4124e186"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voorbereiding buitengewone omstandigheden sector telecommunicatie 2007</dc:title>
  </office:meta>
</office:document-meta>
</file>