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uitenlandse Zaken van 5 december 2008, nr. DJZ/BR/1140-08, houdende nadere regels in verband
            met de elektronische bekendmaking van verdragen en van besluiten van volkenrechtelijke organisaties (Regeling elektronische
            bekendmaking Tractatenblad)
         </text:h>
      <text:section text:name="regeling.d4747e120" text:style-name="regeling">
        <text:section text:name="aanhef.d4747e122" text:style-name="aanhef">
          <text:p text:style-name="wie">De Minister van Buitenlandse Zaken,</text:p>
          <text:p text:style-name="considerans.al">Gelet op de artikelen 16, zesde lid, 16a en 16b, tweede lid, van de Rijkswet goedkeuring en bekendmaking verdragen;</text:p>
          <text:p text:style-name="afkondiging">Besluit:</text:p>
        </text:section>
        <text:section text:name="regeling-tekst.d4747e134" text:style-name="regeling-tekst">
          <text:section text:name="artikel.d4747e136" text:style-name="artikel">
            <text:h text:outline-level="3" text:style-name="artikel_kop">Artikel 1
                  </text:h>
            <text:list text:style-name="list-style-1">
              <text:list-item text:start-value="1">
                <text:p text:style-name="list.start"> Het Tractatenblad wordt uitgegeven op het internetadres www.officielebekendmakingen.nl.
                        </text:p>
              </text:list-item>
              <text:list-item text:start-value="2">
                <text:p text:style-name="list.cont"> Op het Tractatenblad wordt vermeld wanneer het is uitgegeven.
                        </text:p>
              </text:list-item>
              <text:list-item text:start-value="3">
                <text:p text:style-name="list.end"> De Minister van Buitenlandse Zaken draagt er zorg voor dat het Tractatenblad na de uitgifte beschikbaar blijft via het in
                           het eerste lid genoemde internetadres.
                        </text:p>
              </text:list-item>
            </text:list>
          </text:section>
          <text:section text:name="artikel.d4747e170" text:style-name="artikel">
            <text:h text:outline-level="3" text:style-name="artikel_kop">Artikel 2
                  </text:h>
            <text:p text:style-name="artikel">De Minister van Buitenlandse Zaken draagt er zorg voor dat de betrouwbaarheid en de beveiliging van de elektronische uitgifte
                     en beschikbaarheid van het Tractatenblad voldoen aan de volgende eisen:
                  </text:p>
            <text:list text:style-name="list-style-2">
              <text:list-item text:start-value="1">
                <text:p text:style-name="list.start">De publicaties worden uitgegeven en beschikbaar gehouden in het bestandsformaat PDF/A-1 (ISO 19005-1:2005).
                        </text:p>
              </text:list-item>
              <text:list-item text:start-value="2">
                <text:p text:style-name="list.cont">Het systeem voor gegevensverwerking waarmee de publicaties worden uitgegeven en beschikbaar gehouden, voldoet aan hoge continuïteitseisen.
                        </text:p>
              </text:list-item>
              <text:list-item text:start-value="3">
                <text:p text:style-name="list.cont">Het systeem voor gegevensverwerking waarmee de publicaties worden uitgegeven en beschikbaar gehouden, is volgens algemeen
                           aanvaarde nationale en internationale standaarden voor informatiebeveiliging ingericht.
                        </text:p>
              </text:list-item>
              <text:list-item text:start-value="4">
                <text:p text:style-name="list.cont">Alle mutaties in het systeem voor gegevensverwerking waarmee de publicaties worden uitgegeven en beschikbaar gehouden, worden
                           geregistreerd en deze registratie wordt buiten dit systeem opgeslagen.
                        </text:p>
              </text:list-item>
              <text:list-item text:start-value="5">
                <text:p text:style-name="list.end">Van elke publicatie wordt een elektronische kopie gemaakt, die wordt opgeslagen buiten het systeem voor gegevensverwerking
                           waarmee de publicaties worden uitgegeven en beschikbaar gehouden.
                        </text:p>
              </text:list-item>
            </text:list>
          </text:section>
          <text:section text:name="artikel.d4747e223" text:style-name="artikel">
            <text:h text:outline-level="3" text:style-name="artikel_kop">Artikel 3
                  </text:h>
            <text:p text:style-name="artikel">Vervangende uitgifte als bedoeld in artikel 16a van de Rijkswet goedkeuring en bekendmaking verdragen, geschiedt:</text:p>
            <text:list text:style-name="list-style-3">
              <text:list-item text:start-value="1">
                <text:p text:style-name="list.start">door middel van publicatie op een door de Minister van Buitenlandse Zaken aan te wijzen vervangend internetadres,
                        </text:p>
              </text:list-item>
              <text:list-item text:start-value="2">
                <text:p text:style-name="list.cont">door middels van een papieren uitgave te verstrekken door een nooddistributiepunt dat wordt ingericht door het in artikel
                           4 genoemde uitgiftepunt, of
                        </text:p>
              </text:list-item>
              <text:list-item text:start-value="3">
                <text:p text:style-name="list.end">op een andere door de Minister van Buitenlandse Zaken te bepalen wijze.
                        </text:p>
              </text:list-item>
            </text:list>
          </text:section>
          <text:section text:name="artikel.d4747e260" text:style-name="artikel">
            <text:h text:outline-level="3" text:style-name="artikel_kop">Artikel 4
                  </text:h>
            <text:p text:style-name="artikel">Het uitgiftepunt, bedoeld in artikel 16b, tweede lid, van de Rijkswet goedkeuring en bekendmaking verdragen, is ondergebracht
                     bij de stichting ICTU, Wilhelmina van Pruisenweg 104, Postbus 84011, 2508 AA Den Haag.
                  </text:p>
          </text:section>
          <text:section text:name="artikel.d4747e270" text:style-name="artikel">
            <text:h text:outline-level="3" text:style-name="artikel_kop">Artikel 5
                  </text:h>
            <text:p text:style-name="artikel">Deze regeling treedt in werking op het tijdstip waarop artikel I, onderdeel A en onderdeel B, wat betreft artikel 16a en artikel
                     16b, van de Rijkswet van 27 november 2008 houdende wijziging van de Rijkswet goedkeuring en bekendmaking verdragen in verband
                     met de elektronische bekendmaking van verdragen en van besluiten van volkenrechtelijke organisaties en de beschikbaarstelling
                     daarvan in geconsolideerde vorm in werking treedt.
                  </text:p>
          </text:section>
          <text:section text:name="artikel.d4747e281" text:style-name="artikel">
            <text:h text:outline-level="3" text:style-name="artikel_kop">Artikel 6
                  </text:h>
            <text:p text:style-name="artikel">Deze regeling wordt aangehaald als: Regeling elektronische bekendmaking Tractatenblad.</text:p>
          </text:section>
        </text:section>
        <text:section text:name="regeling-sluiting.d4747e292" text:style-name="regeling-sluiting">
          <text:section text:name="slotformulering.d4747e294" text:style-name="slotformulering">
            <text:p text:style-name="slotformulering">Deze regeling zal met de toelichting in de Staatscourant, in de Curaçaosche Courant en in het Afkondigingsblad van Aruba worden
                     geplaatst.
                  </text:p>
          </text:section>
          <text:section text:name="ondertekening.d4747e300" text:style-name="ondertekening">
            <text:p text:style-name="ondertekening">
                     De Minister van Buitenlandse Zaken
                  </text:p>
            <text:p text:style-name="ondertekening.end">F.C.G.M. Timmermans. </text:p>
          </text:section>
        </text:section>
        <text:section text:name="nota-toelichting.d4747e310" text:style-name="nota-toelichting">
          <text:h text:outline-level="2" text:style-name="nota-toelichting_kop">TOELICHTING
               </text:h>
          <text:h text:outline-level="3" text:style-name="divisiekop1">Algemeen
               </text:h>
          <text:p text:style-name="nota-toelichting">Tegelijk met de Wet elektronische bekendmaking zullen de artikelen 16, 16a en 16b van de ‘Wijziging van de Rijkswet goedkeuring
                  en bekendmaking verdragen in verband met de elektronische bekendmaking van verdragen en van besluiten van volkenrechtelijke
                  organisaties en de beschikbaarstelling daarvan in geconsolideerde vorm’ in werking treden. Deze artikelen van de Rijkswet
                  maken de officiële bekendmaking van verdragen en van besluiten van volkenrechtelijke organisaties in het Tractatenblad langs
                  elektronische weg mogelijk.
               </text:p>
          <text:p text:style-name="nota-toelichting">Deze regeling strekt tot uitvoering van de genoemde artikelen van deze Rijkswet. Een aparte regeling zal worden opgesteld
                  tot uitvoering van artikel 16c van de Rijkswet goedkeuring en bekendmaking verdragen, die tegelijk met dat artikel in werking
                  zal treden.
               </text:p>
          <text:h text:outline-level="3" text:style-name="divisiekop1">Artikelsgewijs
               </text:h>
          <text:h text:outline-level="4" text:style-name="divisiekop2">Artikel 1
               </text:h>
          <text:section text:name="alineagroep.d4747e335" text:style-name="alineagroep">
            <text:p text:style-name="alineagroep">Dit artikel is een uitwerking van artikel 16 (nieuw) van de Rijkswet goedkeuring en bekendmaking verdragen.</text:p>
            <text:p text:style-name="alineagroep">Het eerste lid wijst het internetadres aan waarop het Tractatenblad uitgegeven wordt. Het sluit aan bij artikel 1 van de Bekendmakingsregeling,
                     waarin hetzelfde internetadres wordt aangewezen voor de uitgifte van het Staatsblad en de Staatscourant.
                  </text:p>
            <text:p text:style-name="alineagroep.end">Het derde lid sluit aan bij de artikelen 3 en 9 van het Bekendmakingsbesluit, waarin regels worden geformuleerd met betrekking
                     tot de beschikbaarstelling van het Staatsblad en de Staatscourant.
                  </text:p>
          </text:section>
          <text:h text:outline-level="4" text:style-name="divisiekop2">Artikel 2
               </text:h>
          <text:p text:style-name="nota-toelichting">Op grond van artikel 16, zesde lid, van de Rijkswet goedkeuring en bekendmaking verdragen moet bij ministeriële regeling worden
                  bepaald aan welke eisen de betrouwbaarheid en de beveiliging van de uitgifte en de beschikbaarheid van het elektronische Tractatenblad
                  moet voldoen. Artikel 2 voorziet in deze regels.
               </text:p>
          <text:section text:name="alineagroep.d4747e354" text:style-name="alineagroep">
            <text:p text:style-name="alineagroep">In onderdeel a wordt het bestandsformaat voorgeschreven dat voor de publicatie moet worden gehanteerd. Bij de keuze van deze
                     standaard is van belang:
                  </text:p>
            <text:list text:style-name="list-style-4">
              <text:list-item>
                <text:p text:style-name="list.start">dat de publicaties op identieke wijze worden afgebeeld, ongeacht de software, het computerplatform of de printer die bij de
                           raadpleging wordt gebruikt;
                        </text:p>
              </text:list-item>
              <text:list-item>
                <text:p text:style-name="list.cont">dat het een open standaard is, die geschikt is voor duurzame archivering;
                        </text:p>
              </text:list-item>
              <text:list-item>
                <text:p text:style-name="list.end">dat de bovenstaande eisen zo min mogelijk ten koste gaan van de toegankelijkheidseisen die zijn vastgelegd in de Webrichtlijnen<text:note text:id="n1" text:note-class="endnote">
                              <text:note-citation text:label="1">1</text:note-citation>
                              <text:note-body>
                                 <text:p>Zie: http://www.webrichtlijnen.nl/richtlijnen/</text:p>
                              </text:note-body>
                           </text:note>.
                        </text:p>
              </text:list-item>
            </text:list>
            <text:p text:style-name="alineagroep">Met het oog op deze eisen is in de regeling het zogenaamde PDF/A-1-bestandformaat voorgeschreven. PDF/A-1 is een door ISO
                     vastgestelde open standaard die expliciet bedoeld is voor eindversies van documenten, voor publicatie van documenten op websites
                     en voor (langdurige) bewaring. Iedereen kan documenten conform het PDF/A-1-formaat met de (gratis) PDF-reader openen.
                  </text:p>
            <text:p text:style-name="alineagroep.end">PDF/A-1 is te onderscheiden in een a- en een b-type. PDF/A-1a is de meest toegankelijke vorm van PDF. Bij PDF/A-1a worden
                     ook structuur en semantiek opgeslagen. Die documenten zijn daardoor doorzoekbaar met zoekmachines en zodanig toegankelijk
                     dat de website waarop ze worden gepubliceerd kan voldoen aan de eisen in de Webrichtlijnen, indien althans niet-machinaal
                     leesbare elementen zoals afbeeldingen, worden voorzien van een machinaal leesbaar tekstequivalent. Bij PDF/A-1b kan sprake
                     zijn van een afbeelding (image) van documenten, die niet met een zoekmachine doorzoekbaar is. Om te kunnen voldoen aan de
                     eisen in de Webrichtlijnen dient de tekst dan tevens in een formaat te worden aangeboden dat wel voldoende toegankelijk is
                     (bijvoorbeeld HTML).
                  </text:p>
          </text:section>
          <text:p text:style-name="nota-toelichting">In onderdeel b wordt de eis gesteld dat de publicatie aan hoge continuïteitseisen voldoet. Maatregelen die bijdragen aan een
                  hoge continuïteit zijn onder meer de aanwezigheid van voldoende capaciteit (bandbreedte), zodat de informatie ook bij veel
                  gelijktijdige raadplegingen voor iedereen beschikbaar is, het treffen van voorzieningen tegen kunstmatige overbelasting en
                  het beschikbaar zijn van uitwijkvoorzieningen, zodat de informatievoorziening voortgang vindt bij storingen, onderhoud en
                  calamiteiten.
               </text:p>
          <text:p text:style-name="nota-toelichting">In onderdeel c is het vereiste van een goede beveiliging opgenomen. Bij een goede beveiliging gaat het bijvoorbeeld om het
                  treffen van de nodige maatregelen van technische en organisatorische aard tegen verlies of aantasting van de publicaties,
                  tegen onbevoegde publicatie en tegen belemmering van de goede werking van het systeem van gegevensverwerking waarmee de publicaties
                  worden uitgegeven en beschikbaar gehouden. Deze beveiliging dient in elk geval zodanig te zijn, dat deze aansluit bij nationale
                  en internationale normen voor informatiebeveiliging. Voorbeelden van dergelijke normen zijn de Code voor Informatiebeveiliging
                  die door het Nederlands Normalisatie Instituut wordt uitgegeven en het Besluit voorschrift informatiebeveiliging rijksdienst
                  2007 (Stcrt. 2007, 122).
               </text:p>
          <text:p text:style-name="nota-toelichting">In de onderdelen d en e worden maatregelen voorgeschreven die een reconstructie mogelijk maken, indien het systeem van gegevensverwerking
                  waarmee publicaties worden uitgegeven en beschikbaar gehouden door een calamiteit worden getroffen. Door vastlegging van alle
                  mutaties die met het systeem van gegevensverwerking zijn verricht (zoals het publiceren van nieuwe bekendmakingen, het wijzigen
                  van metagegevens en het wijzigen van de locatie van bestanden) en door het maken van een back-up van elke publicatie is herstel
                  van de uitgangssituatie mogelijk. Deze gegevens dienen bewaard te worden op een gegevensdrager die fysiek gescheiden is van
                  het medium dat gebruikt wordt voor de opslag van de publicaties. Uit een oogpunt van veiligheid worden deze gegevens in de
                  regel in een andere ruimte bewaard dan de ruimte waarin het bedoelde systeem voor gegevensverwerking is opgesteld, bij voorkeur
                  zelfs in een ander gebouw.
               </text:p>
          <text:p text:style-name="nota-toelichting">De eisen sluiten aan bij de eisen die zijn geformuleerd ten aanzien van de uitgifte van Staatsblad en Staatscourant in de
                  Bekendmakingsregeling en de Regeling elektronische bekendmaking en beschikbaarstelling decentrale overheden.
               </text:p>
          <text:h text:outline-level="4" text:style-name="divisiekop2">Artikel 3
               </text:h>
          <text:section text:name="alineagroep.d4747e413" text:style-name="alineagroep">
            <text:p text:style-name="alineagroep">Artikel 16a (nieuw) van de Rijkswet goedkeuring en bekendmaking verdragen schrijft voor dat de Minister van Buitenlandse Zaken
                     voorziet in een vervangende uitgave van het Tractatenblad als elektronische uitgifte op de in de wet voorziene wijze niet
                     mogelijk is, volgens bij ministeriële regeling te stellen regels. Artikel 3 voorziet in deze regels.
                  </text:p>
            <text:p text:style-name="alineagroep.end">Indien het in artikel 1 aangewezen internetadres niet algemeen toegankelijk is voor de raadpleger, of elektronische bekendmaking
                     via dat adres niet mogelijk is, wordt uitgeweken naar een ander internetadres. Dat is de eerste optie die artikel 3 geeft.
                     De tweede optie is bedoeld voor het geval internet volledig uitvalt en voorziet in de instelling van een nooddistributiepunt
                     op de plek van het reguliere uitgiftepunt, van waaruit bekendmaking van het Tractatenblad in papieren vorm wordt geregeld.
                     Het derde alternatief – bekendmaking op een andere door de minister te bepalen wijze – is bedoeld voor onvoorziene omstandigheden
                     waarbij bekendmaking via een ander internetadres of verspreiding in papieren vorm vanuit het nooddistributiepunt niet mogelijk
                     is. Overigens kunnen naast de gekozen alternatieve vorm van officiële bekendmaking andere vormen van verspreiding plaatsvinden,
                     die dan echter niet de status van rechtsgeldige bekendmaking hebben.
                  </text:p>
          </text:section>
          <text:h text:outline-level="4" text:style-name="divisiekop2">Artikel 4
               </text:h>
          <text:p text:style-name="nota-toelichting">Artikel 16b (nieuw) van de Rijkswet goedkeuring en bekendmaking verdragen gaat uit van het feit dat niet iedereen toegang
                  heeft tot internet of hiermee kan werken. Daarom wordt de burger in staat gesteld ook een, niet officiëel, papieren afschrift
                  van het Tractatenblad tegen verstrekkingskosten aan te schaffen. Artikel 4 van deze regeling wijst voor die gevallen het uitgiftepunt
                  aan waartoe de burger zich kan wenden.
               </text:p>
          <text:section text:name="ondertekening.d4747e430" text:style-name="ondertekening">
            <text:p text:style-name="ondertekening">
                     De Minister van Buitenlandse Zaken
                  </text:p>
            <text:p text:style-name="ondertekening.end">F.C.G.M. Timmerman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elektronische bekendmaking Tractatenblad</dc:title>
  </office:meta>
</office:document-meta>
</file>