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ctificatie Regeling elektronische bekendmaking Tractatenblad
         </text:h>
      <text:section text:name="algemeen.d4442e50" text:style-name="algemeen">
        <text:section text:name="vrije-tekst.d4442e52" text:style-name="vrije-tekst">
          <text:p text:style-name="vrije-tekst">De ondertekening van de tekst en de toelichting van de Regeling elektronische bekendmaking Tractatenblad (Stcrt 19 december
                  2008, nr.
                  2202) behoort te luiden ‘de Staatssecretaris van Buitenlandse Zaken’ in plaats van ‘de Minister van Buitenlandse Zaken a.i.’.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ctificatie Regeling elektronische bekendmaking Tractatenblad</dc:title>
  </office:meta>
</office:document-meta>
</file>