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4 december 2008, nr. TRCJZ/2008/3030, houdende wijziging
            van de Regeling uitvoering Honden- en kattenbesluit 1999
         </text:h>
      <text:section text:name="regeling.d4653e154" text:style-name="regeling">
        <text:section text:name="aanhef.d4653e156" text:style-name="aanhef">
          <text:p text:style-name="wie">De Minister van Landbouw, Natuur en Voedselkwaliteit,</text:p>
          <text:p text:style-name="considerans.al">Gelet op artikel 33, eerste en tweede lid, van de Algemene wet erkenning EG-beroepskwalificaties, en artikel 7, eerste lid,
                  van het Honden- en kattenbesluit 1999;
               </text:p>
          <text:p text:style-name="afkondiging">Besluit:</text:p>
        </text:section>
        <text:section text:name="regeling-tekst.d4653e168" text:style-name="regeling-tekst">
          <text:h text:outline-level="3" text:style-name="wijzig-artikel_kop">ARTIKEL I
               </text:h>
          <text:p text:style-name="wat">De Regeling uitvoering Honden- en kattenbesluit 1999<text:note text:id="n1" text:note-class="endnote">
                     <text:note-citation text:label="1">1</text:note-citation>
                     <text:note-body>
                        <text:p>Stcrt. 2002, 41.</text:p>
                     </text:note-body>
                  </text:note> wordt als volgt gewijzigd:
               </text:p>
          <text:section text:name="wijzig-lid.d4653e180" text:style-name="wijzig-lid">
            <text:p text:style-name="lid">
                     <text:span text:style-name="lidnr">A<text:tab/>
                     </text:span>
                  </text:p>
            <text:p text:style-name="wat">In artikel 1 worden, onder vervanging van de punt aan het slot van onderdeel e door een puntkomma, zeven onderdelen ingevoegd,
                     luidende:
                  </text:p>
            <text:section text:name="wijziging.d4653e189" text:style-name="wijziging">
              <text:section text:name="artikeltekst.d4653e191" text:style-name="wijziging.block">
                <text:p text:style-name="definition.term">f. wet:
                           </text:p>
                <text:p text:style-name="definition.description">Algemene wet erkenning EG-beroepskwalificaties;</text:p>
                <text:p text:style-name="definition.term">g. 
                              aanvrager:
                           </text:p>
                <text:p text:style-name="definition.description">migrerende beroepsbeoefenaar die erkenning van beroepskwalificaties aanvraagt;</text:p>
                <text:p text:style-name="definition.term">h. Bureau Erkenningen:
                           </text:p>
                <text:p text:style-name="definition.description">organisatie die belast is met het uitgeven van bewijzen van vakbekwaamheid in opdracht van de Minister van Landbouw, Natuur
                                 en Voedselkwaliteit;
                              </text:p>
                <text:p text:style-name="definition.term">i. beheerder:
                           </text:p>
                <text:p text:style-name="definition.description">beheerder als bedoeld in artikel 1, onderdeel g, van het Honden- en kattenbesluit 1999;</text:p>
                <text:p text:style-name="definition.term">j. bedrijfsinrichting:
                           </text:p>
                <text:p text:style-name="definition.description">perceelsgebonden ruimte of ruimtes bestemd of gebruikt voor het houden van honden of katten ten behoeve van fokdoelen of voor
                                 het houden van honden of katten ten behoeve van verkoop of aflevering;
                              </text:p>
                <text:p text:style-name="definition.term">k. asiel:
                           </text:p>
                <text:p text:style-name="definition.description">perceelsgebonden ruimte of ruimtes bestemd of gebruikt voor het in bewaring houden van honden of katten die zwervend zijn
                                 aangetroffen, dan wel waarvan door de eigenaar permanent afstand is gedaan;
                              </text:p>
                <text:p text:style-name="definition.term">l. pension:
                           </text:p>
                <text:p text:style-name="definition.description">perceelsgebonden ruimte of ruimtes, niet zijnde een asiel, bestemd of gebruikt voor het in bewaring houden van honden en katten.
                                 
                              </text:p>
              </text:section>
            </text:section>
          </text:section>
          <text:section text:name="wijzig-lid.d4653e278" text:style-name="wijzig-lid">
            <text:p text:style-name="lid">
                     <text:span text:style-name="lidnr">B<text:tab/>
                     </text:span>
                  </text:p>
            <text:p text:style-name="wat">In artikel 6 wordt ‘Minister van Landbouw, Natuurbeheer en Visserij’ vervangen door: Minister van Landbouw, Natuur en Voedselkwaliteit.</text:p>
          </text:section>
          <text:section text:name="wijzig-lid.d4653e288" text:style-name="wijzig-lid">
            <text:p text:style-name="lid">
                     <text:span text:style-name="lidnr">C<text:tab/>
                     </text:span>
                  </text:p>
            <text:p text:style-name="wat">Na artikel 6 worden zes artikelen ingevoegd, luidende:</text:p>
            <text:section text:name="wijziging.d4653e297" text:style-name="wijziging">
              <text:section text:name="artikel.d4653e299" text:style-name="wijziging.block">
                <text:h text:outline-level="4" text:style-name="artikel_kop">Artikel 6a
                        </text:h>
                <text:list text:style-name="list-style-1">
                  <text:list-item text:start-value="1">
                    <text:p text:style-name="list.start"> De artikelen 6a tot en met 6d van deze regeling zijn van toepassing op de aanvraag van een migrerende beroepsbeoefenaar tot
                                 het verkrijgen van erkenning van beroepskwalificaties voor de toegang tot uitoefening van het gereglementeerde beroep beheerder
                                 van een bedrijfsinrichting, asiel of pension als bedoeld in het Honden- en Kattenbesluit 1999.
                              </text:p>
                  </text:list-item>
                  <text:list-item text:start-value="2">
                    <text:p text:style-name="list.end"> Artikel 6e van deze regeling is van toepassing op de verklaring vooraf, bedoeld in artikel 23 van de wet, en de controle,
                                 bedoeld in artikel 27 van de wet, van een dienstverrichter die een gereglementeerd beroep als bedoeld in het eerste lid wenst
                                 uit te oefenen.
                                 
                              </text:p>
                  </text:list-item>
                </text:list>
              </text:section>
              <text:section text:name="artikel.d4653e325" text:style-name="wijziging.block">
                <text:h text:outline-level="4" text:style-name="artikel_kop">Artikel 6b
                        </text:h>
                <text:list text:style-name="list-style-2">
                  <text:list-item text:start-value="1">
                    <text:p text:style-name="list.start"> Een aanvraag tot het verkrijgen van erkenning van beroepskwalificaties als bedoeld in artikel 5 van de wet wordt ingediend
                                 bij Bureau Erkenningen.
                              </text:p>
                  </text:list-item>
                  <text:list-item text:start-value="2">
                    <text:p text:style-name="list.cont"> Bij de aanvraag overlegt de aanvrager:
                              </text:p>
                    <text:list>
                      <text:list-item text:start-value="1">
                        <text:p text:style-name="list.cont">de documenten, bedoeld in artikel 13, eerste lid, onderdelen a tot en met c van de wet, en
                                       
                                    </text:p>
                      </text:list-item>
                      <text:list-item text:start-value="2">
                        <text:p text:style-name="list.end">indien de aanvraag en de documenten, bedoeld in artikel 13, eerste lid, onder b en c van de wet in een andere dan de Nederlandse,
                                       Duitse of Engelse taal zijn gesteld, een door een beëdigde tolk of vertaler opgestelde vertaling daarvan in één van deze talen.
                                       
                                    </text:p>
                      </text:list-item>
                    </text:list>
                  </text:list-item>
                </text:list>
              </text:section>
              <text:section text:name="artikel.d4653e370" text:style-name="wijziging.block">
                <text:h text:outline-level="4" text:style-name="artikel_kop">Artikel 6c
                        </text:h>
                <text:p text:style-name="artikel">Indien de aanvrager op grond van artikel 11 van de wet een proeve van bekwaamheid moet afleggen, draagt Bureau Erkenningen
                           ervoor zorg dat:
                        </text:p>
                <text:list text:style-name="list-style-3">
                  <text:list-item text:start-value="1">
                    <text:p text:style-name="list.start">
                                 de aanvrager schriftelijk wordt geïnformeerd over de vakken waarop de proeve van bekwaamheid betrekking heeft, over de wijze
                                 waarop de proeve van bekwaamheid wordt afgenomen en over de kosten van de proeve;
                              </text:p>
                  </text:list-item>
                  <text:list-item text:start-value="2">
                    <text:p text:style-name="list.end">het resultaat van de proeve van bekwaamheid zo spoedig mogelijk wordt meegedeeld aan de aanvrager.
                                 
                              </text:p>
                  </text:list-item>
                </text:list>
              </text:section>
              <text:section text:name="artikel.d4653e399" text:style-name="wijziging.block">
                <text:h text:outline-level="4" text:style-name="artikel_kop">Artikel 6d
                        </text:h>
                <text:p text:style-name="artikel">Indien de aanvrager op grond van artikel 11 van de wet een aanpassingsstage moet doorlopen, deelt Bureau Erkenningen de aanvrager
                           schriftelijk mede:
                        </text:p>
                <text:list text:style-name="list-style-4">
                  <text:list-item text:start-value="1">
                    <text:p text:style-name="list.start">de vakken waarop de aanpassingsstage betrekking heeft;
                              </text:p>
                  </text:list-item>
                  <text:list-item text:start-value="2">
                    <text:p text:style-name="list.cont">de duur van de aanpassingsstage;
                              </text:p>
                  </text:list-item>
                  <text:list-item text:start-value="3">
                    <text:p text:style-name="list.end">in voorkomend geval de aanvullende opleiding die deel uitmaakt van de aanpassingsstage.
                                 
                              </text:p>
                  </text:list-item>
                </text:list>
              </text:section>
              <text:section text:name="artikel.d4653e436" text:style-name="wijziging.block">
                <text:h text:outline-level="4" text:style-name="artikel_kop">Artikel 6e
                        </text:h>
                <text:list text:style-name="list-style-5">
                  <text:list-item text:start-value="1">
                    <text:p text:style-name="list.start"> Een dienstverrichter als bedoeld in artikel 21 van de wet verstrekt voorafgaand aan de eerste dienstverrichting aan Bureau
                                 Erkenningen de volgende documenten:
                              </text:p>
                    <text:list>
                      <text:list-item text:start-value="1">
                        <text:p text:style-name="list.start">de documenten, bedoeld in artikel 23, eerste en derde lid, van de wet, en
                                    </text:p>
                      </text:list-item>
                      <text:list-item text:start-value="2">
                        <text:p text:style-name="list.cont">indien de documenten, bedoeld in artikel 23, eerste en derde lid, van de wet in een andere dan de Nederlandse, Duitse of Engelse
                                       taal zijn gesteld, een door een beëdigde tolk of vertaler opgestelde vertaling daarvan in één van deze talen.
                                    </text:p>
                      </text:list-item>
                    </text:list>
                  </text:list-item>
                  <text:list-item text:start-value="2">
                    <text:p text:style-name="list.end"> Indien na de controle, bedoeld in artikel 27 van de wet, blijkt dat de beroepskwalificaties van dienstverrichter als bedoeld
                                 in artikel 21 van de wet wezenlijk verschillen van de vereiste opleiding voor de toegang tot uitoefening van het beroep beheerder
                                 van een bedrijfsinrichting, asiel of pension, legt de dienstverrichter een proeve van bekwaamheid af.
                                 
                              </text:p>
                  </text:list-item>
                </text:list>
              </text:section>
              <text:section text:name="artikel.d4653e482" text:style-name="wijziging.block">
                <text:h text:outline-level="4" text:style-name="artikel_kop">Artikel 6f
                        </text:h>
                <text:p text:style-name="artikel">Deze regeling berust mede op artikel 33, eerste en tweede lid, van de Algemene wet erkenning EG-beroepskwalificaties.</text:p>
              </text:section>
            </text:section>
          </text:section>
          <text:section text:name="artikel.d4653e495" text:style-name="artikel">
            <text:h text:outline-level="3" text:style-name="artikel_kop">ARTIKEL II
                  </text:h>
            <text:p text:style-name="artikel">Deze regeling treedt in werking met ingang van de tweede dag na dagtekening van de Staatscourant waarin zij wordt geplaatst.</text:p>
          </text:section>
        </text:section>
        <text:section text:name="regeling-sluiting.d4653e506" text:style-name="regeling-sluiting">
          <text:section text:name="slotformulering.d4653e508" text:style-name="slotformulering">
            <text:p text:style-name="slotformulering">Deze regeling zal met toelichting in de Staatscourant worden geplaatst.</text:p>
          </text:section>
          <text:section text:name="gegeven.d4653e514" text:style-name="gegeven">
            <text:p text:style-name="dagtekening">Den Haag, 4 december 2008</text:p>
          </text:section>
          <text:section text:name="ondertekening.d4653e520" text:style-name="ondertekening">
            <text:p text:style-name="ondertekening">De Minister van Landbouw, Natuur en Voedselkwaliteit,</text:p>
            <text:p text:style-name="ondertekening.end">G. Verburg. </text:p>
          </text:section>
        </text:section>
        <text:p text:style-name="Caption">Transponeringstabel richtlijn nr. 2005/36/EG</text:p>
        <table:table>
          <table:table-column table:style-name="table.1.col1"/>
          <table:table-column table:style-name="table.1.col2"/>
          <table:table-header-rows>
            <table:table-row table:style-name="head-row2.xml1head">
              <table:table-cell table:style-name="border-row">
                <text:p text:style-name="Table_20_Heading">Bepaling in richtlijn nr. 2005/36/EG</text:p>
              </table:table-cell>
              <table:table-cell table:style-name="border-row">
                <text:p text:style-name="Table_20_Heading">Bepaling in de regeling</text:p>
              </table:table-cell>
            </table:table-row>
          </table:table-header-rows>
          <table:table-row table:style-name="odd">
            <table:table-cell table:style-name="">
              <text:p text:style-name="Table_20_Contents">Titel I Algemene bepalingen</text:p>
            </table:table-cell>
            <table:table-cell table:style-name="">
              <text:p text:style-name="Table_20_Contents">Is geïmplementeerd in de Algemene wet erkenning EG-beroepskwalificaties</text:p>
            </table:table-cell>
          </table:table-row>
          <table:table-row table:style-name="even">
            <table:table-cell table:style-name="">
              <text:p text:style-name="Table_20_Contents">Titel II Vrije dienstverrichting </text:p>
            </table:table-cell>
            <table:table-cell table:style-name="">
              <text:p text:style-name="Table_20_Contents">Is geïmplementeerd in de Algemene wet erkenning EG-beroepskwalificaties</text:p>
            </table:table-cell>
          </table:table-row>
          <table:table-row table:style-name="odd">
            <table:table-cell table:style-name="">
              <text:p text:style-name="Table_20_Contents">Titel III vrijheid van vestiging</text:p>
            </table:table-cell>
            <table:table-cell table:style-name=""/>
          </table:table-row>
          <table:table-row table:style-name="even">
            <table:table-cell table:style-name="">
              <text:p text:style-name="Table_20_Contents">Hoofdstuk I Algemeen stelsel</text:p>
            </table:table-cell>
            <table:table-cell table:style-name=""/>
          </table:table-row>
          <table:table-row table:style-name="odd">
            <table:table-cell table:style-name="">
              <text:p text:style-name="Table_20_Contents">Artikel 10 (toepassingsgebied)</text:p>
            </table:table-cell>
            <table:table-cell table:style-name="">
              <text:p text:style-name="Table_20_Contents">Is geïmplementeerd in de Algemene wet erkenning EG-beroepskwalificaties</text:p>
            </table:table-cell>
          </table:table-row>
          <table:table-row table:style-name="even">
            <table:table-cell table:style-name="">
              <text:p text:style-name="Table_20_Contents">Artikel 11</text:p>
            </table:table-cell>
            <table:table-cell table:style-name="">
              <text:p text:style-name="Table_20_Contents">Is geïmplementeerd in de Algemene wet erkenning EG-beroepskwalificaties</text:p>
            </table:table-cell>
          </table:table-row>
          <table:table-row table:style-name="odd">
            <table:table-cell table:style-name="">
              <text:p text:style-name="Table_20_Contents">Artikel 12</text:p>
            </table:table-cell>
            <table:table-cell table:style-name="">
              <text:p text:style-name="Table_20_Contents">Is geïmplementeerd in de Algemene wet erkenning EG-beroepskwalificaties</text:p>
            </table:table-cell>
          </table:table-row>
          <table:table-row table:style-name="even">
            <table:table-cell table:style-name="">
              <text:p text:style-name="Table_20_Contents">Artikel 13</text:p>
            </table:table-cell>
            <table:table-cell table:style-name="">
              <text:p text:style-name="Table_20_Contents">Is geïmplementeerd in de Algemene wet erkenning EG-beroepskwalificaties</text:p>
            </table:table-cell>
          </table:table-row>
          <table:table-row table:style-name="odd">
            <table:table-cell table:style-name="">
              <text:p text:style-name="Table_20_Contents">Artikel 14</text:p>
            </table:table-cell>
            <table:table-cell table:style-name="">
              <text:p text:style-name="Table_20_Contents">Is geïmplementeerd in de Algemene wet erkenning EG-beroepskwalificaties en artikel 6c en 6d van de Regeling uitvoering Honden-
                           en kattenbesluit 1999
                        </text:p>
            </table:table-cell>
          </table:table-row>
          <table:table-row table:style-name="even">
            <table:table-cell table:style-name="">
              <text:p text:style-name="Table_20_Contents">Artikel 15 (gemeenschappelijke platforms)</text:p>
            </table:table-cell>
            <table:table-cell table:style-name="">
              <text:p text:style-name="Table_20_Contents">Behoeft geen implementatie </text:p>
            </table:table-cell>
          </table:table-row>
          <table:table-row table:style-name="odd">
            <table:table-cell table:style-name="">
              <text:p text:style-name="Table_20_Contents">Hoofdstuk II erkenning beroepservaring</text:p>
            </table:table-cell>
            <table:table-cell table:style-name="">
              <text:p text:style-name="Table_20_Contents">Behoeft geen implementatie </text:p>
            </table:table-cell>
          </table:table-row>
          <table:table-row table:style-name="even">
            <table:table-cell table:style-name="">
              <text:p text:style-name="Table_20_Contents">Hoofdstuk III Erkenning op basis van coördinatie van de minimumopleidingseisen</text:p>
            </table:table-cell>
            <table:table-cell table:style-name="">
              <text:p text:style-name="Table_20_Contents">Niet van toepassing</text:p>
            </table:table-cell>
          </table:table-row>
          <table:table-row table:style-name="odd">
            <table:table-cell table:style-name="">
              <text:p text:style-name="Table_20_Contents">Hoofdstuk IV Gemeenschappelijke bepalingen inzake vestigingen</text:p>
            </table:table-cell>
            <table:table-cell table:style-name=""/>
          </table:table-row>
          <table:table-row table:style-name="even">
            <table:table-cell table:style-name="">
              <text:p text:style-name="Table_20_Contents">Artikel 50, eerste lid</text:p>
            </table:table-cell>
            <table:table-cell table:style-name="">
              <text:p text:style-name="Table_20_Contents">Artikel 6b en 6e (zie ook art. 13 t/m 17 van de wet)</text:p>
            </table:table-cell>
          </table:table-row>
          <table:table-row table:style-name="odd">
            <table:table-cell table:style-name="">
              <text:p text:style-name="Table_20_Contents">Artikel 50, tweede en derde lid</text:p>
            </table:table-cell>
            <table:table-cell table:style-name="">
              <text:p text:style-name="Table_20_Contents">Behoeft geen implementatie</text:p>
            </table:table-cell>
          </table:table-row>
          <table:table-row table:style-name="even">
            <table:table-cell table:style-name="">
              <text:p text:style-name="Table_20_Contents">Artikel 50, vierde lid</text:p>
            </table:table-cell>
            <table:table-cell table:style-name="">
              <text:p text:style-name="Table_20_Contents">Is geïmplementeerd in de Algemene wet erkenning EG-beroepskwalificaties</text:p>
            </table:table-cell>
          </table:table-row>
          <table:table-row table:style-name="odd">
            <table:table-cell table:style-name="">
              <text:p text:style-name="Table_20_Contents">Artikel 51 (termijnen en beroep)</text:p>
            </table:table-cell>
            <table:table-cell table:style-name="">
              <text:p text:style-name="Table_20_Contents">Art. 19 van de wet en Algemene wet bestuursrecht</text:p>
            </table:table-cell>
          </table:table-row>
          <table:table-row table:style-name="even">
            <table:table-cell table:style-name="">
              <text:p text:style-name="Table_20_Contents">Titel IV wijze van uitoefening van het beroep</text:p>
            </table:table-cell>
            <table:table-cell table:style-name=""/>
          </table:table-row>
          <table:table-row table:style-name="odd">
            <table:table-cell table:style-name="">
              <text:p text:style-name="Table_20_Contents">Artikel 53 (talenkennis)</text:p>
            </table:table-cell>
            <table:table-cell table:style-name="">
              <text:p text:style-name="Table_20_Contents">Is geïmplementeerd in de Algemene wet erkenning EG-beroepskwalificaties</text:p>
            </table:table-cell>
          </table:table-row>
          <table:table-row table:style-name="even">
            <table:table-cell table:style-name="">
              <text:p text:style-name="Table_20_Contents">Artikel 54 (academische titels)</text:p>
            </table:table-cell>
            <table:table-cell table:style-name="">
              <text:p text:style-name="Table_20_Contents">Is geïmplementeerd in de Algemene wet erkenning EG-beroepskwalificaties</text:p>
            </table:table-cell>
          </table:table-row>
          <table:table-row table:style-name="odd">
            <table:table-cell table:style-name="">
              <text:p text:style-name="Table_20_Contents">Artikel 55</text:p>
            </table:table-cell>
            <table:table-cell table:style-name="">
              <text:p text:style-name="Table_20_Contents">Behoeft geen implementatie</text:p>
            </table:table-cell>
          </table:table-row>
          <table:table-row table:style-name="even">
            <table:table-cell table:style-name="">
              <text:p text:style-name="Table_20_Contents">Titel V administratieve samenwerking en uitvoeringsbevoegdheden</text:p>
            </table:table-cell>
            <table:table-cell table:style-name=""/>
          </table:table-row>
          <table:table-row table:style-name="odd">
            <table:table-cell table:style-name="">
              <text:p text:style-name="Table_20_Contents">Artikel 56, eerste lid</text:p>
            </table:table-cell>
            <table:table-cell table:style-name="">
              <text:p text:style-name="Table_20_Contents">Behoeft geen implementatie</text:p>
            </table:table-cell>
          </table:table-row>
          <table:table-row table:style-name="even">
            <table:table-cell table:style-name="">
              <text:p text:style-name="Table_20_Contents">Artikel 56, tweede lid</text:p>
            </table:table-cell>
            <table:table-cell table:style-name="">
              <text:p text:style-name="Table_20_Contents">Is geïmplementeerd in de Algemene wet erkenning EG-beroepskwalificaties</text:p>
            </table:table-cell>
          </table:table-row>
          <table:table-row table:style-name="odd">
            <table:table-cell table:style-name="">
              <text:p text:style-name="Table_20_Contents">Artikel 56, vierde lid</text:p>
            </table:table-cell>
            <table:table-cell table:style-name="">
              <text:p text:style-name="Table_20_Contents">Behoeft geen implementatie</text:p>
            </table:table-cell>
          </table:table-row>
          <table:table-row table:style-name="even">
            <table:table-cell table:style-name="">
              <text:p text:style-name="Table_20_Contents">Artikel 57</text:p>
            </table:table-cell>
            <table:table-cell table:style-name="">
              <text:p text:style-name="Table_20_Contents">(Nuffic, aangewezen door OCW)</text:p>
            </table:table-cell>
          </table:table-row>
          <table:table-row table:style-name="odd">
            <table:table-cell table:style-name="">
              <text:p text:style-name="Table_20_Contents">Artikel 58</text:p>
            </table:table-cell>
            <table:table-cell table:style-name="">
              <text:p text:style-name="Table_20_Contents">Behoeft geen implementatie</text:p>
            </table:table-cell>
          </table:table-row>
          <table:table-row table:style-name="even">
            <table:table-cell table:style-name="">
              <text:p text:style-name="Table_20_Contents">Artikel 59</text:p>
            </table:table-cell>
            <table:table-cell table:style-name="">
              <text:p text:style-name="Table_20_Contents">Behoeft geen implementatie</text:p>
            </table:table-cell>
          </table:table-row>
          <table:table-row table:style-name="odd">
            <table:table-cell table:style-name="">
              <text:p text:style-name="Table_20_Contents">Titel VI Overige bepalingen</text:p>
            </table:table-cell>
            <table:table-cell table:style-name=""/>
          </table:table-row>
          <table:table-row table:style-name="even">
            <table:table-cell table:style-name="">
              <text:p text:style-name="Table_20_Contents">Artikel 60, eerste lid</text:p>
            </table:table-cell>
            <table:table-cell table:style-name="">
              <text:p text:style-name="Table_20_Contents">Is geïmplementeerd in de Algemene wet erkenning EG-beroepskwalificaties</text:p>
            </table:table-cell>
          </table:table-row>
          <table:table-row table:style-name="odd">
            <table:table-cell table:style-name="">
              <text:p text:style-name="Table_20_Contents">Artikel 61 (Afwijkingsclausule)</text:p>
            </table:table-cell>
            <table:table-cell table:style-name="">
              <text:p text:style-name="Table_20_Contents">Behoeft geen implementatie</text:p>
            </table:table-cell>
          </table:table-row>
          <table:table-row table:style-name="even">
            <table:table-cell table:style-name="">
              <text:p text:style-name="Table_20_Contents">Artikel 63-65</text:p>
            </table:table-cell>
            <table:table-cell table:style-name="">
              <text:p text:style-name="Table_20_Contents">Behoeft geen implementatie</text:p>
            </table:table-cell>
          </table:table-row>
        </table:table>
        <text:p/>
        <text:section text:name="nota-toelichting.d4653e1028" text:style-name="nota-toelichting">
          <text:h text:outline-level="2" text:style-name="nota-toelichting_kop">TOELICHTING
               </text:h>
          <text:h text:outline-level="3" text:style-name="divisiekop1">Algemeen
               </text:h>
          <text:p text:style-name="nota-toelichting">Onderhavige regeling wijzigt de Regeling uitvoering Honden- en kattenbesluit 1999 (hierna: de regeling). De regeling geeft
                  uitvoering aan de voorschriften van het Honden- en kattenbesluit 1999 met betrekking tot de registratie van inrichtingen,
                  de identificatie en registratie van de daarin bedrijfsmatig gehouden honden en katten en de vereiste vakbekwaamheid van de
                  beheerder van een inrichting.
               </text:p>
          <text:h text:outline-level="4" text:style-name="divisiekop2">Richtlijn nr. 2005/36/EG betreffende de erkenning van beroepskwalificaties
               </text:h>
          <text:p text:style-name="nota-toelichting">Op 7 september 2005 hebben het Europees Parlement en de Raad van de Europese Unie richtlijn nr. 2005/36/EG betreffende de
                  erkenning van beroepskwalificaties vastgesteld (PbEU L 255, hierna: de richtlijn). De richtlijn vervangt een vijftiental oudere
                  richtlijnen en heeft tot doel de grensoverschrijdende toegang tot gereglementeerde beroepen in de lidstaten te vergemakkelijken
                  door te waarborgen dat migrerende beroepsbeoefenaars die hun beroepskwalificaties in een EU-lidstaat, de EER-staten, IJsland,
                  Noorwegen en Liechtenstein of Zwitserland hebben behaald, toegang hebben tot hetzelfde gereglementeerde beroep in een andere
                  lidstaat, genoemde EER-staten of Zwitserland en dit kunnen uitoefenen. Daartoe voorziet de richtlijn in een eenvoudiger procedure
                  van wederzijdse erkenning van beroepskwalificaties.
               </text:p>
          <text:h text:outline-level="4" text:style-name="divisiekop2">Algemene wet erkenning EG-beroepskwalificaties
               </text:h>
          <text:section text:name="alineagroep.d4653e1053" text:style-name="alineagroep">
            <text:p text:style-name="alineagroep">De lidstaten hebben de verplichting de richtlijn om te zetten in hun nationale wet- en regelgeving. In Nederland wordt een
                     belangrijk deel van de richtlijn geïmplementeerd door middel van de Algemene wet erkenning EG-beroepskwalificaties (<text:a office:name="link naar publicatie stb-2007-530" xlink:href="../stb-2007-530.odt" xlink:type="simple" xlink:actuate="onRequest" xlink:show="new">Stb. 2007, 530</text:a>, hierna: de wet). De wet is op 21 december 2007 in werking getreden. Voor een uitgebreidere toelichting op de inhoud en werking
                     van de richtlijn wordt verwezen naar de Memorie van Toelichting bij de Algemene wet erkenning EG-beroepskwalificaties.
                  </text:p>
            <text:p text:style-name="alineagroep.end">Uitgangspunt is dat erkenning plaatsvindt nadat het ontvangende land de kwalificatie van de migrerende beroepsbeoefenaar heeft
                     vergeleken met de vereiste kwalificaties van die lidstaat. Als de kwalificaties vergelijkbaar zijn, wordt erkenning verleend
                     en kan de migrerende beroepsbeoefenaar het beroep in de ontvangende lidstaat uitoefenen. Het kan voorkomen dat de kwalificaties
                     van zo’n beroepsbeoefenaar niet meteen worden erkend, maar er voorwaarden worden gesteld zoals een proeve van bekwaamheid
                     of een aanpassingsstage.  Dit is het geval als na vergelijking blijkt dat er wezenlijke verschillen bestaan ten aanzien van
                     bijvoorbeeld de inhoud van de opleiding.  Op grond van de wet dienen per gereglementeerd beroep nadere regels te worden gesteld
                     ten aanzien van de aanvraag tot het verkrijgen van erkenning, de aanpassingsstage en de proeve van bekwaamheid. Voor de beroepsbeoefenaar
                     die slechts tijdelijk en incidenteel zijn dienst in Nederland komt verrichten, gelden in beginsel minder strenge eisen. Dit
                     wordt geregeld in de regeling.
                  </text:p>
          </text:section>
          <text:h text:outline-level="4" text:style-name="divisiekop2">Procedure erkenning beroepskwalificaties beheerder bedrijfsinrichting, asiel of pension
               </text:h>
          <text:section text:name="alineagroep.d4653e1069" text:style-name="alineagroep">
            <text:p text:style-name="alineagroep">In de regeling wordt de erkenning van EG-beroepskwalificaties voor het gereglementeerde beroep beheerder van een bedrijfsinrichting,
                     asiel of pension als bedoeld in artikel 1 van het Honden- en kattenbesluit 1999 geregeld. Om dit beroep in Nederland uit te
                     kunnen oefenen, moet men voldoen aan de beroepseisen die zijn uitgewerkt in de regeling. De regeling geeft een uitwerking
                     aan diverse bepalingen van de wet. Op grond van de wet dienen immers nadere regels te worden gegeven ten aanzien van de aanvraag
                     tot het verkrijgen van de erkenning, de proeve van bekwaamheid en de aanpassingsstage.
                  </text:p>
            <text:p text:style-name="alineagroep.end">De migrerende beroepsbeoefenaar die in Nederland toegang wenst tot een beroep als beheerder op basis van beroepskwalificaties
                     die in een andere betrokken staat verplicht zijn gesteld voor toegang tot dat beroep, dient een aanvraag tot erkenning van
                     beroepskwalificaties in bij Bureau Erkenningen. Bij deze aanvraag moet een aantal documenten worden verstrekt. Indien bij
                     de beoordeling van de aanvraag wezenlijke verschillen worden geconstateerd tussen de duur  of inhoud van de opleiding van
                     de aanvrager ten opzichte van de in Nederland geldende vereisten, kan Bureau Erkenningen de aanvrager een compenserende maatregel
                     opleggen door het laten afnemen van een proeve van bekwaamheid of het laten volgen van een aanpassingsstage.
                  </text:p>
          </text:section>
          <text:h text:outline-level="4" text:style-name="divisiekop2">Procedure bij tijdelijke en incidentele dienstverrichting
               </text:h>
          <text:p text:style-name="nota-toelichting">De richtlijn voert een flexibeler regime in voor tijdelijke en incidentele dienstverrichting. Dit wordt geïmplementeerd in
                  hoofdstuk 3 van de wet. In beginsel hoeft de beroepsbeoefenaar die tijdelijk en incidenteel in een ander lidstaat diensten
                  wil verrichten niet om erkenning van zijn beroepskwalificaties te vragen. Echter, indien het beroep van de dienstverrichter
                  activiteiten behelst die verband houden met de volksgezondheid of de openbare veiligheid, heeft een lidstaat wel het recht
                  zijn kwalificaties vooraf te controleren. De Regeling vaststelling lijst gereglementeerde beroepen geeft aan om welke beroepen
                  het gaat. Het beroep van beheerder van een bedrijfsinrichting, asiel of pension, is opgenomen in deze regeling.
               </text:p>
          <text:h text:outline-level="4" text:style-name="divisiekop2">Afwijking vaste verandermoment
               </text:h>
          <text:p text:style-name="nota-toelichting">De wijzigingsregeling treedt in werking met ingang van de tweede dag na de dagtekening van de Staatscourant waarin deze regeling
                  wordt geplaatst. Hiermee wordt afgeweken van de vaste verandermomenten voor de regelgeving die inhouden dat nieuwe regels
                  slechts op 1 januari of 1 juli ingaan en dat minimaal drie maanden voorafgaand aan de datum van inwerkingtreding publicatie
                  van de nieuwe regels plaatsvindt. De reden hiervoor is dat de wijzigingsregeling ziet op implementatie van Europese regelgeving,
                  die zo spoedig mogelijk in werking moet treden.
               </text:p>
          <text:h text:outline-level="3" text:style-name="divisiekop1">Artikelsgewijs
               </text:h>
          <text:h text:outline-level="4" text:style-name="divisiekop2">Artikel 1
               </text:h>
          <text:p text:style-name="nota-toelichting">De begripsbepalingen van artikel 1 van de Algemene wet erkenning EG-beroepskwalificaties zijn hier van toepassing. Derhalve
                  hoeven in de regeling slechts enkele begrippen te worden vermeld.
               </text:p>
          <text:h text:outline-level="4" text:style-name="divisiekop2">Artikel 6b
               </text:h>
          <text:p text:style-name="nota-toelichting">De migrerende beroepsbeoefenaar dient een aanvraag tot erkenning van beroepskwalificaties in bij Bureau Erkenningen. In dit
                  artikel staan de documenten vermeld die de aanvrager bij zijn aanvraag dient te verstrekken. Het gaat om bijvoorbeeld een
                  bewijs van nationaliteit van de migrerende beroepsbeoefenaar en een kopie van bekwaamheidsattesten of opleidingstitels.
               </text:p>
          <text:h text:outline-level="4" text:style-name="divisiekop2">Artikel 6c en 6d
               </text:h>
          <text:p text:style-name="nota-toelichting">Het is mogelijk dat de kwalificaties van een migrerende beroepsbeoefenaar niet meteen erkend worden, maar dat er voorwaarden
                  worden gesteld door middel van zogenaamde compenserende maatregelen als na vergelijking blijkt dat er wezenlijke verschillen
                  zijn met betrekking tot de inhoud van de opleiding of als de opleiding één jaar of meer korter is dan verlangd wordt in de
                  ontvangende lidstaat. Een compenserende maatregel is een proeve van bekwaamheid of een aanpassingsstage. De migrerende beroepsbeoefenaar
                  mag beginsel zelf kiezen tussen een proeve van bekwaamheid of een aanpassingsstage.
               </text:p>
          <text:h text:outline-level="4" text:style-name="divisiekop2">Artikel 6e
               </text:h>
          <text:p text:style-name="nota-toelichting">Voor de tijdelijke en incidentele dienstverrichting geldt een flexibeler regime omdat de dienstverrichter diensten kan verrichten
                  zonder dat hij om erkenning hoeft te vragen. Lidstaten hebben in beginsel geen recht om de kwalificatie van de dienstverrichter
                  te controleren. Dit mag echter wel als het gaat om een beroep die in de Regeling vaststelling lijst gereglementeerde beroepen
                  is opgenomen. In deze lijst zijn beroepen opgenomen die verband houden met de volksgezondheid of de openbare veiligheid, waaronder
                  het beroep van beheerder van een bedrijfsinrichting, asiel of pension.
               </text:p>
          <text:section text:name="ondertekening.d4653e112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900*"/>
    </style:style>
    <style:style style:family="table-column" style:name="table.1.col2">
      <style:table-column-properties style:rel-column-width="5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uitvoering Honden- en kattenbesluit 1999</dc:title>
  </office:meta>
</office:document-meta>
</file>