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9 december 2008, nr. AI/IO/BB/2008/35237, tot wijziging
            Aanwijzingsregeling boeteoplegger SZW-wetgeving 2004 in verband met een wijziging in de organisatie bij de Arbeidsinspectie
         </text:h>
      <text:section text:name="regeling.d4837e73" text:style-name="regeling">
        <text:section text:name="aanhef.d4837e75" text:style-name="aanhef">
          <text:p text:style-name="wie">De Minister van Sociale Zaken en Werkgelegenheid,</text:p>
          <text:p text:style-name="considerans.al">Gelet op de artikelen 34, eerste lid, van de Arbeidsomstandighedenwet, 10:5, eerste lid, van de Arbeidstijdenwet, 19a, eerste
                  lid, van de Wet arbeid vreemdelingen, en 18e, eerste lid, en 18n, eerste lid, van de Wet minimumloon en minimumvakantiebijslag;
               </text:p>
          <text:p text:style-name="afkondiging">Besluit:</text:p>
        </text:section>
        <text:section text:name="regeling-tekst.d4837e87" text:style-name="regeling-tekst">
          <text:h text:outline-level="3" text:style-name="wijzig-artikel_kop">ARTIKEL I
               </text:h>
          <text:p text:style-name="wat">De Aanwijzingsregeling boeteoplegger SZW-wetgeving 2004 wordt als volgt gewijzigd:</text:p>
          <text:section text:name="wijzig-lid.d4837e96" text:style-name="wijzig-lid">
            <text:p text:style-name="lid">
                     <text:span text:style-name="lidnr">A<text:tab/>
                     </text:span>
                  </text:p>
            <text:p text:style-name="wat">In de aanhef van artikel 1:1 wordt ‘directie Inspectieondersteuning van de Arbeidsinspectie’ vervangen door: directie Major
                     Hazard Control van de Arbeidsinspectie.
                  </text:p>
          </text:section>
          <text:section text:name="wijzig-lid.d4837e106" text:style-name="wijzig-lid">
            <text:p text:style-name="lid">
                     <text:span text:style-name="lidnr">B<text:tab/>
                     </text:span>
                  </text:p>
            <text:p text:style-name="wat">Paragraaf 2, met de artikelen 2:1, 2:2, 2:3 en 2:4, vervalt.</text:p>
          </text:section>
          <text:section text:name="artikel.d4837e116" text:style-name="artikel">
            <text:h text:outline-level="3" text:style-name="artikel_kop">ARTIKEL II
                  </text:h>
            <text:p text:style-name="artikel">Deze regeling treedt in werking met ingang van 1 januari 2009.</text:p>
          </text:section>
        </text:section>
        <text:section text:name="regeling-sluiting.d4837e127" text:style-name="regeling-sluiting">
          <text:section text:name="slotformulering.d4837e129" text:style-name="slotformulering">
            <text:p text:style-name="slotformulering">Deze regeling zal met de toelichting in de Staatscourant worden geplaatst.</text:p>
          </text:section>
          <text:section text:name="gegeven.d4837e135" text:style-name="gegeven">
            <text:p text:style-name="dagtekening">Den Haag, 9 december 2008</text:p>
          </text:section>
          <text:section text:name="ondertekening.d4837e141" text:style-name="ondertekening">
            <text:p text:style-name="ondertekening">De Minister van Sociale Zaken en Werkgelegenheid,</text:p>
            <text:p text:style-name="ondertekening.end">J.P.H. Donner. </text:p>
          </text:section>
        </text:section>
        <text:section text:name="nota-toelichting.d4837e151" text:style-name="nota-toelichting">
          <text:h text:outline-level="2" text:style-name="nota-toelichting_kop">TOELICHTING
               </text:h>
          <text:p text:style-name="nota-toelichting">Met ingang van 1 januari 2009 zal de afdeling Bestuurlijke Boete van de directie Inspectieondersteuning van de Arbeidsinspectie
                  onder de directe Major Hazard Control van de Arbeidsinspectie worden geplaatst. Hierop is de Aanwijzingsregeling boeteoplegger
                  SZW-wetgeving 2004 aangepast. Van de gelegenheid is gebruikt gemaakt om de geëxpireerde paragraaf 2, betreffende wijziging
                  en intrekking andere regelgeving, te laten vervallen.
               </text:p>
          <text:section text:name="ondertekening.d4837e160"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Aanwijzingsregeling boeteoplegger SZW-wetgeving 2004</dc:title>
  </office:meta>
</office:document-meta>
</file>