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s van de Staatssecretaris van Volksgezondheid, Welzijn en Sport van 8 december 2008, nr. Z/VU-2897079, houdende
            vervanging van de bijlagen van de Beleidsregels indicatiestelling AWBZ
         </text:h>
      <text:section text:name="regeling.d7809e77" text:style-name="regeling">
        <text:section text:name="aanhef.d7809e79" text:style-name="aanhef">
          <text:p text:style-name="wie">De Staatssecretaris van Volksgezondheid, Welzijn en Sport,</text:p>
          <text:p text:style-name="considerans.al">Gelet op artikel 11 van het Zorgindicatiebesluit;</text:p>
          <text:p text:style-name="afkondiging">Besluit:</text:p>
        </text:section>
        <text:section text:name="regeling-tekst.d7809e91" text:style-name="regeling-tekst">
          <text:h text:outline-level="3" text:style-name="wijzig-artikel_kop">ARTIKEL I
               </text:h>
          <text:p text:style-name="wat">De Beleidsregels indicatiestelling AWBZ worden als volgt gewijzigd:</text:p>
          <text:section text:name="wijzig-lid.d7809e100" text:style-name="wijzig-lid">
            <text:p text:style-name="lid">
                     <text:span text:style-name="lidnr">A<text:tab/>
                     </text:span>
                  </text:p>
            <text:p text:style-name="wat">In artikel 1 wordt ‘in de bijlagen 1 tot en met 9’ vervangen door: in de bijlagen 1 tot en met 8.</text:p>
          </text:section>
          <text:section text:name="wijzig-lid.d7809e110" text:style-name="wijzig-lid">
            <text:p text:style-name="lid">
                     <text:span text:style-name="lidnr">B<text:tab/>
                     </text:span>
                  </text:p>
            <text:p text:style-name="wat">De Bijlagen 1 tot en met 9 worden vervangen door de bij deze beleidsregels gevoegde bijlagen 1 tot en met 8.</text:p>
          </text:section>
          <text:section text:name="artikel.d7809e120" text:style-name="artikel">
            <text:h text:outline-level="3" text:style-name="artikel_kop">ARTIKEL II
                  </text:h>
            <text:p text:style-name="artikel">De beleidsregels indicatiestelling AWBZ zoals die luidden onmiddellijk voorafgaande aan de inwerkingtreding van deze beleidsregels
                     blijven van toepassing op verzekerden die uiterlijk op dat tijdstip een indicatiebesluit als bedoeld in het Zorgindicatiebesluit
                     hadden aangevraagd.
                  </text:p>
          </text:section>
          <text:section text:name="artikel.d7809e131" text:style-name="artikel">
            <text:h text:outline-level="3" text:style-name="artikel_kop">ARTIKEL III
                  </text:h>
            <text:p text:style-name="artikel">Deze beleidsregels treden in werking met ingang van 1 januari 2009.</text:p>
          </text:section>
        </text:section>
        <text:section text:name="regeling-sluiting.d7809e142" text:style-name="regeling-sluiting">
          <text:section text:name="slotformulering.d7809e144" text:style-name="slotformulering">
            <text:p text:style-name="slotformulering">Deze beleidsregels zullen met de toelichting, maar zonder de bijlagen, in de Staatscourant worden geplaatst. De bijlagen liggen
                     met ingang van de tweede dag na bekendmaking van de beleidsregels ter inzage in de bibliotheek van het Ministerie van Volksgezondheid,
                     Welzijn en Sport.
                  </text:p>
          </text:section>
          <text:section text:name="ondertekening.d7809e150" text:style-name="ondertekening">
            <text:p text:style-name="ondertekening">De Staatssecretaris van Volksgezondheid, Welzijn en Sport,</text:p>
            <text:p text:style-name="ondertekening.end">M. Bussemaker. </text:p>
          </text:section>
        </text:section>
        <text:section text:name="nota-toelichting.d7809e160" text:style-name="nota-toelichting">
          <text:h text:outline-level="2" text:style-name="nota-toelichting_kop">TOELICHTING
               </text:h>
          <text:section text:name="alineagroep.d7809e166" text:style-name="alineagroep">
            <text:p text:style-name="alineagroep">De beleidsregels op basis waarvan het Centrum Indicatiestelling Zorg (CIZ) vaststelt of een verzekerde is aangewezen op bepaalde
                     vormen van zorg waarop op grond van de verzekering ingevolge de Algemene Wet Bijzondere Ziektekosten (AWBZ) aanspraak bestaat,
                     zijn opgenomen in de bijlagen 1 tot en met 8 van de Beleidsregels indicatiestelling AWBZ. Met ingang van 1 januari 2009 zijn
                     de bijlagen zoals die tot die datum golden, vervangen door de bij de onderhavige beleidsregels gevoegde bijlagen vanwege de
                     volgende wijzigingen die met ingang van 1 januari 2009 aan de aanspraken op zorg op grond van de AWBZ zijn gebracht.
                  </text:p>
            <text:list text:style-name="list-style-1">
              <text:list-item text:start-value="1">
                <text:p text:style-name="list.start">De drie zorgvormen ondersteunende begeleiding, activerende begeleiding en behandeling zijn teruggebracht tot twee zorgvormen,
                           te weten begeleiding en behandeling.
                        </text:p>
              </text:list-item>
              <text:list-item text:start-value="2">
                <text:p text:style-name="list.cont">De begeleiding die voor rekening van de AWBZ-verzekering komt, is nog uitsluitend gericht op het bevorderen van zelfredzaamheid
                           en is bestemd voor mensen met matige/zware beperkingen om te voorkomen dat zij in een instelling moeten worden opgenomen of
                           dat zij zich verwaarlozen.
                        </text:p>
              </text:list-item>
              <text:list-item text:start-value="3">
                <text:p text:style-name="list.cont">De begeleiding is nog uitsluitend mogelijk voor cliënten die matige of zware beperkingen hebben op het terrein van de sociale
                           redzaamheid, het bewegen en verplaatsen, het psychisch functioneren, het geheugen en de oriëntatie, of die matig of zwaar
                           probleemgedrag vertonen.
                        </text:p>
              </text:list-item>
              <text:list-item text:start-value="4">
                <text:p text:style-name="list.end">De grondslag psychosociaal is uit de omschrijving van persoonlijke verzorging geschrapt en niet opgenomen in de nieuwe zorgvorm
                           begeleiding.
                        </text:p>
              </text:list-item>
            </text:list>
            <text:p text:style-name="alineagroep">Voor de nieuwe functie begeleiding geldt verder een maximaal aantal dagdelen of aantal uren. Het maximaal aantal uren varieert
                     per activiteit of combinatie van activiteiten. Deze normering ligt vast in bijlage 6 van de Beleidsregels indicatiestelling
                     AWBZ.
                  </text:p>
            <text:p text:style-name="alineagroep">Voor verzekerden die uiterlijk op 31 december 2008 een indicatiebesluit hebben aangevraagd, geldt dat het CIZ het indicatiebesluit
                     vaststelt met toepassing van de Beleidsregels indicatiestelling AWBZ zoals die beleidsregels op die datum golden. Om dat mogelijk
                     te maken is artikel II van de onderhavige beleidsregels getroffen.
                  </text:p>
            <text:p text:style-name="alineagroep.end">De nieuwe bijlagen bij deze beleidsregels zijn, net als de bijlagen zoals die tot 1 januari 2009 golden, gezien de omvang
                     daarvan, niet in de Staatscourant gepubliceerd, maar liggen ter inzage in de bibliotheek van het Ministerie van Volksgezondheid,
                     Welzijn en Sport. Ze zijn ook elektronisch in te zien via site ‘www.ciz.nl’.
                  </text:p>
          </text:section>
          <text:section text:name="ondertekening.d7809e216"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vanging bijlagen Beleidsregels indicatiestelling AWBZ</dc:title>
  </office:meta>
</office:document-meta>
</file>