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8 december 2008, nr. Z/F-2897668, houdende wijziging van
            de Regeling zorgverzekering in verband met aanpassing voor het jaar 2009 van bedragen en percentages met betrekking tot de
            inkomensafhankelijke bijdrage
         </text:h>
      <text:section text:name="regeling.d6390e88" text:style-name="regeling">
        <text:section text:name="aanhef.d6390e90" text:style-name="aanhef">
          <text:p text:style-name="wie">De Minister van Volksgezondheid, Welzijn en Sport,</text:p>
          <text:p text:style-name="considerans.al">Handelende in overeenstemming met de Minister van Financiën en de Minister van Sociale Zaken en Werkgelegenheid;</text:p>
          <text:p text:style-name="considerans.al">Gelet op de artikelen 44, eerste lid, en 45, tweede lid, van de Zorgverzekeringswet;</text:p>
          <text:p text:style-name="afkondiging">Besluit:</text:p>
        </text:section>
        <text:section text:name="regeling-tekst.d6390e105" text:style-name="regeling-tekst">
          <text:h text:outline-level="3" text:style-name="wijzig-artikel_kop">ARTIKEL I
               </text:h>
          <text:p text:style-name="wat">De Regeling zorgverzekering wordt gewijzigd als volgt:</text:p>
          <text:section text:name="wijzig-lid.d6390e114" text:style-name="wijzig-lid">
            <text:p text:style-name="lid">
                     <text:span text:style-name="lidnr">A<text:tab/>
                     </text:span>
                  </text:p>
            <text:p text:style-name="wat">In artikel 5.1 wordt ‘€ 31 231’ vervangen door: € 32 369.</text:p>
          </text:section>
          <text:section text:name="wijzig-lid.d6390e124" text:style-name="wijzig-lid">
            <text:p text:style-name="lid">
                     <text:span text:style-name="lidnr">B<text:tab/>
                     </text:span>
                  </text:p>
            <text:p text:style-name="wat">Artikel 5.2 wordt gewijzigd als volgt:</text:p>
            <text:section text:name="wijziging.d6390e133" text:style-name="wijziging">
              <text:p text:style-name="wat-labeled">1. In het eerste en derde lid wordt ‘7,20’ telkens vervangen door: 6,90.
                     </text:p>
            </text:section>
            <text:section text:name="wijziging.d6390e141" text:style-name="wijziging">
              <text:p text:style-name="wat-labeled">2. In het tweede lid, onderdeel b, en het derde lid, wordt ‘5,10’ telkens vervangen door: 4,80.
                     </text:p>
            </text:section>
          </text:section>
          <text:section text:name="wijzig-lid.d6390e150" text:style-name="wijzig-lid">
            <text:p text:style-name="lid">
                     <text:span text:style-name="lidnr">C<text:tab/>
                     </text:span>
                  </text:p>
            <text:p text:style-name="wat">De eerste drie leden van artikel 5.10 komen te luiden:</text:p>
            <text:section text:name="wijziging.d6390e159" text:style-name="wijziging">
              <text:section text:name="artikeltekst.d6390e161" text:style-name="wijziging.block">
                <text:list text:style-name="list-style-1">
                  <text:list-item text:start-value="1">
                    <text:p text:style-name="list.start"> Het bedrag, bedoeld in artikel 43, derde lid, van de Zorgverzekeringswet, dat voor de heffing van de inkomensafhankelijke
                                 bijdrage per loontijdvak ten hoogste in aanmerking wordt genomen, wordt voor het jaar 2009 vastgesteld op:
                              </text:p>
                    <text:p text:style-name="table.relocated">Referentie naar <text:bookmark-ref text:ref-name="table.relocated.d6390e172">de 1ste tabel</text:bookmark-ref>, die onder de lijst is geplaatst.</text:p>
                  </text:list-item>
                  <text:list-item text:start-value="2">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3, eerste lid, onderdeel a, van de Uitvoeringsregeling loonbelasting 2001 vastgesteld op:
                              </text:p>
                    <text:p text:style-name="table.relocated">Referentie naar <text:bookmark-ref text:ref-name="table.relocated.d6390e299">de 2de tabel</text:bookmark-ref>, die onder de lijst is geplaatst.</text:p>
                  </text:list-item>
                  <text:list-item text:start-value="3">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3, eerste lid, onderdeel b, van de Uitvoeringsregeling loonbelasting 2001 vastgesteld op:
                              </text:p>
                    <text:p text:style-name="table.relocated">Referentie naar <text:bookmark-ref text:ref-name="table.relocated.d6390e410">de 3de tabel</text:bookmark-ref>, die onder de lijst is geplaatst.</text:p>
                  </text:list-item>
                </text:list>
                <text:p text:style-name="Caption">1<text:span text:style-name="superscript">ste</text:span> verplaatste tabel uit bovenstaande lijst<text:bookmark text:name="table.relocated.d6390e172"/>
                        </text:p>
                <table:table>
                  <table:table-column table:style-name="table.1.col1"/>
                  <table:table-column table:style-name="table.1.col2"/>
                  <table:table-header-rows>
                    <table:table-row table:style-name="head-row2.zebra1head">
                      <table:table-cell table:style-name="border-column.border-row">
                        <text:p text:style-name="Table_20_Heading">Loontijdvak              </text:p>
                      </table:table-cell>
                      <table:table-cell table:style-name="border-column.border-row">
                        <text:p text:style-name="Table_20_Heading">Maximum</text:p>
                      </table:table-cell>
                    </table:table-row>
                  </table:table-header-rows>
                  <table:table-row table:style-name="odd">
                    <table:table-cell table:style-name="border-column.border-row">
                      <text:p text:style-name="Table_20_Contents">Dag  </text:p>
                    </table:table-cell>
                    <table:table-cell table:style-name="border-column.border-row">
                      <text:p text:style-name="Table_20_Contents">€ 124,01             	</text:p>
                    </table:table-cell>
                  </table:table-row>
                  <table:table-row table:style-name="even">
                    <table:table-cell table:style-name="border-column.border-row">
                      <text:p text:style-name="Table_20_Contents">Week			</text:p>
                    </table:table-cell>
                    <table:table-cell table:style-name="border-column.border-row">
                      <text:p text:style-name="Table_20_Contents">€ 620,09        	</text:p>
                    </table:table-cell>
                  </table:table-row>
                  <table:table-row table:style-name="odd">
                    <table:table-cell table:style-name="border-column.border-row">
                      <text:p text:style-name="Table_20_Contents">Vier weken		</text:p>
                    </table:table-cell>
                    <table:table-cell table:style-name="border-column.border-row">
                      <text:p text:style-name="Table_20_Contents">€ 2480,38               </text:p>
                    </table:table-cell>
                  </table:table-row>
                  <table:table-row table:style-name="even">
                    <table:table-cell table:style-name="border-column.border-row">
                      <text:p text:style-name="Table_20_Contents">Maand			</text:p>
                    </table:table-cell>
                    <table:table-cell table:style-name="border-column.border-row">
                      <text:p text:style-name="Table_20_Contents">€ 2697,41                </text:p>
                    </table:table-cell>
                  </table:table-row>
                  <table:table-row table:style-name="odd">
                    <table:table-cell table:style-name="border-column.border-row">
                      <text:p text:style-name="Table_20_Contents">Kwartaal		</text:p>
                    </table:table-cell>
                    <table:table-cell table:style-name="border-column.border-row">
                      <text:p text:style-name="Table_20_Contents">€ 8092,25                </text:p>
                    </table:table-cell>
                  </table:table-row>
                  <table:table-row table:style-name="even">
                    <table:table-cell table:style-name="border-column.border-row">
                      <text:p text:style-name="Table_20_Contents">Jaar			</text:p>
                    </table:table-cell>
                    <table:table-cell table:style-name="border-column.border-row">
                      <text:p text:style-name="Table_20_Contents">€ 32369,00     </text:p>
                    </table:table-cell>
                  </table:table-row>
                </table:table>
                <text:p/>
                <text:p text:style-name="Caption">2<text:span text:style-name="superscript">de</text:span> verplaatste tabel uit bovenstaande lijst<text:bookmark text:name="table.relocated.d6390e299"/>
                        </text:p>
                <table:table>
                  <table:table-column table:style-name="table.2.col1"/>
                  <table:table-column table:style-name="table.2.col2"/>
                  <table:table-header-rows>
                    <table:table-row table:style-name="head-row2.zebra1head">
                      <table:table-cell table:style-name="border-column.border-row">
                        <text:p text:style-name="Table_20_Heading">Loontijdvak		</text:p>
                      </table:table-cell>
                      <table:table-cell table:style-name="border-column.border-row">
                        <text:p text:style-name="Table_20_Heading">Maximum bijdrage-inkomen</text:p>
                      </table:table-cell>
                    </table:table-row>
                  </table:table-header-rows>
                  <table:table-row table:style-name="odd">
                    <table:table-cell table:style-name="border-column.border-row">
                      <text:p text:style-name="Table_20_Contents">Dag			</text:p>
                    </table:table-cell>
                    <table:table-cell table:style-name="border-column.border-row">
                      <text:p text:style-name="Table_20_Contents">€ 140,73</text:p>
                    </table:table-cell>
                  </table:table-row>
                  <table:table-row table:style-name="even">
                    <table:table-cell table:style-name="border-column.border-row">
                      <text:p text:style-name="Table_20_Contents">Week			</text:p>
                    </table:table-cell>
                    <table:table-cell table:style-name="border-column.border-row">
                      <text:p text:style-name="Table_20_Contents">€ 703,67</text:p>
                    </table:table-cell>
                  </table:table-row>
                  <table:table-row table:style-name="odd">
                    <table:table-cell table:style-name="border-column.border-row">
                      <text:p text:style-name="Table_20_Contents">Vier weken 		</text:p>
                    </table:table-cell>
                    <table:table-cell table:style-name="border-column.border-row">
                      <text:p text:style-name="Table_20_Contents">€  2814,69</text:p>
                    </table:table-cell>
                  </table:table-row>
                  <table:table-row table:style-name="even">
                    <table:table-cell table:style-name="border-column.border-row">
                      <text:p text:style-name="Table_20_Contents">Maand			</text:p>
                    </table:table-cell>
                    <table:table-cell table:style-name="border-column.border-row">
                      <text:p text:style-name="Table_20_Contents">€  3049,36</text:p>
                    </table:table-cell>
                  </table:table-row>
                  <table:table-row table:style-name="odd">
                    <table:table-cell table:style-name="border-column.border-row">
                      <text:p text:style-name="Table_20_Contents">Kwartaal 		</text:p>
                    </table:table-cell>
                    <table:table-cell table:style-name="border-column.border-row">
                      <text:p text:style-name="Table_20_Contents">–</text:p>
                    </table:table-cell>
                  </table:table-row>
                </table:table>
                <text:p/>
                <text:p text:style-name="Caption">3<text:span text:style-name="superscript">de</text:span> verplaatste tabel uit bovenstaande lijst<text:bookmark text:name="table.relocated.d6390e410"/>
                        </text:p>
                <table:table>
                  <table:table-column table:style-name="table.3.col1"/>
                  <table:table-column table:style-name="table.3.col2"/>
                  <table:table-header-rows>
                    <table:table-row table:style-name="head-row2.zebra1head">
                      <table:table-cell table:style-name="border-column.border-row">
                        <text:p text:style-name="Table_20_Heading">Loontijdvak 		</text:p>
                      </table:table-cell>
                      <table:table-cell table:style-name="border-column.border-row">
                        <text:p text:style-name="Table_20_Heading">Maximum bijdrage-inkomen</text:p>
                      </table:table-cell>
                    </table:table-row>
                  </table:table-header-rows>
                  <table:table-row table:style-name="odd">
                    <table:table-cell table:style-name="border-column.border-row">
                      <text:p text:style-name="Table_20_Contents">Dag			</text:p>
                    </table:table-cell>
                    <table:table-cell table:style-name="border-column.border-row">
                      <text:p text:style-name="Table_20_Contents">€ 132,11</text:p>
                    </table:table-cell>
                  </table:table-row>
                  <table:table-row table:style-name="even">
                    <table:table-cell table:style-name="border-column.border-row">
                      <text:p text:style-name="Table_20_Contents">Week			</text:p>
                    </table:table-cell>
                    <table:table-cell table:style-name="border-column.border-row">
                      <text:p text:style-name="Table_20_Contents">€ 660,59</text:p>
                    </table:table-cell>
                  </table:table-row>
                  <table:table-row table:style-name="odd">
                    <table:table-cell table:style-name="border-column.border-row">
                      <text:p text:style-name="Table_20_Contents">Vier weken		</text:p>
                    </table:table-cell>
                    <table:table-cell table:style-name="border-column.border-row">
                      <text:p text:style-name="Table_20_Contents">€ 2642,36</text:p>
                    </table:table-cell>
                  </table:table-row>
                  <table:table-row table:style-name="even">
                    <table:table-cell table:style-name="border-column.border-row">
                      <text:p text:style-name="Table_20_Contents">Maand 			</text:p>
                    </table:table-cell>
                    <table:table-cell table:style-name="border-column.border-row">
                      <text:p text:style-name="Table_20_Contents">€ 2862,73</text:p>
                    </table:table-cell>
                  </table:table-row>
                  <table:table-row table:style-name="odd">
                    <table:table-cell table:style-name="border-column.border-row">
                      <text:p text:style-name="Table_20_Contents">Kwartaal		</text:p>
                    </table:table-cell>
                    <table:table-cell table:style-name="border-column.border-row">
                      <text:p text:style-name="Table_20_Contents">–</text:p>
                    </table:table-cell>
                  </table:table-row>
                </table:table>
                <text:p/>
              </text:section>
            </text:section>
          </text:section>
          <text:section text:name="artikel.d6390e519" text:style-name="artikel">
            <text:h text:outline-level="3" text:style-name="artikel_kop">ARTIKEL II
                  </text:h>
            <text:p text:style-name="artikel">Deze regeling treedt in werking met ingang van 1 januari 2009.</text:p>
          </text:section>
        </text:section>
        <text:section text:name="regeling-sluiting.d6390e530" text:style-name="regeling-sluiting">
          <text:section text:name="slotformulering.d6390e532" text:style-name="slotformulering">
            <text:p text:style-name="slotformulering">Deze regeling zal met de toelichting in de Staatscourant worden geplaatst.</text:p>
          </text:section>
          <text:section text:name="ondertekening.d6390e538" text:style-name="ondertekening">
            <text:p text:style-name="ondertekening">De Minister van Volksgezondheid, Welzijn en Sport,</text:p>
            <text:p text:style-name="ondertekening.end">A. Klink. </text:p>
          </text:section>
        </text:section>
        <text:section text:name="nota-toelichting.d6390e548" text:style-name="nota-toelichting">
          <text:h text:outline-level="2" text:style-name="nota-toelichting_kop">TOELICHTING
               </text:h>
          <text:p text:style-name="nota-toelichting">Met de onderhavige wijzigingsregeling worden de volgende wijzigingen met betrekking tot de inkomensafhankelijke bijdrage voor
                  de Zorgverzekeringswet (Zvw) voor 2009 doorgevoerd:
               </text:p>
          <text:list text:style-name="list-style-2">
            <text:list-item>
              <text:p text:style-name="list.start">aanpassing van het maximum bijdrage-inkomen (op jaarbasis en voor de diverse loontijdvakken) en
                     </text:p>
            </text:list-item>
            <text:list-item>
              <text:p text:style-name="list.end">aanpassing van de percentages inkomensafhankelijke bijdrage voor de Zvw overeenkomstig de begroting (Financieel Beeld Zorg)
                        2009.
                     </text:p>
            </text:list-item>
          </text:list>
          <text:p text:style-name="nota-toelichting">Onderstaand wordt per onderdeel van artikel I nader op deze wijzigingen ingegaan.</text:p>
          <text:h text:outline-level="3" text:style-name="divisiekop1">Onderdeel A
               </text:h>
          <text:p text:style-name="nota-toelichting">Het bijdrage-inkomen, bedoeld in artikel 42 van de Zvw, dat voor de heffing van de inkomensafhankelijke bijdrage ten hoogste
                  in aanmerking wordt genomen, bedraagt voor het jaar 2009 € 32 369.
               </text:p>
          <text:h text:outline-level="3" text:style-name="divisiekop1">Onderdeel B
               </text:h>
          <text:p text:style-name="nota-toelichting">De verhouding tussen de inkomensafhankelijke bijdrage en de nominale premie is vastgelegd in de wet; beide bedragen 50% van
                  de macropremielast. De ene helft bevat louter de inkomensafhankelijke bijdrage. De andere helft bestaat uit de nominale premies,
                  de rijksbijdrage ter vervanging van kinderpremies en de eigen betalingen. Dit laatste betreft de eigen betalingen in verband
                  met het eigen risico. Van het nominale deel wordt afgetrokken de compensatie voor langdurig zieken.
               </text:p>
          <text:section text:name="alineagroep.d6390e594" text:style-name="alineagroep">
            <text:p text:style-name="alineagroep">In de wet is ook vastgelegd dat er in een volgend jaar een correctie plaatsvindt indien de verhouding nominaal/inkomensafhankelijk
                     achteraf niet gelijk is verdeeld. In zowel 2006, 2007 als 2008 hebben de verzekeraars hun nominale premie lager vastgesteld
                     dan verwacht in de respectievelijke begrotingen. De inkomensafhankelijke bijdrage heeft in 2006 en 2007 ook minder opgebracht
                     dan beoogd, maar in 2008 meer. Per saldo leidt dit er toe dat via nominale premies, rijksbijdragen en het eigen risico over
                     de jaren 2006 tot en met 2008 circa € 0,6 miljard minder is opgebracht dan via de inkomensafhankelijke bijdrage. Voor 2009
                     wordt in eerste instantie de inkomensafhankelijke bijdrage zo vastgesteld dat deze naar verwachting weer 50% van de macropremielast
                     van 2009 dekt. Daarnaast vindt er een correctie plaats die er voor zorgt dat de inkomensafhankelijke bijdrage gedurende de
                     jaren 2009–2012 iets minder dan 50% van de macropremielast zal worden opgebracht, zodat uiteindelijk over de periode 2006–2012
                     het nominale en het inkomensafhankelijke deel in evenwicht zijn. De correctie heeft een opwaarts effect op de nominale premie
                     (van circa € 15) en een neerwaarts effect op de inkomensafhankelijke bijdrage (van 0,10%-punt) ten opzichte van een beeld
                     zonder deze correctie.
                  </text:p>
            <text:p text:style-name="alineagroep">In 2009 wordt geen tekort of overschot in het Zorgverzekeringsfonds weggewerkt. In 2008 was er (gecorrigeerd voor de overdekkingsproblematiek
                     en een incidentele niet uit premies gedekte bijdrage in verband met DBC’s GGZ) sprake van een overschot in het Zorgverzekeringsfonds
                     van € 1,9 miljard. Deze daling van het saldo van het Zorgverzekeringsfonds heeft een drukkend effect op de nominale premies
                     van € 65 en van 0,4%-punt op de inkomensafhankelijke bijdrage.
                  </text:p>
            <text:p text:style-name="alineagroep">Bij de individuele zorgverzekeraars wordt uitgegaan van een verbetering van het exploitatiesaldo van € 0,3 miljard. Dit heeft
                     een opwaarts effect op de nominale premies van circa € 15 en van 0,10% op de inkomensafhankelijke bijdrage.
                  </text:p>
            <text:p text:style-name="alineagroep">Buiten deze bijzondere effecten stijgt de nominale premie van jaar op jaar ook omdat de zorguitgaven harder stijgen dan het
                     aantal premiebetalers. Hierdoor neemt de nominale premie in 2009 circa € 65 toe. Ook de inkomensafhankelijke bijdrage stijgt
                     als gevolg van de normale uitgavenstijging omdat de stijging van die uitgaven hoger ligt dan de stijging van het premieplichtig
                     inkomen. Voor 2009 leidt dit tot een stijging van circa 0,1%-punt.
                  </text:p>
            <text:p text:style-name="alineagroep.end">Rekening houdend met alle hiervoor genoemde zaken resulteert er voor 2009 een zogenoemde hoge inkomensafhankelijke bijdrage
                     van 6,9%, een zogenoemde lage inkomensafhankelijke bijdrage van 4,8% en een gemiddelde nominale premie die thans wordt geraamd
                     op € 1074. De nominale premie wordt echter vastgesteld door de verzekeraars en het gemiddelde kan dus ook anders uitkomen
                     dan op de nu geraamde € 1074.<text:note text:id="n1" text:note-class="endnote">
                        <text:note-citation text:label="1">1</text:note-citation>
                        <text:note-body>
                           <text:p> Kamerstukken II, 2008/09, <text:a office:name="link naar publicatie kst-31700-XVI-2" xlink:href="../kst-31700-XVI-2.odt" xlink:type="simple" xlink:actuate="onRequest" xlink:show="new">31 700, Hoofdstuk XVI, nr. 2</text:a>, p. 188.
               </text:p>
                        </text:note-body>
                     </text:note>
                     
                  </text:p>
          </text:section>
          <text:h text:outline-level="3" text:style-name="divisiekop1">Onderdeel C
               </text:h>
          <text:p text:style-name="nota-toelichting">De verhoging van het maximum bijdrage-inkomen (onderdeel A) leidt ertoe dat de maximum bedragen per loontijdvak aanpassing
                  behoeven. In onderdeel C is deze wijziging doorgevoerd.
               </text:p>
          <text:section text:name="ondertekening.d6390e62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style:style style:family="table-column" style:name="table.3.col1">
      <style:table-column-properties style:rel-column-width="4000*"/>
    </style:style>
    <style:style style:family="table-column" style:name="table.3.col2">
      <style:table-column-properties style:rel-column-width="6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