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lgemene wet inzake rijksbelastingen. Besluit Bestuurlijke Boeten Belastingdienst
         </text:h>
      <text:section text:name="algemeen.d7412e247" text:style-name="algemeen">
        <text:section text:name="aanhef.d7412e249" text:style-name="aanhef">
          <text:section text:name="context.d7412e251" text:style-name="context">
            <text:p text:style-name="context_al">9 december 2008</text:p>
            <text:p text:style-name="context_al">nr. CPP2008/2386M</text:p>
            <text:p text:style-name="context_al.end">Belastingdienst/Centrum voor proces- en productontwikkeling, Aspectgebied Formeel Recht</text:p>
          </text:section>
          <text:p text:style-name="afkondiging">De staatssecretaris van Financiën heeft het volgende besloten.</text:p>
        </text:section>
        <text:section text:name="vrije-tekst.d7412e267" text:style-name="vrije-tekst">
          <text:p text:style-name="vrije-tekst">Dit besluit betreft een integrale herziening van het fiscale boetebeleid van de Belastingdienst in verband met een versoepeling,
                  vereenvoudiging en modernisering van het boetebeleid.
               </text:p>
          <text:h text:outline-level="3" text:style-name="divisiekop1">HOOFDSTUK 1 ALGEMENE BEPALINGEN
               </text:h>
          <text:h text:outline-level="4" text:style-name="divisiekop2">§ 1. Reikwijdte
               </text:h>
          <text:list text:style-name="list-style-1">
            <text:list-item text:start-value="1">
              <text:p text:style-name="list.start">In dit besluit heb ik mijn beleid neergelegd voor het opleggen van bestuurlijke boeten bij de heffing van rijksbelastingen
                        waarop Hoofdstuk VIIIA van de Algemene wet inzake rijksbelastingen (hierna: AWR) van toepassing is. Het beleidsbesluit is
                        ook van toepassing op regelingen die onder het bereik van dit hoofdstuk van de AWR zijn gebracht, zoals bijvoorbeeld de werknemersverzekeringen.
                     </text:p>
            </text:list-item>
            <text:list-item text:start-value="2">
              <text:p text:style-name="list.end">Omdat zoveel mogelijk is aangesloten bij de paragraafindeling van de voorgangers van dit besluit komen bijvoorbeeld de volgende
                        paragraafnummers in dit besluit niet voor: § 16 tot en met § 20 en § 31.
                     </text:p>
            </text:list-item>
          </text:list>
          <text:h text:outline-level="4" text:style-name="divisiekop2">§ 2. Begrip belanghebbende
               </text:h>
          <text:p text:style-name="vrije-tekst">Onder belanghebbende wordt voor de toepassing van dit besluit verstaan degene aan wie een boete is of kan worden opgelegd.</text:p>
          <text:h text:outline-level="4" text:style-name="divisiekop2">§ 3. Ambtshalve vermindering
               </text:h>
          <text:p text:style-name="vrije-tekst">Onjuist gebleken boetebeschikkingen kunnen op grond van artikel 65 AWR in aanmerking komen voor ambtshalve vermindering. Mijn
                  beleid inzake artikel 65 AWR is van overeenkomstige toepassing op boetebeschikkingen.
               </text:p>
          <text:h text:outline-level="4" text:style-name="divisiekop2">§ 4. Pleitbaar standpunt of avas
               </text:h>
          <text:list text:style-name="list-style-2">
            <text:list-item text:start-value="1">
              <text:p text:style-name="list.start">In geval van een pleitbaar standpunt of bij afwezigheid van alle schuld (hierna te noemen: avas) legt de inspecteur geen boete
                        op. Indien bij bezwaar blijkt dat sprake is van een pleitbaar standpunt of avas, vernietigt de inspecteur de boete. Bij avas
                        wordt geacht dat belanghebbende niet in verzuim is geweest.
                     </text:p>
            </text:list-item>
            <text:list-item text:start-value="2">
              <text:p text:style-name="list.end">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
                     </text:p>
            </text:list-item>
          </text:list>
          <text:h text:outline-level="4" text:style-name="divisiekop2">§ 5. Vrijwillige verbetering
               </text:h>
          <text:list text:style-name="list-style-3">
            <text:list-item text:start-value="1">
              <text:p text:style-name="list.start">Van een vrijwillige verbetering is sprake als belanghebbende vóórdat hij weet of redelijkerwijs moet vermoeden dat de inspecteur
                        bekend is of zal worden met dat feit, uitdrukkelijk kenbaar maakt aan de inspecteur dat en tot welk bedrag niet of gedeeltelijk
                        niet is betaald.
                     </text:p>
            </text:list-item>
            <text:list-item text:start-value="2">
              <text:p text:style-name="list.cont">Van uitdrukkelijk kenbaar maken is sprake indien belanghebbende een afzonderlijke schriftelijke opgave verstrekt die de inspecteur
                        in staat stelt om zonder nader onderzoek een juiste naheffingsaanslag op te leggen.
                     </text:p>
            </text:list-item>
            <text:list-item text:start-value="3">
              <text:p text:style-name="list.cont">Het enkel vermelden van bijvoorbeeld een balansschuld omzetbelasting (al dan niet met toelichting) in de jaarstukken wordt
                        niet aangemerkt als uitdrukkelijk kenbaar maken. Zie in verband met dit voorbeeld ook § 7, tweede lid.
                     </text:p>
            </text:list-item>
            <text:list-item text:start-value="4">
              <text:p text:style-name="list.cont">Het bewijs dat er geen sprake is van een vrijwillige verbetering dient te worden geleverd door de inspecteur aan de hand van
                        de concrete feiten en omstandigheden. De termijn waarbinnen de verbetering plaatsvindt, speelt daarbij op zichzelf geen rol.
                     </text:p>
            </text:list-item>
            <text:list-item text:start-value="5">
              <text:p text:style-name="list.cont">Belanghebbende kan bijvoorbeeld niet meer vrijwillig verbeteren nadat hem is medegedeeld dat een boekenonderzoek zal worden
                        ingesteld.
                     </text:p>
            </text:list-item>
            <text:list-item text:start-value="6">
              <text:p text:style-name="list.cont">Voor de verzuimboete en vrijwillige verbetering zie § 24a.
                     </text:p>
            </text:list-item>
            <text:list-item text:start-value="7">
              <text:p text:style-name="list.end">Uitsluitend de vrijwillige verbetering voor vergrijpboeten bij aanslagbelastingen heeft een wettelijke basis (artikel 67n
                        AWR). De vrijwillige verbetering voor vergrijpboeten bij zowel de aanslagbelastingen als ook de aangiftebelastingen is beleidsmatig
                        in § 25 geregeld.
                     </text:p>
            </text:list-item>
          </text:list>
          <text:h text:outline-level="4" text:style-name="divisiekop2">§ 6. Straftoemeting
               </text:h>
          <text:list text:style-name="list-style-4">
            <text:list-item text:start-value="1">
              <text:p text:style-name="list.start">Bij het opleggen van een boete gaat de inspecteur uit van de percentages of bedragen vermeld in dit besluit. Het opleggen
                        van een boete is een vorm van straftoemeting. Daarom houdt de inspecteur rekening met omstandigheden die aanleiding geven
                        tot een hogere of een lagere boete dan op grond van de percentages of bedragen van dit besluit kan worden opgelegd. Deze omstandigheden
                        (zie § 7 en § 8) vormen het sluitstuk van de behoorlijke straftoemeting bij bestuurlijke boeten.
                     </text:p>
              <text:p text:style-name="list.cont">Gelet hierop is de inspecteur bij de uiteindelijke vaststelling van de hoogte van de boete dus niet gebonden aan vaste bedragen
                        of percentages. De op grond van § 21 tot en met § 36 bepaalde hoogte van de boete kan zowel met een bepaald bedrag als met
                        een bepaald percentage verlaagd of verhoogd worden. De boete kan echter nooit meer bedragen dan het wettelijk maximum.
                     </text:p>
            </text:list-item>
            <text:list-item text:start-value="2">
              <text:p text:style-name="list.cont">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
                     </text:p>
            </text:list-item>
            <text:list-item text:start-value="3">
              <text:p text:style-name="list.cont">Bij de meeste verzuimboeten zal, vanwege de wijze van oplegging, individueel getinte straftoemeting eerst in bezwaar aan de
                        orde kunnen komen.
                     </text:p>
            </text:list-item>
            <text:list-item text:start-value="4">
              <text:p text:style-name="list.cont">Voor de mogelijke verminderingen van de boete als gevolg van overschrijding van de redelijke termijn heeft de strafkamer van
                        de Hoge Raad nadere regels gegeven in zijn arrest van 17 juni 2008, nr. S 01946/07. De inspecteur hanteert bij de verminderingen
                        op grond van de overschrijding van de redelijke termijn de door de strafkamer van de Hoge Raad geformuleerde stelregels uit
                        dit arrest.
                     </text:p>
            </text:list-item>
            <text:list-item text:start-value="5">
              <text:p text:style-name="list.end">De stelplicht en bewijslast van strafverzwarende factoren rust op de inspecteur; de stelplicht en bewijslast van strafverminderende
                        factoren op belanghebbende. Indien de inspecteur op de hoogte is van bijzondere omstandigheden, zal hij bij het opleggen van
                        de boete daarmee rekening houden. De inspecteur hoeft niet ambtshalve te onderzoeken of van strafverminderende factoren sprake
                        is.
                     </text:p>
            </text:list-item>
          </text:list>
          <text:h text:outline-level="4" text:style-name="divisiekop2">§ 7. Strafverminderende omstandigheden
               </text:h>
          <text:list text:style-name="list-style-5">
            <text:list-item text:start-value="1">
              <text:p text:style-name="list.start">Tot de omstandigheden welke aanleiding kunnen geven de op te leggen of opgelegde boete te matigen behoren:
                     </text:p>
              <text:list>
                <text:list-item text:start-value="1">
                  <text:p text:style-name="list.start">een wanverhouding tussen de ernst van het feit en de op grond van § 21 tot en met § 36 op te leggen of opgelegde boete;
                           </text:p>
                </text:list-item>
                <text:list-item text:start-value="2">
                  <text:p text:style-name="list.cont">verzachtende omstandigheden die hebben geleid tot het beboetbare feit.
                           </text:p>
                </text:list-item>
              </text:list>
            </text:list-item>
            <text:list-item text:start-value="2">
              <text:p text:style-name="list.cont">Bij wanverhouding gaat het om het antwoord op de vraag hoe ernstig de normschending in het concrete geval moet worden opgevat.
                        De afweging moet leiden tot een sanctie die proportioneel is, dat wil zeggen in evenredigheid staat tot de ernst van het feit.
                        Indien de inspecteur zelf tot de gevolgtrekking komt dat van een wanverhouding sprake is, vermindert hij de boete op eigen
                        initiatief. Zo kan een inspecteur een boete gedeeltelijk matigen indien en voor zover de aan het eind van een kalenderjaar
                        of (gebroken) boekjaar verschuldigde loon- of omzetbelasting openlijk en als zodanig ter kennis is gebracht door middel van
                        een vereiste winstaangifte zonder dat sprake is van een volledige vrijwillige verbetering zoals bedoeld in § 5 van dit besluit.
                     </text:p>
            </text:list-item>
            <text:list-item text:start-value="3">
              <text:p text:style-name="list.cont">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
                     </text:p>
            </text:list-item>
            <text:list-item text:start-value="4">
              <text:p text:style-name="list.cont">Tot de omstandigheden die aanleiding kunnen geven de op te leggen of opgelegde boete te matigen behoren ook de financiële
                        omstandigheden van de belanghebbende.
                     </text:p>
            </text:list-item>
            <text:list-item text:start-value="5">
              <text:p text:style-name="list.cont">Een beroep op financiële omstandigheden kan slechts in bijzondere gevallen tot matiging dan wel vermindering van de boete
                        leiden. De inspecteur dient dus bij het hanteren van deze matigingsgrond kritisch te zijn.
                     </text:p>
            </text:list-item>
            <text:list-item text:start-value="6">
              <text:p text:style-name="list.cont">Slechte financiële omstandigheden ten tijde van het opleggen van de boete kunnen er toe leiden dat de boete belanghebbende
                        onevenredig treft.
                     </text:p>
            </text:list-item>
            <text:list-item text:start-value="7">
              <text:p text:style-name="list.cont">Slechte financiële omstandigheden ten tijde van de verweten gedraging kunnen de verwijtbaarheid daarvan verminderen.
                     </text:p>
            </text:list-item>
            <text:list-item text:start-value="8">
              <text:p text:style-name="list.cont">Geen vermindering wegens financiële omstandigheden zal worden verleend, indien belanghebbende deze aan zichzelf te wijten
                        had.
                     </text:p>
            </text:list-item>
            <text:list-item text:start-value="9">
              <text:p text:style-name="list.end">Bij vermindering wegens financiële omstandigheden kan het (zakelijke) karakter van de belasting een rol spelen. Zo zal er
                        niet snel reden zijn de boete te verminderen bij niet of niet binnen de termijn afgedragen loonbelasting of bij niet of niet
                        binnen de termijn voldane omzetbelasting.
                     </text:p>
            </text:list-item>
          </text:list>
          <text:h text:outline-level="4" text:style-name="divisiekop2">§ 8. Strafverzwarende omstandigheden
               </text:h>
          <text:list text:style-name="list-style-6">
            <text:list-item text:start-value="1">
              <text:p text:style-name="list.start">In bijzondere gevallen kan de op grond van § 25 tot en met § 28 bepaalde vergrijpboete worden verhoogd. Het verhogen van een
                        verzuimboete op grond van deze paragraaf is niet toegestaan.
                     </text:p>
            </text:list-item>
            <text:list-item text:start-value="2">
              <text:p text:style-name="list.cont">In daarvoor in aanmerking komende gevallen moet rekening worden gehouden met recidive. Van recidive is sprake indien aan belanghebbende
                        voor hetzelfde belastingmiddel reeds eerder een vergrijpboete of een straf is opgelegd.
                     </text:p>
            </text:list-item>
            <text:list-item text:start-value="3">
              <text:p text:style-name="list.cont">Bij recidive kan de vergrijpboete bij grove schuld maximaal worden verdubbeld tot 50 procent.
                     </text:p>
            </text:list-item>
            <text:list-item text:start-value="4">
              <text:p text:style-name="list.cont">Bij recidive kan de vergrijpboete bij opzet maximaal worden verdubbeld tot 100 procent.
                     </text:p>
            </text:list-item>
            <text:list-item text:start-value="5">
              <text:p text:style-name="list.cont">Met een straf wordt gelijkgesteld het vervallen van het recht tot strafvordering ingevolge artikel 76 AWR of op grond van
                        artikel 74 Wetboek van Strafrecht (hierna: WvSr).
                     </text:p>
            </text:list-item>
            <text:list-item text:start-value="6">
              <text:p text:style-name="list.cont">Verhoging van de boete wegens recidive vindt uitsluitend plaats indien in de periode van vijf jaren voorafgaand aan de door
                        de inspecteur op te leggen vergrijpboete reeds eerder een vergrijpboete is opgelegd, een transactie is voldaan, dan wel strafoplegging
                        heeft plaatsgevonden.
                     </text:p>
            </text:list-item>
            <text:list-item text:start-value="7">
              <text:p text:style-name="list.cont">Vervalt de eerdere vergrijpboete naderhand wegens het ontbreken van opzet dan wel grove schuld, dan wordt de toegepaste verhoging
                        van de vergrijpboete op de voet van het eerste lid ambtshalve gecorrigeerd.
                     </text:p>
            </text:list-item>
            <text:list-item text:start-value="8">
              <text:p text:style-name="list.cont">De ernst van de te beboeten gedraging kan aanleiding geven de op de voet van dit besluit, op te leggen vergrijpboete te verhogen
                        tot maximaal 100%. Hiertoe is in elk geval aanleiding indien sprake is van listigheid, valsheid of samenspanning. Indien het
                        gevolg van het te beboeten gedrag is dat de belasting die te weinig is of zou zijn geheven dan wel betaald verhoudingsgewijs
                        omvangrijk is, kan de inspecteur de vergrijpboete eveneens tot maximaal 100% verhogen.
                     </text:p>
            </text:list-item>
            <text:list-item text:start-value="9">
              <text:p text:style-name="list.end">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
                     </text:p>
            </text:list-item>
          </text:list>
          <text:h text:outline-level="4" text:style-name="divisiekop2">§ 9. Dag van betaling
               </text:h>
          <text:list text:style-name="list-style-7">
            <text:list-item text:start-value="1">
              <text:p text:style-name="list.start">Voor de betalingen wordt aangesloten bij het civielrechtelijke uitgangspunt dat een betaling geacht wordt te hebben plaatsgevonden
                        op het tijdstip waarop het verschuldigde bedrag op de rekening van de crediteur is bijgeschreven.
                     </text:p>
            </text:list-item>
            <text:list-item text:start-value="2">
              <text:p text:style-name="list.cont">Voor de toepassing van dit besluit geldt als dag van betaling:
                     </text:p>
              <text:list>
                <text:list-item>
                  <text:p text:style-name="list.cont">bij betalingen per bank de datum van bijschrijving op de rekening van de Belastingdienst;
                           </text:p>
                </text:list-item>
                <text:list-item>
                  <text:p text:style-name="list.cont">bij betaling op het postkantoor door storting van contant geld, de eerste werkdag volgend op de dag van storting;
                           </text:p>
                </text:list-item>
                <text:list-item>
                  <text:p text:style-name="list.cont">bij betaling door middel van pin- en creditcardtransacties bij de Belastingdienst/Douane de dag van de pin- of creditcardtransactie.
                           </text:p>
                </text:list-item>
              </text:list>
            </text:list-item>
            <text:list-item text:start-value="3">
              <text:p text:style-name="list.cont">De huisbankier van de Belastingdienst heeft één werkdag nodig om het op het postkantoor gestorte contante geld op de rekening
                        van de Belastingdienst bij te schrijven.
                     </text:p>
            </text:list-item>
            <text:list-item text:start-value="4">
              <text:p text:style-name="list.end">Bij de Belastingdienst/Douane kan, uitsluitend ter zake van enkele niet-fiscale douanetaken, betaald worden door middel van
                        pin- en creditcardtransacties.
                     </text:p>
            </text:list-item>
          </text:list>
          <text:h text:outline-level="4" text:style-name="divisiekop2">§ 10. Eenvoudige en uitvoerige procedure (artikel 67pa AWR)
               </text:h>
          <text:p text:style-name="vrije-tekst">Gereserveerd.</text:p>
          <text:h text:outline-level="4" text:style-name="divisiekop2">§ 11. Mededelingsplicht
               </text:h>
          <text:list text:style-name="list-style-8">
            <text:list-item text:start-value="1">
              <text:p text:style-name="list.start">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
                     </text:p>
            </text:list-item>
            <text:list-item text:start-value="2">
              <text:p text:style-name="list.end">Indien een kennisgeving in de zin van § 12 is verzonden waarin de gronden van het voornemen een vergrijpboete op te leggen
                        zijn opgenomen, waarop geen reactie van belanghebbende is ontvangen, kan de inspecteur in de mededeling volstaan met een verwijzing
                        naar de kennisgeving.
                     </text:p>
            </text:list-item>
          </text:list>
          <text:h text:outline-level="4" text:style-name="divisiekop2">§ 12. Kennisgeving en hoorplicht bij vergrijpboete
               </text:h>
          <text:list text:style-name="list-style-9">
            <text:list-item text:start-value="1">
              <text:p text:style-name="list.start">Bij het opleggen van een verzuimboete gelden dezelfde waarborgen als bij het opleggen van een vergrijpboete, met uitzondering
                        van de kennisgeving en hoorplicht vooraf. Deze paragraaf is dus een extra waarborg bij vergrijpboeten.
                     </text:p>
            </text:list-item>
            <text:list-item text:start-value="2">
              <text:p text:style-name="list.cont">De kennisgeving van het voornemen een vergrijpboete op te leggen en van de gronden waarop dat voornemen berust, geschiedt
                        schriftelijk. Het voorschrift om de kennisgeving schriftelijk te doen, is opgenomen om iedere twijfel over de nakoming van
                        deze verplichting uit te sluiten.
                     </text:p>
            </text:list-item>
            <text:list-item text:start-value="3">
              <text:p text:style-name="list.cont">De inspecteu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inspecteur hiermee rekening. De inspecteur stelt een redelijke termijn
                        voor het betwisten van de gronden in de kennisgeving. In de gevallen waarin dadelijk en ineens invorderbare belastingaanslagen
                        worden opgelegd, kan de termijn, afhankelijk van de feiten en omstandigheden, zeer kort zijn.
                     </text:p>
            </text:list-item>
            <text:list-item text:start-value="4">
              <text:p text:style-name="list.cont">Indien belanghebbende de in de kennisgeving aangevoerde gronden mondeling wenst te betwisten, wordt hij door de inspecteur
                        gehoord.
                     </text:p>
            </text:list-item>
            <text:list-item text:start-value="5">
              <text:p text:style-name="list.end">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inspecteu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
                     </text:p>
            </text:list-item>
          </text:list>
          <text:h text:outline-level="4" text:style-name="divisiekop2">§ 13. Recht op inzage
               </text:h>
          <text:list text:style-name="list-style-10">
            <text:list-item text:start-value="1">
              <text:p text:style-name="list.start">Op grond van artikel 67m AWR stelt de inspecteur belanghebbende desgevraagd in de gelegenheid de gegevens waarop het opleggen
                        van de bestuurlijke boete, dan wel het voornemen daartoe, berust, in te zien en daarvan afschriften te vervaardigen.
                     </text:p>
            </text:list-item>
            <text:list-item text:start-value="2">
              <text:p text:style-name="list.end">Indien belanghebbende inzage verzoekt in andere dan de hiervoor bedoelde gegevens, verleent de inspecteu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
                     </text:p>
            </text:list-item>
          </text:list>
          <text:h text:outline-level="4" text:style-name="divisiekop2">§ 14. Verhoor
               </text:h>
          <text:list text:style-name="list-style-11">
            <text:list-item text:start-value="1">
              <text:p text:style-name="list.start">Belanghebbende is tijdens het verhoor niet tot antwoorden verplicht. Hij dient voor de aanvang van het verhoor hierop te worden
                        gewezen (cautie).
                     </text:p>
            </text:list-item>
            <text:list-item text:start-value="2">
              <text:p text:style-name="list.cont">De inspecteur maakt na afloop van het verhoor een verslag.
                     </text:p>
            </text:list-item>
            <text:list-item text:start-value="3">
              <text:p text:style-name="list.cont">Het verslag van het verhoor bevat de volgende gegevens:
                     </text:p>
              <text:list>
                <text:list-item>
                  <text:p text:style-name="list.cont">datum, tijdstip en plaats van verhoor;
                           </text:p>
                </text:list-item>
                <text:list-item>
                  <text:p text:style-name="list.cont">naam van de verhoorde;
                           </text:p>
                </text:list-item>
                <text:list-item>
                  <text:p text:style-name="list.cont">naam of namen van degene(n) die verhoort/verhoren;
                           </text:p>
                </text:list-item>
                <text:list-item>
                  <text:p text:style-name="list.cont">indien bijstand aanwezig is, de namen en hoedanigheden van degenen die bijstand verlenen;
                           </text:p>
                </text:list-item>
                <text:list-item>
                  <text:p text:style-name="list.cont">indien een tolk aanwezig is, de naam van de tolk en de gebruikte taal;
                           </text:p>
                </text:list-item>
                <text:list-item>
                  <text:p text:style-name="list.cont">de melding van het geven van de cautie;
                           </text:p>
                </text:list-item>
                <text:list-item>
                  <text:p text:style-name="list.cont">doel van het verhoor;
                           </text:p>
                </text:list-item>
                <text:list-item>
                  <text:p text:style-name="list.cont">verklaring(en) van de verhoorde afgelegd tijdens het verhoor;
                           </text:p>
                </text:list-item>
                <text:list-item>
                  <text:p text:style-name="list.cont">handtekening van degene(n) die verhoort/verhoren.
                           </text:p>
                </text:list-item>
              </text:list>
            </text:list-item>
            <text:list-item text:start-value="4">
              <text:p text:style-name="list.end">Belanghebbende krijgt een afschrift van het verslag.
                     </text:p>
            </text:list-item>
          </text:list>
          <text:h text:outline-level="4" text:style-name="divisiekop2">§ 15. Keuze tussen verzuimboete, vergrijpboete of strafvervolging
               </text:h>
          <text:list text:style-name="list-style-12">
            <text:list-item text:start-value="1">
              <text:p text:style-name="list.start">Onder hetzelfde feit wordt verstaan dezelfde gedraging in materiële zin.
                     </text:p>
            </text:list-item>
            <text:list-item text:start-value="2">
              <text:p text:style-name="list.cont">In een aantal gevallen kan op een beboetbaar gestelde gedraging (hetzelfde feit) ofwel een verzuimboete ofwel een vergrijpboete
                        opgelegd worden. Dit wordt samenloop genoemd; bijvoorbeeld bij aanslagbelastingen indien geen aangifte is gedaan (keuze tussen
                        de artikelen 67a en 67d AWR).
                     </text:p>
            </text:list-item>
            <text:list-item text:start-value="3">
              <text:p text:style-name="list.cont">Een eenmaal opgelegde verzuimboete sluit het opleggen van een vergrijpboete voor hetzelfde feit uit. Indien na het opleggen
                        van een verzuimboete wordt geconstateerd dat sprake is van opzet of grove schuld, kan geen vergrijpboete ter zake van dezelfde
                        gedraging worden opgelegd.
                     </text:p>
            </text:list-item>
            <text:list-item text:start-value="4">
              <text:p text:style-name="list.cont">Het opleggen van een vergrijpboete sluit het nadien opleggen van een verzuimboete voor hetzelfde feit uit. Een opgelegde vergrijpboete
                        kan niet worden omgezet in een verzuimboete. De inspecteur dient de mogelijkheid van deze uitkomst mee te wegen bij zijn keuze
                        tussen een verzuim- of vergrijpboete.
                     </text:p>
            </text:list-item>
            <text:list-item text:start-value="5">
              <text:p text:style-name="list.cont">De mogelijkheid blijft bestaan dat gelijktijdig met de belastingaanslag zowel een verzuim- als een vergrijpboete wordt opgelegd.
                        Deze mogelijkheid doet zich voor indien twee afzonderlijk omschreven beboetbaar gestelde gedragingen zijn geconstateerd. In
                        de aanslagbelastingen kan bijvoorbeeld bij het opleggen van de aanslag een verzuimboete worden opgelegd wegens het niet binnen
                        de termijn doen van aangifte (artikel 67a AWR) en een vergrijpboete wegens de opzettelijke onjuistheid van diezelfde aangifte
                        (artikel 67d AWR).
                     </text:p>
            </text:list-item>
            <text:list-item text:start-value="6">
              <text:p text:style-name="list.cont">Samenloop kan zich ook tussen bestuursrechtelijke en strafrechtelijke sancties voordoen. Artikel 67o AWR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WvSr dan wel ingevolge artikel 76 AWR.
                     </text:p>
            </text:list-item>
            <text:list-item text:start-value="7">
              <text:p text:style-name="list.cont">Het opleggen van een vergrijpboete aan belanghebbende sluit strafvervolging tegen hem ter zake van hetzelfde feit uit.
                     </text:p>
            </text:list-item>
            <text:list-item text:start-value="8">
              <text:p text:style-name="list.end">De inspecteur houdt het opleggen van de vergrijpboete aan zodra hij weet dat een gedraging onderwerp is of kan zijn van een
                        opsporingsonderzoek dan wel van een strafrechtelijke vervolging. Indien de termijn waarbinnen de belastingaanslag en de boetebeschikking
                        moeten zijn opgelegd, dreigt te verstrijken, treedt de inspecteur tijdig in overleg met de contactambtenaar om te bepalen
                        of er definitief voor strafrechtelijke afdoening wordt gekozen dan wel of er alsnog een vergrijpboete wordt opgelegd.
                     </text:p>
            </text:list-item>
          </text:list>
          <text:h text:outline-level="3" text:style-name="divisiekop1">HOOFDSTUK 2 VERZUIMBOETEN
               </text:h>
          <text:h text:outline-level="4" text:style-name="divisiekop2">§ 21. Aangifteverzuimboete aanslagbelasting artikel 67a AWR
               </text:h>
          <text:list text:style-name="list-style-13">
            <text:list-item text:start-value="1">
              <text:p text:style-name="list.start">Het niet of niet binnen de termijn doen van aangifte voor de aanslagbelastingen wordt aangemerkt als een verzuim.
                     </text:p>
            </text:list-item>
            <text:list-item text:start-value="2">
              <text:p text:style-name="list.cont">Ter zake van een aangifteverzuim legt de inspecteur een verzuimboete op van twintig procent van het wettelijk maximum van
                        artikel 67a AWR.
                     </text:p>
            </text:list-item>
            <text:list-item text:start-value="3">
              <text:p text:style-name="list.cont">In afwijking van het tweede lid legt de inspecteur ter zake van een aangifteverzuim bij de vennootschapsbelasting een verzuimboete
                        op van vijftig procent van het wettelijk maximum van artikel 67a AWR.
                     </text:p>
            </text:list-item>
            <text:list-item text:start-value="4">
              <text:p text:style-name="list.cont">Bij het niet of niet binnen de termijn doen van aangifte voor de aanslagbelastingen is alleen sprake van een verzuim, indien
                        belanghebbende de aangifte niet binnen een door de inspecteur gestelde termijn heeft gedaan en hij geen gevolg heeft gegeven
                        aan een aanmaning van de inspecteur.
                     </text:p>
            </text:list-item>
            <text:list-item text:start-value="5">
              <text:p text:style-name="list.cont">Een aangifte die wordt ingediend nadat de aanslag (ambtshalve) is opgelegd, geldt niet alsnog als een (niet binnen de termijn)
                        gedane aangifte.
                     </text:p>
            </text:list-item>
            <text:list-item text:start-value="6">
              <text:p text:style-name="list.cont">In afwijking van het tweede en derde lid kan in uitzonderlijke gevallen een verzuimboete tot het wettelijk maximum worden
                        opgelegd. Van een uitzonderlijk geval kan bijvoorbeeld sprake zijn indien belanghebbende stelselmatig in verzuim is.
                     </text:p>
            </text:list-item>
            <text:list-item text:start-value="7">
              <text:p text:style-name="list.cont">Wegens het niet binnen de termijn doen van aangifte kan op grond van de wet uitsluitend een verzuimboete worden opgelegd.
                     </text:p>
            </text:list-item>
            <text:list-item text:start-value="8">
              <text:p text:style-name="list.end">Als het aan opzet van belanghebbende te wijten is dat de aangifte niet is gedaan, vormt dit een vergrijp in de zin van artikel
                        67d AWR (zie § 26). De inspecteur moet vooraf een keuze maken tussen het opleggen van een verzuimboete of een vergrijpboete
                        (zie § 15).
                     </text:p>
            </text:list-item>
          </text:list>
          <text:h text:outline-level="4" text:style-name="divisiekop2">§ 22. Aangifteverzuimboete aangiftebelasting artikel 67b, eerste lid AWR
               </text:h>
          <text:list text:style-name="list-style-14">
            <text:list-item text:start-value="1">
              <text:p text:style-name="list.start">Deze paragraaf is niet van toepassing op de aangifte loonbelasting. Zie voor de loonbelasting § 22a.
                     </text:p>
            </text:list-item>
            <text:list-item text:start-value="2">
              <text:p text:style-name="list.cont">Het niet of niet binnen de termijn doen van aangifte voor de aangiftebelasting wordt aangemerkt als een aangifteverzuim.
                     </text:p>
            </text:list-item>
            <text:list-item text:start-value="3">
              <text:p text:style-name="list.cont">Ter zake van een dergelijk aangifteverzuim kan de inspecteur een verzuimboete opleggen van vijftig procent van het wettelijk
                        maximum van artikel 67b, eerste lid, AWR.
                     </text:p>
            </text:list-item>
            <text:list-item text:start-value="4">
              <text:p text:style-name="list.cont">In geval dat de aangifte wordt ingediend binnen zeven dagen na afloop van de wettelijke aangiftetermijn legt de inspecteur
                        geen verzuimboete op.
                     </text:p>
            </text:list-item>
            <text:list-item text:start-value="5">
              <text:p text:style-name="list.cont">In de aangiftebelastingen kan het niet of niet binnen de termijn doen van aangifte uitsluitend worden beboet als een verzuim.
                        Het opleggen van een vergrijpboete is dus niet mogelijk.
                     </text:p>
            </text:list-item>
            <text:list-item text:start-value="6">
              <text:p text:style-name="list.cont">Over hetzelfde tijdvak kan zowel een aangifteverzuimboete als een betalingsverzuimboete worden opgelegd.
                     </text:p>
            </text:list-item>
            <text:list-item text:start-value="7">
              <text:p text:style-name="list.end">In afwijking van het derde en vierde lid kan in uitzonderlijke gevallen een boete tot het maximum van artikel 67b, eerste
                        lid, AWR, worden opgelegd. Van een uitzonderlijk geval kan bijvoorbeeld sprake zijn indien belanghebbende stelselmatig in
                        verzuim is.
                     </text:p>
            </text:list-item>
          </text:list>
          <text:h text:outline-level="4" text:style-name="divisiekop2">§ 22a. Aangifteverzuimboete loonbelasting artikel 67b, tweede lid, AWR
               </text:h>
          <text:list text:style-name="list-style-15">
            <text:list-item text:start-value="1">
              <text:p text:style-name="list.start">Het niet, niet binnen de termijn dan wel onjuist of onvolledig doen van aangifte voor de loonbelasting wordt aangemerkt als
                        een aangifteverzuim.
                     </text:p>
            </text:list-item>
            <text:list-item text:start-value="2">
              <text:p text:style-name="list.cont">Ter zake van een aangifteverzuim kan de inspecteur een verzuimboete opleggen van vijf procent van het wettelijk maximum van
                        artikel 67b, tweede lid, AWR.
                     </text:p>
            </text:list-item>
            <text:list-item text:start-value="3">
              <text:p text:style-name="list.cont">In geval dat de aangifte wordt ingediend binnen zeven dagen na afloop van de wettelijke aangiftetermijn legt de inspecteur
                        geen verzuimboete op.
                     </text:p>
            </text:list-item>
            <text:list-item text:start-value="4">
              <text:p text:style-name="list.cont">In de loonbelasting kunnen het niet, het niet binnen de termijn doen, het onjuist of onvolledig doen van aangifte uitsluitend
                        worden beboet worden als een verzuim. Het opleggen van een vergrijpboete is dus niet mogelijk.
                     </text:p>
            </text:list-item>
            <text:list-item text:start-value="5">
              <text:p text:style-name="list.cont">Over hetzelfde tijdvak kan zowel een aangifteverzuimboete als een betalingsverzuimboete worden opgelegd.
                     </text:p>
            </text:list-item>
            <text:list-item text:start-value="6">
              <text:p text:style-name="list.cont">Vooralsnog zal met het opleggen van de verzuimboete voor het onjuist of onvolledig doen van aangifte loonbelasting terughoudend
                        worden omgegaan.
                     </text:p>
            </text:list-item>
            <text:list-item text:start-value="7">
              <text:p text:style-name="list.end">In afwijking van het tweede en derde lid kan in uitzonderlijke gevallen een boete tot het maximum van artikel 67b, tweede
                        lid, AWR, worden opgelegd. Van een uitzonderlijk geval kan bijvoorbeeld sprake zijn indien belanghebbende stelselmatig in
                        verzuim is.
                     </text:p>
            </text:list-item>
          </text:list>
          <text:h text:outline-level="4" text:style-name="divisiekop2">§ 23. Betalingsverzuimboete aangiftebelasting artikel 67c AWR
               </text:h>
          <text:list text:style-name="list-style-16">
            <text:list-item text:start-value="1">
              <text:p text:style-name="list.start">Deze paragraaf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Inhoudelijke toetsing van de op de
                        aangifte vermelde belastingschuld aan de materiële belastingschuld vindt in deze fase niet plaats. Deze paragraaf ziet derhalve
                        niet op onjuistheden in het betalingsgedrag die pas bij de hiervoor genoemde inhoudelijke toetsing, bijvoorbeeld bij een boekenonderzoek,
                        aan het licht komen (zie § 24) en ook niet op de situatie dat belanghebbende vrijwillig verbetert (zie § 24a).
                     </text:p>
            </text:list-item>
            <text:list-item text:start-value="2">
              <text:p text:style-name="list.cont">Voor het opleggen van de boeten voor een betalingsverzuim wordt een systematiek gehanteerd waarbij de verzuimboete wordt gerelateerd
                        aan de hoogte van de niet, gedeeltelijk niet of niet binnen de termijn betaalde belasting.
                     </text:p>
            </text:list-item>
            <text:list-item text:start-value="3">
              <text:p text:style-name="list.cont">In geval van een betalingsverzuim legt de inspecteur een boete op van twee procent van de niet, gedeeltelijk niet of niet
                        binnen de termijn betaalde belasting tot het wettelijk maximum van artikel 67c AWR. De boete wordt minimaal gesteld op € 50.
                     </text:p>
            </text:list-item>
            <text:list-item text:start-value="4">
              <text:p text:style-name="list.cont">In geval dat de totaal verschuldigde belasting uiterlijk wordt betaald binnen zeven dagen na afloop van de wettelijke betalingstermijn,
                        legt de inspecteu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 5. Voor tijdstipbelastingen
                        geldt met betrekking tot het voorgaande lid een referentieperiode van een jaar.
                     </text:p>
            </text:list-item>
            <text:list-item text:start-value="6">
              <text:p text:style-name="list.cont">In afwijking van de leden 2 tot en met 4 kan in uitzonderlijke gevallen een verzuimboete tot het wettelijk maximum worden
                        opgelegd. Van een uitzonderlijk geval kan bijvoorbeeld sprake zijn indien belanghebbende stelselmatig in verzuim is.
                     </text:p>
            </text:list-item>
            <text:list-item text:start-value="7">
              <text:p text:style-name="list.cont">Met betrekking tot hetzelfde tijdvak of tijdstip kan zowel een verzuimboete wegens het niet of niet binnen de termijn doen
                        van aangifte worden opgelegd als wegens het niet, gedeeltelijk niet of niet binnen de termijn betalen van belasting.
                     </text:p>
            </text:list-item>
            <text:list-item text:start-value="8">
              <text:p text:style-name="list.cont">Voor zover het aan opzet of grove schuld van belanghebbende te wijten is dat de belasting niet, gedeeltelijk niet of niet
                        binnen de termijn betaald is, vormt dit een vergrijp (zie daarvoor § 28 van het besluit).
                     </text:p>
            </text:list-item>
            <text:list-item text:start-value="9">
              <text:p text:style-name="list.cont">De inspecteur moet vooraf een keuze maken tussen het opleggen van een verzuimboete of een vergrijpboete (zie § 15).
                     </text:p>
            </text:list-item>
            <text:list-item text:start-value="10">
              <text:p text:style-name="list.cont">De bepalingen van deze paragraaf worden in 2009 in het landelijke automatiseringssysteem loonheffingen ingebouwd. Tot 1 januari
                        2010 kunnen bij de loonheffingen de volgende afwijkingen ten gunste van belanghebbende voorkomen:
                     </text:p>
              <text:list>
                <text:list-item text:start-value="1">
                  <text:p text:style-name="list.cont">in afwijking van het derde lid worden de boeten nog niet automatisch opgehoogd tot minimaal € 50.
                           </text:p>
                </text:list-item>
                <text:list-item text:start-value="2">
                  <text:p text:style-name="list.cont">in afwijking van het vierde lid wordt een langere coulanceperiode gehanteerd dan zeven dagen. De datum van de dagtekening
                              van de naheffingsaanslag markeert het einde van de coulanceperiode. Deze datum van dagtekening ligt na de periode van zeven
                              dagen.
                           </text:p>
                </text:list-item>
                <text:list-item text:start-value="3">
                  <text:p text:style-name="list.end">in afwijking van het vierde lid is de coulance ook van toepassing op deelbetalingen die te laat maar binnen de coulanceperiode
                              plaatsvinden indien er tevens een gedeelte buiten de coulanceperiode wordt betaald.
                           </text:p>
                </text:list-item>
              </text:list>
            </text:list-item>
          </text:list>
          <text:h text:outline-level="4" text:style-name="divisiekop2">§ 24. Verzuimboete aangiftebelasting betalingsverzuim gebleken onjuistheden artikel 67c AWR
               </text:h>
          <text:list text:style-name="list-style-17">
            <text:list-item text:start-value="1">
              <text:p text:style-name="list.start">Anders dan § 23 zien § 24 en § 24a op de situatie waarin niet, gedeeltelijk niet of niet binnen de termijn is betaald omdat
                        er te weinig belasting is aangegeven. Deze paragraaf ziet op situaties waarin de inspecteu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niet heeft verzocht om een uitnodiging tot het doen
                        van aangifte.
                     </text:p>
            </text:list-item>
            <text:list-item text:start-value="2">
              <text:p text:style-name="list.cont">Indien sprake is van het niet, gedeeltelijk niet dan wel niet binnen de termijn betalen van een aangiftebelasting, legt de
                        inspecteur een verzuimboete op van 10 procent van de verschuldigde belasting tot het wettelijk maximum van artikel 67c, eerste
                        lid, AWR.
                     </text:p>
            </text:list-item>
            <text:list-item text:start-value="3">
              <text:p text:style-name="list.end">Bij het vaststellen van de verzuimboete gaat de inspecteur uit van het kalenderjaar of (gebroken) boekjaar. Heeft de niet,
                        gedeeltelijk niet dan wel niet binnen de termijn betaalde belasting betrekking op tijdvakken die in meer kalenderjaren of
                        (gebroken) boekjaren vallen, dan legt de inspecteur per kalenderjaar of (gebroken) boekjaar een verzuimboete op.
                     </text:p>
            </text:list-item>
          </text:list>
          <text:h text:outline-level="4" text:style-name="divisiekop2">§ 24a. Verzuimboete aangiftebelasting betalingsverzuim vrijwillige verbetering artikel 67c AWR
               </text:h>
          <text:list text:style-name="list-style-18">
            <text:list-item text:start-value="1">
              <text:p text:style-name="list.start">Deze paragraaf geeft inhoud aan de wijze waarop de verzuimboete wordt berekend ingeval van een zogenaamde suppletieaangifte
                        voor aangiftebelastingen. Voor de toepassing van deze paragraaf is het uitgangspunt steeds dat de suppletieaangifte alsnog
                        leidt tot een juiste afdracht of voldoening van verschuldigde belasting.
                     </text:p>
            </text:list-item>
            <text:list-item text:start-value="2">
              <text:p text:style-name="list.cont">De werkingssfeer is beperkt tot die situaties waarin belanghebbende in eerste instantie de op aangifte te betalen belasting
                        te laag heeft berekend, aangegeven en betaald en overeenkomstig een vrijwillige verbetering van de aangifte het te weinig
                        betaalde belasting alsnog betaalt.
                     </text:p>
            </text:list-item>
            <text:list-item text:start-value="3">
              <text:p text:style-name="list.cont">Indien sprake is van een vrijwillige verbetering legt de inspecteur,
                     </text:p>
              <text:list>
                <text:list-item text:start-value="1">
                  <text:p text:style-name="list.cont">geen vergrijpboete op (zie § 25, twaalfde lid);
                           </text:p>
                </text:list-item>
                <text:list-item text:start-value="2">
                  <text:p text:style-name="list.cont">geen verzuimboete op indien het totale belastingbedrag dat ingevolge één of meerdere vrijwillige verbetering alsnog wordt
                              betaald minder bedraagt dan € 20.000;
                           </text:p>
                </text:list-item>
                <text:list-item text:start-value="3">
                  <text:p text:style-name="list.cont">in overige gevallen een verzuimboete op van 5 procent tot het wettelijk maximum van artikel 67c, eerste lid, AWR. Dit houdt
                              dus in dat voor een suppletieaangifte van meer dan € 20.000 wel tot het opleggen van een verzuimboete kan worden overgegaan.
                           </text:p>
                </text:list-item>
              </text:list>
            </text:list-item>
            <text:list-item text:start-value="4">
              <text:p text:style-name="list.cont">Het grensbedrag van het derde lid wordt toegepast op de tijdvakken die in een kalenderjaar of (gebroken) boekjaar vallen.
                        Heeft de vrijwillige verbetering betrekking op tijdvakken die in meer kalenderjaren of (gebroken) boekjaren vallen, dan legt
                        de inspecteur per kalenderjaar of (gebroken) boekjaar een eventuele verzuimboete op.
                     </text:p>
            </text:list-item>
            <text:list-item text:start-value="5">
              <text:p text:style-name="list.cont">Het niet of gedeeltelijk niet betalen van loonbelasting kan worden aangemerkt als een vergrijp of een verzuim. Indien het
                        niet of gedeeltelijk niet betalen van loonbelasting een verzuim is en belanghebbende deze belasting alsnog door middel van
                        één of meer correctieberichten aangeeft, legt de inspecteur over het positieve saldo van gelijktijdig ingediende correctieberichten
                        een verzuimboete op met overeenkomstige toepassing van de voorgaande leden. Zodoende wordt het boeteregime uit het eerste
                        tot en met vierde lid ook toegepast op een betalingsverzuim, indien geen sprake is van een vrijwillige verbetering, maar belanghebbende
                        de in eerste instantie op aangifte te betalen belasting te laag heeft berekend, aangegeven en betaald en deze belasting alsnog,
                        door middel van een correctiebericht, aangeeft. Het maakt dus niet uit of het correctiebericht uit eigen beweging, dan wel
                        naar aanleiding van een correctieverplichting wordt ingediend. Ook maakt het hierbij niet uit of het correctiebericht met
                        een aangifte wordt ingediend dan wel ‘los’ wordt ingediend.
                     </text:p>
            </text:list-item>
            <text:list-item text:start-value="6">
              <text:p text:style-name="list.end">Indien de inspecteur de belanghebbende niet verplicht een correctiebericht in te dienen, maar zonder meer een naheffingsaanslag
                        vaststelt, en het niet of gedeeltelijk niet betalen van de belasting een verzuim is, zijn het eerste tot en met het vierde
                        lid van overeenkomstige toepassing omdat het voor de beboetbare gedraging niet uitmaakt of de inspecteur wel of geen correctieverplichting
                        oplegt. 
                     </text:p>
            </text:list-item>
          </text:list>
          <text:h text:outline-level="3" text:style-name="divisiekop1">HOOFDSTUK 3 VERGRIJPBOETEN
               </text:h>
          <text:h text:outline-level="4" text:style-name="divisiekop2">§ 25. Vergrijpboete algemeen
               </text:h>
          <text:list text:style-name="list-style-19">
            <text:list-item text:start-value="1">
              <text:p text:style-name="list.start">Vergrijpboeten kunnen alleen worden opgelegd indien sprake is van grove schuld of opzet.
                     </text:p>
            </text:list-item>
            <text:list-item text:start-value="2">
              <text:p text:style-name="list.cont">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inspecteur een vergrijpboete op van 25 procent.
                     </text:p>
            </text:list-item>
            <text:list-item text:start-value="3">
              <text:p text:style-name="list.cont">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inspecteur een vergrijpboete
                        op van 50 procent.
                     </text:p>
            </text:list-item>
            <text:list-item text:start-value="4">
              <text:p text:style-name="list.cont">De inspecteur dient de aanwezigheid van opzet of grove schuld te stellen en te bewijzen. De inspecteur kan zich voor het bewijs
                        van opzet of grove schuld baseren op door hem gestelde, en door belanghebbende niet of niet voldoende ontzenuwde vermoedens
                        die gebaseerd zijn op feiten.
                     </text:p>
            </text:list-item>
            <text:list-item text:start-value="5">
              <text:p text:style-name="list.cont">De bij de heffing bestaande mogelijkheid om de belastingaanslag onder bepaalde voorwaarden vast te stellen met omkering van
                        de bewijslast geldt niet voor het vaststellen van opzet of grove schuld.
                     </text:p>
            </text:list-item>
            <text:list-item text:start-value="6">
              <text:p text:style-name="list.cont">Bij oplegging van vergrijpboeten vindt afstemming plaats met boete- en fraudecoördinatoren en/of boetespecialisten. Ook bij
                        oplegging van vergrijpboeten door een boetespecialist dient collegiale afstemming met een boete- en fraudecoördinator of boetespecialist
                        plaats te vinden.
                     </text:p>
            </text:list-item>
            <text:list-item text:start-value="7">
              <text:p text:style-name="list.cont">Bij minder dan grove schuld wordt geen vergrijpboete opgelegd.
                     </text:p>
            </text:list-item>
            <text:list-item text:start-value="8">
              <text:p text:style-name="list.cont">Voor het bepalen van de grondslag van de vergrijpboete wordt, voorzover sprake is van opzet of grove schuld, aangesloten bij
                        de feitelijk geheven belasting. Dit geldt ook indien de omvang van de feitelijk geheven belasting is vastgesteld met toepassing
                        van de omkering van de bewijslast.
                     </text:p>
            </text:list-item>
            <text:list-item text:start-value="9">
              <text:p text:style-name="list.cont">Indien bij het opleggen van een vergrijpboete slechts een gedeelte van de verschuldigde belasting door opzet of grove schuld
                        van belanghebbende te weinig is of zou zijn geheven dan wel betaald, berekent de inspecteur de boete over dat – naar evenredigheid
                        bepaalde – gedeelte.
                     </text:p>
            </text:list-item>
            <text:list-item text:start-value="10">
              <text:p text:style-name="list.cont">Het negende lid vindt overeenkomstige toepassing indien meer dan één boetepercentage moet worden toegepast.
                     </text:p>
            </text:list-item>
            <text:list-item text:start-value="11">
              <text:p text:style-name="list.cont">Bij het opleggen van de vergrijpboete houdt de inspecteur rekening met eventuele bijzondere omstandigheden (zie § 6 tot en
                        met 8).
                     </text:p>
            </text:list-item>
            <text:list-item text:start-value="12">
              <text:p text:style-name="list.end">Indien sprake is van vrijwillige verbetering (zie § 5) legt de inspecteur geen vergrijpboete op.
                     </text:p>
            </text:list-item>
          </text:list>
          <text:h text:outline-level="4" text:style-name="divisiekop2">§ 26. Vergrijpboete aanslag artikel 67d AWR
               </text:h>
          <text:list text:style-name="list-style-20">
            <text:list-item text:start-value="1">
              <text:p text:style-name="list.start">Indien een aangifte voor een aanslagbelasting, met (voorwaardelijk) opzet niet, dan wel onjuist of onvolledig is gedaan, legt
                        de inspecteur gelijktijdig met de aanslag een vergrijpboete op.
                     </text:p>
            </text:list-item>
            <text:list-item text:start-value="2">
              <text:p text:style-name="list.cont">Het opleggen van een vergrijpboete wegens het met opzet niet binnen de termijn doen van aangifte voor de aanslagbelastingen
                        is niet mogelijk.
                     </text:p>
            </text:list-item>
            <text:list-item text:start-value="3">
              <text:p text:style-name="list.cont">De vergrijpboete wordt berekend over het bedrag van de aanslag.
                     </text:p>
            </text:list-item>
            <text:list-item text:start-value="4">
              <text:p text:style-name="list.cont">Indien een onjuiste of onvolledige aangifte is gedaan, wordt de vergrijpboete gebaseerd op het belastingbedrag dat is toe
                        te rekenen aan de correcties ter zake van een of meer tekortkomingen in de aangifte waaraan de kwalificatie ‘opzet’ kan worden
                        verbonden.
                     </text:p>
            </text:list-item>
            <text:list-item text:start-value="5">
              <text:p text:style-name="list.cont">Als sprake is van het niet doen van aangifte wordt de vergrijpboete berekend over de belasting van de gehele (geschatte) aanslag.
                     </text:p>
            </text:list-item>
            <text:list-item text:start-value="6">
              <text:p text:style-name="list.cont">Onder het bedrag van de aanslag wordt voor de toepassing van deze paragraaf verstaan het bedrag van de aanslag na verrekening
                        van voorheffingen en opgelegde voorlopige aanslagen.
                     </text:p>
            </text:list-item>
            <text:list-item text:start-value="7">
              <text:p text:style-name="list.cont">De vergrijpboete wijzigt niet door:
                     </text:p>
              <text:list>
                <text:list-item text:start-value="1">
                  <text:p text:style-name="list.cont">voorwaartse verliesverrekening en achterwaartse verliesverrekening (zie achtste lid);
                           </text:p>
                </text:list-item>
                <text:list-item text:start-value="2">
                  <text:p text:style-name="list.cont">persoonsgebonden aftrek van voorafgaande jaren (zie negen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8">
              <text:p text:style-name="list.cont">Indien verliezen in aanmerking zijn of worden genomen bedraagt de grondslag voor de vergrijpboete het bedrag waarop de aanslag
                        zou zijn berekend zonder rekening te houden met die verliezen. Indien verliezen in aanmerking zijn of worden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liesverrekening zou zijn vastgesteld, zou verlopen.
                     </text:p>
            </text:list-item>
            <text:list-item text:start-value="9">
              <text:p text:style-name="list.cont">Indien sprake is van persoonsgebonden aftrek van voorafgaande jaren welke niet eerder in aanmerking is genomen (artikel 6.1,
                        eerste lid, letter b, Wet inkomstenbelasting 2001), bedraagt de grondslag voor de vergrijpboete het bedrag waarop de aanslag
                        zou zijn berekend zonder rekening te houden met die persoonsgebonden aftrek. Indien persoonsgebonden aftrek in aanmerking
                        is genomen en als gevolg daarvan geen aanslag kan worden vastgesteld, kan de inspecteur de vergrijpboete opleggen bij afzonderlijke
                        beschikking. De vergrijpboete kan in dat geval uiterlijk worden opgelegd tot het moment dat de termijn voor het vaststellen
                        van de aanslag, die zonder verrekening van persoonsgebonden aftrek zou zijn vastgesteld, zou verlopen.
                     </text:p>
            </text:list-item>
            <text:list-item text:start-value="10">
              <text:p text:style-name="list.end">Bij het opleggen van de vergrijpboete houdt de inspecteur rekening met eventuele bijzondere omstandigheden. Zie § 6 tot en
                        met § 8.
                     </text:p>
            </text:list-item>
          </text:list>
          <text:h text:outline-level="4" text:style-name="divisiekop2">§ 27. Vergrijpboete navordering artikel 67e AWR
               </text:h>
          <text:list text:style-name="list-style-21">
            <text:list-item text:start-value="1">
              <text:p text:style-name="list.start">Indien het aan opzet of grove schuld van belanghebbende is te wijten dat de aanslag tot een te laag bedrag is vastgesteld
                        of anderszins te weinig belasting is geheven, legt de inspecteur gelijktijdig met de navorderingsaanslag, een vergrijpboete
                        op.
                     </text:p>
            </text:list-item>
            <text:list-item text:start-value="2">
              <text:p text:style-name="list.cont">Worden de feiten en omstandigheden op grond waarvan wordt nagevorderd eerst bekend op of na het tijdstip dat is gelegen zes
                        maanden voor het verstrijken van de navorderingstermijn, dan kan de inspecteur binnen zes maanden na de vaststelling van de
                        navorderingsaanslag nog een vergrijpboete opleggen. In dat geval deelt de inspecteur de belanghebbende gelijktijdig met de
                        vaststelling van de navorderingsaanslag mee dat nog onderzoek plaatsvindt of het opleggen van een vergrijpboete gerechtvaardigd
                        is.
                     </text:p>
            </text:list-item>
            <text:list-item text:start-value="3">
              <text:p text:style-name="list.cont">De vergrijpboete wijzigt niet door:
                     </text:p>
              <text:list>
                <text:list-item text:start-value="1">
                  <text:p text:style-name="list.cont">voorwaartse verliesverrekening en achterwaartse verliesverrekening (zie vierde lid);
                           </text:p>
                </text:list-item>
                <text:list-item text:start-value="2">
                  <text:p text:style-name="list.cont">persoonsgebonden aftrek van voorafgaande jaren (zie vijfde lid)
                           </text:p>
                </text:list-item>
                <text:list-item text:start-value="3">
                  <text:p text:style-name="list.cont">middeling;
                           </text:p>
                </text:list-item>
                <text:list-item text:start-value="4">
                  <text:p text:style-name="list.cont">toepassing van artikel 14, vijfde lid, van de Wet op de vermogensbelasting 1964.
                           </text:p>
                </text:list-item>
              </text:list>
            </text:list-item>
            <text:list-item text:start-value="4">
              <text:p text:style-name="list.cont">Indien geen navorderingsaanslag kan worden opgelegd in verband met de verrekening van verliezen kan niettemin bij afzonderlijke
                        beschikking een vergrijpboete worden opgelegd.
                     </text:p>
              <text:p text:style-name="list.cont">De grondslag voor de vergrijpboete is in dat geval het bedrag waarop de navorderingsaanslag zou zijn berekend zonder rekening
                        te houden met die verliezen. In het geval wel een navorderingsaanslag kan worden opgelegd waarbij verliezen in aanmerking
                        zijn of worden genomen, is de grondslag van de vergrijpboete het bedrag waarop de navorderingsaanslag zou zijn berekend zonder
                        rekening te houden met die verliezen. De vergrijpboete kan in dat geval uiterlijk worden opgelegd tot het moment dat de termijn
                        voor het vaststellen van de navorderingsaanslag, die zonder verliesverrekening zou zijn vastgesteld, zou verlopen.
                     </text:p>
            </text:list-item>
            <text:list-item text:start-value="5">
              <text:p text:style-name="list.cont">Indien geen navorderingsaanslag kan worden opgelegd in verband met de persoonsgebonden aftrek van voorgaande jaren welke niet
                        in aanmerking is genomen (artikel 6.1, eerste lid, letter b, Wet IB 2001) kan niettemin bij afzonderlijke beschikking een
                        vergrijpboete worden opgelegd. De grondslag voor de vergrijpboete is in dat geval het bedrag waarop de navorderingsaanslag
                        zou zijn berekend zonder rekening te houden met die persoongebonden aftrek. In het geval wel een navorderingsaanslag kan worden
                        opgelegd waarbij persoongebonden aftrek in aanmerking is genomen, is de grondslag van de vergrijpboete het bedrag waarop de
                        navorderingsaanslag zou zijn berekend zonder rekening te houden met die persoonsgebonden aftrek. De vergrijpboete kan in dat
                        geval uiterlijk worden opgelegd tot het moment dat de termijn voor het vaststellen van de navorderingsaanslag, die zonder
                        verrekening van de persoonsgebonden aftrek zou zijn vastgesteld, zou verlopen.
                     </text:p>
            </text:list-item>
            <text:list-item text:start-value="6">
              <text:p text:style-name="list.end">Bij het opleggen van de vergrijpboete houdt de inspecteur rekening met eventuele bijzondere omstandigheden op grond van § 6
                        tot en met § 8.
                     </text:p>
            </text:list-item>
          </text:list>
          <text:h text:outline-level="4" text:style-name="divisiekop2">§ 28. Vergrijpboete aangiftebelasting naheffing artikel 67f AWR
               </text:h>
          <text:list text:style-name="list-style-22">
            <text:list-item text:start-value="1">
              <text:p text:style-name="list.start">Indien het aan opzet of grove schuld van de belanghebbende is te wijten dat de belasting niet of gedeeltelijk niet is betaald,
                        legt de inspecteur de vergrijpboete op, gelijktijdig met de vaststelling van de naheffingsaanslag.
                     </text:p>
            </text:list-item>
            <text:list-item text:start-value="2">
              <text:p text:style-name="list.cont">Worden de feiten en omstandigheden op grond waarvan wordt nageheven eerst bekend op of na het tijdstip dat is gelegen zes
                        maanden voor het verstrijken van de naheffingstermijn, dan kan de inspecteur binnen zes maanden na de vaststelling van de
                        naheffingsaanslag nog een vergrijpboete opleggen. In dat geval deelt de inspecteur de belanghebbende gelijktijdig met de vaststelling
                        van de naheffingsaanslag mee dat nog onderzoek plaatsvindt of het opleggen van een vergrijpboete gerechtvaardigd is.
                     </text:p>
            </text:list-item>
            <text:list-item text:start-value="3">
              <text:p text:style-name="list.cont">Indien het aan opzet of grove schuld van de belanghebbende is te wijten dat de belasting (gedeeltelijk) niet binnen de termijn
                        is betaald, legt de inspecteur de vergrijpboete op bij een afzonderlijke beschikking.
                     </text:p>
            </text:list-item>
            <text:list-item text:start-value="4">
              <text:p text:style-name="list.cont">De bevoegdheid deze vergrijpboete op te leggen, vervalt door verloop van vijf jaren na het einde van het kalenderjaar waarin
                        de belastingschuld is ontstaan.
                     </text:p>
            </text:list-item>
            <text:list-item text:start-value="5">
              <text:p text:style-name="list.end">Bij het opleggen van de vergrijpboete houdt de inspecteur rekening met eventuele bijzondere omstandigheden op grond van § 6
                        tot en met § 8. 
                     </text:p>
            </text:list-item>
          </text:list>
          <text:h text:outline-level="3" text:style-name="divisiekop1">HOOFDSTUK 4 BIJZONDERE VERZUIMBOETEN
               </text:h>
          <text:h text:outline-level="4" text:style-name="divisiekop2">§ 29. Verzuimboete artikel 13a en 15a Wet BPM
               </text:h>
          <text:list text:style-name="list-style-23">
            <text:list-item text:start-value="1">
              <text:p text:style-name="list.start">In verband met de vrijstelling van belasting voor ondernemers wordt het vervoeren van één of meer personen in de laadruimte
                        van een bestelauto in artikel 13a, zesde lid, Wet op de belasting van personenauto’s en motorrijwielen 1992 (hierna: Wet BPM)
                        aangemerkt als een verzuim.
                     </text:p>
            </text:list-item>
            <text:list-item text:start-value="2">
              <text:p text:style-name="list.cont">De inspecteur legt naar aanleiding van de objectieve vaststelling van dit feit een verzuimboete van 50 procent van het wettelijk
                        maximum van artikel 13a, zesde lid, Wet BPM op aan degene die het motorrijtuig feitelijk ter beschikking heeft.
                     </text:p>
            </text:list-item>
            <text:list-item text:start-value="3">
              <text:p text:style-name="list.cont">In uitzonderlijke gevallen kan hij een boete opleggen tot het wettelijk maximum van artikel 13a, zesde lid, Wet BPM. Van een
                        uitzonderlijk geval kan bijvoorbeeld sprake zijn indien belanghebbende stelselmatig in verzuim is.
                     </text:p>
            </text:list-item>
            <text:list-item text:start-value="4">
              <text:p text:style-name="list.cont">In verband met de teruggaaf van belasting bij gehandicaptenvervoer wordt het vervoeren van één of meer personen in de laadruimte
                        van een bestelauto in artikel 15a, elfde lid, Wet BPM aangemerkt als een verzuim.
                     </text:p>
            </text:list-item>
            <text:list-item text:start-value="5">
              <text:p text:style-name="list.cont">De inspecteur legt naar aanleiding van de objectieve vaststelling van dit feit een verzuimboete van 50 procent van het wettelijk
                        maximum van artikel 15a, elfde lid, Wet BPM op aan degene die het motorrijtuig feitelijk ter beschikking heeft.
                     </text:p>
            </text:list-item>
            <text:list-item text:start-value="6">
              <text:p text:style-name="list.end">In uitzonderlijke gevallen kan hij een boete opleggen tot het wettelijk maximum van artikel 15a, elfde lid, Wet BPM. Van een
                        uitzonderlijk geval kan bijvoorbeeld sprake zijn indien belanghebbende stelselmatig in verzuim is.
                     </text:p>
            </text:list-item>
          </text:list>
          <text:h text:outline-level="4" text:style-name="divisiekop2">§ 30. Verzuimboete correctiebericht artikel 28b Wet op de loonbelasting 1964 (hierna: Wet LB)
               </text:h>
          <text:list text:style-name="list-style-24">
            <text:list-item text:start-value="1">
              <text:p text:style-name="list.start">Ter zake van het niet, niet binnen de termijn dan wel onjuist of onvolledig indienen van een correctiebericht (artikel 28b
                        Wet LB) kan de inspecteur een verzuimboete tot het wettelijk maximum opleggen.
                     </text:p>
            </text:list-item>
            <text:list-item text:start-value="2">
              <text:p text:style-name="list.cont">Indien bij een aangifte meerdere correctieberichten worden gevoegd, dan wel meerdere correctieberichten gelijktijdig worden
                        ingediend ingevolge artikel 80a Uitvoeringsregeling loonbelasting 2001, worden deze voor de toepassing van het eerste lid
                        als één correctiebericht aangemerkt.
                     </text:p>
            </text:list-item>
            <text:list-item text:start-value="3">
              <text:p text:style-name="list.end">Vooralsnog zal met de bevoegdheid tot het opleggen van deze boete terughoudend worden omgegaan. Daarom zal over het algemeen
                        geen verzuimboete worden opgelegd, maar zal de inspecteur belanghebbenden  stimuleren tot het naleven van de correctieverplichting.
                        Indien belanghebbende bijvoorbeeld stelselmatig de opgelegde correctieverplichting niet of niet binnen de termijn dan wel
                        onjuist of onvolledig naleeft, kan een verzuimboete worden opgelegd.
                     </text:p>
            </text:list-item>
          </text:list>
          <text:h text:outline-level="4" text:style-name="divisiekop2">§ 30a. Verzuimboete eerstedagsmelding EDM artikel 28c Wet LB
               </text:h>
          <text:list text:style-name="list-style-25">
            <text:list-item text:start-value="1">
              <text:p text:style-name="list.start">Op basis van artikel 28, onderdeel f, Wet LB wordt de werkgever/inhoudingsplichtige verplicht vóór aanvang van de werkzaamheden
                        van een werknemer opgave te verstrekken van gegevens die voor de heffing van belasting van belang kunnen zijn. Door de eerstedagsmelding
                        (hierna: EDM) komen deze gegevens eerder ter beschikking van de Belastingdienst en UWV. De gegevens van de EDM zullen in ieder
                        geval de identiteit van de werknemer en de aanvang van de werkzaamheden betreffen. Op grond van artikel 28c, Wet LB is het
                        niet, niet binnen de termijn, onjuist of onvolledig doen van een eerstedagsmelding een beboetbaar feit waarvoor een verzuimboete
                        kan worden opgelegd.
                     </text:p>
            </text:list-item>
            <text:list-item text:start-value="2">
              <text:p text:style-name="list.cont">De verzuimboete ter zake van het niet, niet binnen de termijn dan wel onjuist of onvolledig indienen van de eerstedagsmelding
                        bedraagt 10 % van het wettelijk maximum van artikel 28c Wet LB.
                     </text:p>
            </text:list-item>
            <text:list-item text:start-value="3">
              <text:p text:style-name="list.cont">In uitzonderlijke gevallen kan een verzuimboete tot het wettelijk maximum van artikel 28c Wet LB worden opgelegd. Hierbij
                        kan bijvoorbeeld worden gedacht aan situaties waarin sprake is van het stelselmatig niet, niet binnen de termijn, onjuist
                        of onvolledig indienen van de EDM.
                     </text:p>
            </text:list-item>
            <text:list-item text:start-value="4">
              <text:p text:style-name="list.end">Het opleggen van een verzuimboete op grond van deze paragraaf blijft achterwege, indien reeds met toepassing van § 22a ter
                        zake van dezelfde onjuistheden of onvolledigheden een boete is opgelegd in verband met een onjuiste of onvolledige loonbelastingaangifte.
                     </text:p>
            </text:list-item>
          </text:list>
          <text:h text:outline-level="4" text:style-name="divisiekop2">§ 31a. Verzuimboete omzetbelasting artikel 40 Wet OB
               </text:h>
          <text:p text:style-name="vrije-tekst">De bepalingen van de § 31a tot en met § 32 zijn van toepassing op de verzuimboete op basis van artikel 40 van de Wet op de
                  omzetbelasting 1968 (hierna: Wet OB). Op grond van dit artikel kan de inspecteur een verzuimboete opleggen indien de belanghebbende
                  de in artikel 37a van de Wet OB bedoelde lijst niet of niet binnen de termijn heeft ingediend, dan wel een onvolledige of
                  een onjuiste lijst heeft ingediend. De lijst van artikel 37a van de Wet OB wordt in het vervolg aangeduid als de opgaaf ICL,
                  waarbij de afkorting ICL staat voor intracommunautaire leveringen.
               </text:p>
          <text:h text:outline-level="4" text:style-name="divisiekop2">§ 31b. Verzuimboete niet of niet binnen de termijn indienen opgaaf ICL en indienen onjuiste of onvolledige opgaaf ICL artikel
                  40 Wet OB
               </text:h>
          <text:list text:style-name="list-style-26">
            <text:list-item text:start-value="1">
              <text:p text:style-name="list.start">Indien belanghebbende de opgaaf ICL niet indient binnen de wettelijk gestelde termijn, ontvangt hij een mededeling waarin
                        hij wordt verzocht om dit alsnog te doen binnen de in die mededeling gestelde termijn.
                     </text:p>
            </text:list-item>
            <text:list-item text:start-value="2">
              <text:p text:style-name="list.cont">Indien belanghebbende een onvolledige of onjuiste opgaaf ICL indient, ontvangt hij een mededeling waarin hij wordt verzocht
                        de ontbrekende of onjuiste gegevens aan te vullen respectievelijk te herstellen binnen de in die mededeling gestelde termijn.
                     </text:p>
            </text:list-item>
            <text:list-item text:start-value="3">
              <text:p text:style-name="list.cont">Van een onvolledige opgaaf ICL is sprake, indien één of meerdere BTW-identificatienummer(s) ontbreken. Van een onjuiste opgaaf
                        ICL in de zin van deze paragraaf is sprake, indien één of meerdere onjuiste BTW-identificatienummer(s) zijn vermeld.
                     </text:p>
            </text:list-item>
            <text:list-item text:start-value="4">
              <text:p text:style-name="list.cont">Bij het opleggen van de verzuimboete wordt een onderscheid gemaakt tussen een eerste, tweede/derde en vierde/volgend verzuim.
                     </text:p>
            </text:list-item>
            <text:list-item text:start-value="5">
              <text:p text:style-name="list.cont">Van een tweede/derde, respectievelijk vierde en volgend verzuim is sprake, indien belanghebbende over de voorafgaande vierentwintig
                        maanden reeds één respectievelijk twee, drie of meer keer de opgaaf ICL niet of niet binnen de in de mededeling gestelde termijn
                        heeft ingediend of een onvolledige c.q. onjuiste opgaaf ICL heeft ingediend als bedoeld in deze paragraaf en die onvolledigheid
                        c.q. onjuistheid niet of niet binnen de in de mededeling gestelde termijn heeft hersteld.
                     </text:p>
            </text:list-item>
            <text:list-item text:start-value="6">
              <text:p text:style-name="list.cont">Bij vernietiging van de boetebeschikking wegens avas telt het verzuim niet mee voor de verzuimenreeks.
                     </text:p>
            </text:list-item>
            <text:list-item text:start-value="7">
              <text:p text:style-name="list.cont">In geval van een eerste verzuim legt de inspecteur een boete op van 2,5 procent van het wettelijk maximum van artikel 40 Wet
                        OB.
                     </text:p>
            </text:list-item>
            <text:list-item text:start-value="8">
              <text:p text:style-name="list.cont">In geval van een tweede of derde verzuim legt hij een boete op van 5 procent van het wettelijk maximum van artikel 40 Wet
                        OB.
                     </text:p>
            </text:list-item>
            <text:list-item text:start-value="9">
              <text:p text:style-name="list.cont">In geval van een vierde/volgend verzuim legt hij een boete op van 25 procent van het wettelijk maximum van artikel 40 Wet
                        OB.
                     </text:p>
            </text:list-item>
            <text:list-item text:start-value="10">
              <text:p text:style-name="list.end">In uitzonderlijke gevallen kan een verzuimboete tot het wettelijk maximum van artikel 40 Wet OB worden opgelegd. Van een uitzonderlijk
                        geval kan sprake zijn indien bijvoorbeeld belanghebbende stelselmatig in verzuim is.
                     </text:p>
            </text:list-item>
          </text:list>
          <text:h text:outline-level="4" text:style-name="divisiekop2">§ 32. Verzuimboete onjuiste totaaltelling ICL artikel 40 Wet OB
               </text:h>
          <text:list text:style-name="list-style-27">
            <text:list-item text:start-value="1">
              <text:p text:style-name="list.start">Van een onjuiste opgaaf ICL in de zin van deze paragraaf is sprake, indien de totaalbedragen van de leveringen per afnemer
                        in het betreffende tijdvak niet dan wel onjuist zijn vermeld in de opgaaf ICL.
                     </text:p>
            </text:list-item>
            <text:list-item text:start-value="2">
              <text:p text:style-name="list.cont">Indien het Central Liaison Office (CLO) constateert dat de gegevens op de opgaaf ICL en de OB-aangifte niet overeenstemmen,
                        wordt belanghebbende een mededeling gezonden, waarin hij wordt verzocht om de onjuistheden binnen een hem daartoe gestelde
                        termijn te herstellen.
                     </text:p>
            </text:list-item>
            <text:list-item text:start-value="3">
              <text:p text:style-name="list.cont">Bij het opleggen van de verzuimboete wordt een onderscheid gemaakt tussen een eerste, tweede/derde en vierde/volgend verzuim.
                     </text:p>
            </text:list-item>
            <text:list-item text:start-value="4">
              <text:p text:style-name="list.cont">Van een tweede respectievelijk derde, vierde en volgend verzuim is sprake, indien belanghebbende over de voorafgaande vierentwintig
                        maanden reeds één respectievelijk twee, drie of meer keer een onjuiste opgaaf ICL heeft ingediend als bedoeld in deze paragraaf
                        en die onjuistheid niet binnen de hem gestelde termijn heeft hersteld.
                     </text:p>
            </text:list-item>
            <text:list-item text:start-value="5">
              <text:p text:style-name="list.cont">Bij vernietiging van de boete wegens avas telt het verzuim niet mee in de verzuimenreeks.
                     </text:p>
            </text:list-item>
            <text:list-item text:start-value="6">
              <text:p text:style-name="list.cont">In geval van een eerste verzuim legt de inspecteur een boete op van 2,5 procent van het wettelijk maximum van artikel 40 Wet
                        OB.
                     </text:p>
            </text:list-item>
            <text:list-item text:start-value="7">
              <text:p text:style-name="list.cont">In geval van een tweede of derde verzuim legt hij een boete op van 5 procent van het wettelijk maximum van artikel 40 Wet
                        OB.
                     </text:p>
            </text:list-item>
            <text:list-item text:start-value="8">
              <text:p text:style-name="list.cont">In geval van een vierde/volgend verzuim legt hij een boete op van 25 procent van het wettelijk maximum van artikel 40 Wet
                        OB.
                     </text:p>
            </text:list-item>
            <text:list-item text:start-value="9">
              <text:p text:style-name="list.cont">In uitzonderlijke gevallen kan een verzuimboete tot het wettelijk maximum van artikel 40 Wet OB worden opgelegd. Van een uitzonderlijk
                        geval kan sprake zijn indien bijvoorbeeld belanghebbende stelselmatig in verzuim is. Ook kan bijvoorbeeld worden gedacht aan
                        situaties waarin veelvuldig een onjuiste opgaaf ICL is ingediend dan wel aan situaties waarin sprake is van samenspanning
                        van leverancier en afnemer ten einde in Nederland of een andere Lidstaat van de Europese Gemeenschap belastingontduiking te
                        bevorderen. Een ander voorbeeld is het stelselmatig niet of onjuist vermelden van de totaalbedragen van de leveringen per
                        afnemer in het betreffende tijdvak in de opgaaf ICL.
                     </text:p>
            </text:list-item>
            <text:list-item text:start-value="10">
              <text:p text:style-name="list.cont">Het opleggen van een verzuimboete wegens het indienen van een onjuiste opgaaf ICL blijft achterwege, indien voor deze opgaaf
                        ICL reeds een verzuimboete is opgelegd op de voet van § 31b van dit besluit.
                     </text:p>
            </text:list-item>
            <text:list-item text:start-value="11">
              <text:p text:style-name="list.end">Het opleggen van een verzuimboete wegens het indienen van een onjuiste opgaaf ICL blijft achterwege, indien reeds met toepassing
                        van hoofdstuk 2 van dit besluit ter zake van dezelfde onjuistheden een boete is opgelegd in verband met een onjuiste OB-aangifte.
                     </text:p>
            </text:list-item>
          </text:list>
          <text:h text:outline-level="4" text:style-name="divisiekop2">§ 33. Verzuimboete betalingscontrole artikel 37 en 70 Wet MB 1994<text:note text:id="n1" text:note-class="endnote">
                     <text:note-citation text:label="1">1</text:note-citation>
                     <text:note-body>
                        <text:p>Het beleid opgenomen in deze paragraaf zal in de loop van 2009 worden gemoderniseerd.</text:p>
                     </text:note-body>
                  </text:note>
                  
               </text:h>
          <text:list text:style-name="list-style-28">
            <text:list-item text:start-value="1">
              <text:p text:style-name="list.start">Voor de motorrijtuigenbelasting wordt niet voor elk tijdvak afzonderlijk aangifte gedaan. De aanvraag voor afgifte van een
                        kentekenbewijs dan wel om wijziging van de tenaamstelling van het motorrijtuig geldt als aangifte. Deze aangifte geldt, zolang
                        het motorrijtuig niet van houder wisselt, voor alle tijdvakken waarin het motorrijtuig wordt gehouden.
                     </text:p>
            </text:list-item>
            <text:list-item text:start-value="2">
              <text:p text:style-name="list.cont">De inspecteur zendt aan de houder van een motorrijtuig met betrekking tot een bepaald tijdvak een rekening met daarop de voor
                        dat tijdvak verschuldigde belasting, alsmede een datum waarop het bedrag uiterlijk moet zijn voldaan. Deze datum kan liggen
                        na de datum van aanvang van het tijdvak. Indien het bedrag niet uiterlijk op die datum is voldaan, is sprake van een verzuim
                        als bedoeld in artikel 67c AWR.
                     </text:p>
            </text:list-item>
            <text:list-item text:start-value="3">
              <text:p text:style-name="list.cont">Voor de hoogte van de verzuimboete wordt een onderscheid gemaakt tussen een eerste, tweede, derde, respectievelijk vierde/volgend
                        verzuim. Van een tweede, derde respectievelijk vierde/volgend verzuim is sprake indien belanghebbende in de periode van twee
                        jaren voorafgaand aan het tijdstip waarop belanghebbende in verzuim is, reeds eerder in verzuim is geweest.
                     </text:p>
            </text:list-item>
            <text:list-item text:start-value="4">
              <text:p text:style-name="list.cont">In geval van een eerste verzuim legt de inspecteur geen boete op. De inspecteur zendt belanghebbende daarvan een mededeling.
                        Bij een tweede verzuim legt de inspecteur een boete op van 0,5 procent van het wettelijk maximum van artikel 67c AWR. Bij
                        een derde verzuim legt hij een boete van 1 procent van het wettelijk maximum van artikel 67c AWR op. Bij een vierde/volgend
                        verzuim legt de inspecteur een boete op van 2,5 procent van het wettelijk maximum van artikel 67c AWR. Indien het aldus berekende
                        bedrag hoger is dan het bedrag van de niet, gedeeltelijk niet of niet tijdig betaalde belasting, wordt de verzuimboete vastgesteld
                        op het laatstbedoelde bedrag.
                     </text:p>
            </text:list-item>
            <text:list-item text:start-value="5">
              <text:p text:style-name="list.cont">Het aantal verzuimen wordt gerekend per houder als bedoeld in de artikelen 7, 8 of 9 van de Wet op de motorrijtuigenbelasting
                        1994 (hierna: Wet MB 1994).
                     </text:p>
            </text:list-item>
            <text:list-item text:start-value="6">
              <text:p text:style-name="list.cont">Indien voor hetzelfde tijdvak meer dan één rekening is verzonden, wordt het verzuim per rekening bepaald.
                     </text:p>
            </text:list-item>
            <text:list-item text:start-value="7">
              <text:p text:style-name="list.cont">Verzuimen als bedoeld in de paragrafen 34 en 35 worden niet meegerekend.
                     </text:p>
            </text:list-item>
            <text:list-item text:start-value="8">
              <text:p text:style-name="list.cont">Indien het bedrag van de verschuldigde belasting € 5 of minder bedraagt, legt de inspecteur geen verzuimboete op. Het verzuim
                        telt niet mee in de verzuimenreeks. De inspecteur doet daarvan aan belanghebbende om uitvoeringstechnische redenen, geen mededeling.
                        Omdat het verzuim niet meetelt in de verzuimenreeks, ondervindt belanghebbende daarvan geen nadeel.
                     </text:p>
            </text:list-item>
            <text:list-item text:start-value="9">
              <text:p text:style-name="list.cont">Ingeval op grond van artikel 4c, zevende lid, van de Uitvoeringsregeling MB 1994 de vergunning voor het betalen per maand
                        van de belasting is geëindigd of door de inspecteur is ingetrokken, wordt op grond van artikel 20 AWR een naheffingsaanslag
                        voor de resterende belastingschuld over het lopende tijdvak opgelegd. Indien het intrekken van de vergunning zijn oorzaak
                        vindt in het niet aan de voorwaarden van de vergunning hebben voldaan door de belastingplichtige, legt de inspecteur een verzuimboete
                        op als bedoeld in de voorgaande leden van deze paragraaf.
                     </text:p>
              <text:p text:style-name="list.cont">Indien de vergunning op verzoek van belanghebbende vervalt en op grond van artikel 20 AWR een naheffingsaanslag voor de resterende
                        belastingschuld over het lopende tijdvak wordt opgelegd, legt de inspecteur geen verzuimboete op.
                     </text:p>
            </text:list-item>
            <text:list-item text:start-value="10">
              <text:p text:style-name="list.cont">Voor de bepaling van de plaats van een verzuim in de verzuimenreeks wordt geen onderscheid gemaakt tussen het niet, gedeeltelijk
                        niet dan wel niet tijdig betalen van de belasting.
                     </text:p>
            </text:list-item>
            <text:list-item text:start-value="11">
              <text:p text:style-name="list.end">Indien sprake is van avas legt de inspecteur geen verzuimboete op, dan wel vernietigt hij de verzuimboete. Indien bij toepassing
                        van de verzuimenreeks tegen de verzuimboete terecht bezwaar wordt gemaakt met een beroep op avas ten aanzien van een eerder
                        beboet verzuim in diezelfde reeks, wordt de verzuimboete verminderd tot de boete passend bij het resterende aantal verzuimen.
                     </text:p>
            </text:list-item>
          </text:list>
          <text:h text:outline-level="4" text:style-name="divisiekop2">§ 34. Verzuimboete overige naheffingen Wet MB 1994
               </text:h>
          <text:list text:style-name="list-style-29">
            <text:list-item text:start-value="1">
              <text:p text:style-name="list.start">Deze paragraaf heeft betrekking op de naheffingen genoemd in de artikelen 24a, 24b, 33, 34, 35, 35a, onder b, 36, 52, 69 en
                        76 van de Wet MB 1994. De artikelen hebben betrekking op andere naheffingsaanslagen dan die voortvloeien uit de in § 33 genoemde
                        belastingaanslagen naar aanleiding van een zogenoemde betalingscontrole. Het betreft in deze paragraaf in het algemeen naheffingen
                        vanwege het niet doen van een juiste aangifte, het niet voldoen aan de gestelde voorwaarden, het gebruik maken van de weg
                        gedurende een schorsing, of het niet hebben betaald van de verschuldigde belasting ingeval van een in het buitenland of een
                        ten onrechte niet in Nederland gekentekend motorrijtuig.
                     </text:p>
              <text:p text:style-name="list.cont">Indien een of meer in deze artikelen omschreven feiten worden geconstateerd, is sprake van een verzuim. Ter zake van dat verzuim
                        legt de inspecteur op grond van de artikelen 37, respectievelijk 52, 70 of 77 van de Wet MB 1994 een verzuimboete op.
                     </text:p>
            </text:list-item>
            <text:list-item text:start-value="2">
              <text:p text:style-name="list.end">De verzuimboete bedraagt maximaal 100 procent van het bedrag aan belasting dat niet of gedeeltelijk niet is betaald, met een
                        minimum van € 50 en maximaal het wettelijk maximum van artikel 67c AWR. De verzuimboete wordt opgelegd aan degene op wiens
                        naam de naheffingsaanslag is gesteld.
                     </text:p>
            </text:list-item>
          </text:list>
          <text:h text:outline-level="4" text:style-name="divisiekop2">§ 35. Verzuimboete bedrijfsvoertuigenpark artikel 37d Wet MB 1994
               </text:h>
          <text:list text:style-name="list-style-30">
            <text:list-item text:start-value="1">
              <text:p text:style-name="list.start">Indien het in artikel 37d Wet MB 1994 genoemde feit wordt geconstateerd, is sprake van een verzuim. Ter zake van dat verzuim
                        legt de inspecteur op grond van onderdeel b van dat artikel, een verzuimboete op van 50 procent van het wettelijk maximum
                        van artikel 37d Wet MB 1994.
                     </text:p>
            </text:list-item>
            <text:list-item text:start-value="2">
              <text:p text:style-name="list.cont">In afwijking van het vorige lid kan in uitzonderlijke gevallen een verzuimboete tot het wettelijk maximum artikel 37d Wet
                        MB 1994 worden opgelegd. Van een uitzonderlijk geval kan bijvoorbeeld sprake zijn indien belanghebbende stelselmatig in verzuim
                        is.
                     </text:p>
            </text:list-item>
            <text:list-item text:start-value="3">
              <text:p text:style-name="list.end">De verzuimboete wordt opgelegd bij afzonderlijke boetebeschikking, dat wil zeggen zonder naheffing van de enkelvoudige belasting.
                        De enkelvoudige belasting wordt betrokken in het al dan niet verlenen van een teruggaaf op grond van artikel 37a van de Wet
                        MB 1994.
                     </text:p>
            </text:list-item>
          </text:list>
          <text:h text:outline-level="4" text:style-name="divisiekop2">§ 36. Verzuimboete artikel 13 Wet BZM
               </text:h>
          <text:list text:style-name="list-style-31">
            <text:list-item text:start-value="1">
              <text:p text:style-name="list.start">De belasting inzake de Wet belasting zware motorrijtuigen (hierna: Wet BZM) dient per voertuig vóór de aanvang van het gebruik
                        van de autosnelweg op aangifte te zijn voldaan. Het doen van aangifte kan geschieden bij de aangewezen aangiftepunten onder
                        het gelijktijdig voldoen van de belasting.
                     </text:p>
            </text:list-item>
            <text:list-item text:start-value="2">
              <text:p text:style-name="list.cont">De aangifte kan ook via internet worden gedaan, na het sluiten van een daartoe strekkende overeenkomst met de inspecteur.
                        De internetaangiften worden op de website bijgehouden en per kalendermaand getotaliseerd. Het totaalbedrag wordt na afloop
                        van deze maand via automatische incasso geïnd. Indien de automatische incasso niet leidt tot een (tijdige) betaling van de
                        verschuldigde belasting, wordt dit aangemerkt als een verzuim. Betalingsverzuimen met betrekking tot deze per kalendermaand
                        getotaliseerde internetaangiften worden voor de toepassing van deze paragraaf aangemerkt als één verzuim. De naheffingsaanslag
                        en de boetebeschikking worden opgelegd aan de aangever met wie een overeenkomst tot het kunnen doen van een aangifte via internet
                        is gesloten.
                     </text:p>
            </text:list-item>
            <text:list-item text:start-value="3">
              <text:p text:style-name="list.cont">Indien wordt geconstateerd dat de verschuldigde belasting inzake de Wet BZM niet, gedeeltelijk niet of niet binnen de termijn
                        is betaald, vormt dit een verzuim ter zake waarvan de inspecteur een verzuimboete kan opleggen van 3 procent van het wettelijk
                        maximum van artikel 13 Wet BZM.
                     </text:p>
            </text:list-item>
            <text:list-item text:start-value="4">
              <text:p text:style-name="list.end">In uitzonderlijke gevallen kan in afwijking van het voorgaande lid een verzuimboete tot het wettelijk maximum van artikel
                        13 Wet BZM worden opgelegd. Van een uitzonderlijk geval kan sprake zijn indien bijvoorbeeld stelselmatig (gedeeltelijk) niet
                        binnen de termijn of (gedeeltelijk) niet wordt betaald. 
                     </text:p>
            </text:list-item>
          </text:list>
          <text:h text:outline-level="3" text:style-name="divisiekop1">HOOFDSTUK 5 OVERGANGS- EN SLOTBEPALINGEN
               </text:h>
          <text:h text:outline-level="4" text:style-name="divisiekop2">§ 37. Citeertitel
               </text:h>
          <text:list text:style-name="list-style-32">
            <text:list-item text:start-value="1">
              <text:p text:style-name="list.start">Dit besluit wordt bij voorkeur aangehaald als: Besluit Bestuurlijke Boeten Belastingdienst.
                     </text:p>
            </text:list-item>
            <text:list-item text:start-value="2">
              <text:p text:style-name="list.cont">De citeertitel kan bij voorkeur worden afgekort tot: BBBB.
                     </text:p>
            </text:list-item>
            <text:list-item text:start-value="3">
              <text:p text:style-name="list.cont">Dit besluit kan ook nog worden aangehaald als: Besluit Bestuurlijke Boeten Belastingdienst 1998.
                     </text:p>
            </text:list-item>
            <text:list-item text:start-value="4">
              <text:p text:style-name="list.end">De citeertitel kan ook nog worden afgekort tot: BBBB 1998.
                     </text:p>
            </text:list-item>
          </text:list>
          <text:h text:outline-level="4" text:style-name="divisiekop2">§ 38. Ingetrokken besluiten
               </text:h>
          <text:section text:name="alineagroep.d7412e2359" text:style-name="alineagroep">
            <text:p text:style-name="alineagroep">A</text:p>
            <text:p text:style-name="alineagroep.end">(Wijziging) Voorschrift administratieve boeten 1993:</text:p>
            <text:list text:style-name="list-style-33">
              <text:list-item text:start-value="1">
                <text:p text:style-name="list.start">besluit van 28 september 1992, nr. AFZ92/6316, Stcrt. 193;
                        </text:p>
              </text:list-item>
              <text:list-item text:start-value="2">
                <text:p text:style-name="list.cont">besluit van 7 juli 1993, nr. AFZ93/5477M, Stcrt. 131;
                        </text:p>
              </text:list-item>
              <text:list-item text:start-value="3">
                <text:p text:style-name="list.cont">besluit van 30 november 1994, nr. AFZ94/5462M, Stcrt. 233;
                        </text:p>
              </text:list-item>
              <text:list-item text:start-value="4">
                <text:p text:style-name="list.end">besluit van 28 maart 1995, nr. AFZ93/10041, Stcrt. 107.
                        </text:p>
              </text:list-item>
            </text:list>
          </text:section>
          <text:section text:name="alineagroep.d7412e2403" text:style-name="alineagroep">
            <text:p text:style-name="alineagroep">B</text:p>
            <text:p text:style-name="alineagroep.end">(Wijziging) Besluit Bestuurlijke Boeten Belastingdienst 1998:</text:p>
            <text:list text:style-name="list-style-34">
              <text:list-item text:start-value="1">
                <text:p text:style-name="list.start">besluit van 19 december 1997, nr. AFZ97/4578N, Stcrt. 248;
                        </text:p>
              </text:list-item>
              <text:list-item text:start-value="2">
                <text:p text:style-name="list.cont">besluit van 29 december 1997, nr. AFZ97/4643M;
                        </text:p>
              </text:list-item>
              <text:list-item text:start-value="3">
                <text:p text:style-name="list.cont">besluit van 11 december 2001, nr. DGB2001/1528M;
                        </text:p>
              </text:list-item>
              <text:list-item text:start-value="4">
                <text:p text:style-name="list.cont">besluit van 21 januari 1998, nr. AFZ98/6M, Stcrt. 18;
                        </text:p>
              </text:list-item>
              <text:list-item text:start-value="5">
                <text:p text:style-name="list.cont">besluit van 27 maart 1998, nr. AFZ98/1132M, Stcrt. 63;
                        </text:p>
              </text:list-item>
              <text:list-item text:start-value="6">
                <text:p text:style-name="list.cont">besluit van 22 september 1998, nr. AFZ98/2966M, Stcrt. 183;
                        </text:p>
              </text:list-item>
              <text:list-item text:start-value="7">
                <text:p text:style-name="list.cont">besluit van 7 januari 1999, nr. AFZ98/4212M, Stcrt. 6;
                        </text:p>
              </text:list-item>
              <text:list-item text:start-value="8">
                <text:p text:style-name="list.cont">besluit van 16 september 1999, nr. AFZ99/2684M, Stcrt. 179;
                        </text:p>
              </text:list-item>
              <text:list-item text:start-value="9">
                <text:p text:style-name="list.cont">besluit van 6 december 1999, nr. AFZ1999/3565M, Stcrt. 238;
                        </text:p>
              </text:list-item>
              <text:list-item text:start-value="10">
                <text:p text:style-name="list.cont">besluit van 21 maart 2007, nr. CPP2006/2918M, Stcrt. 63;
                        </text:p>
              </text:list-item>
              <text:list-item text:start-value="11">
                <text:p text:style-name="list.cont">besluit van 19 april 2007, nr. CPP2007/642M, Stcrt. 82;
                        </text:p>
              </text:list-item>
              <text:list-item text:start-value="12">
                <text:p text:style-name="list.end">besluit van 1 oktober 2008, nr. CPP2008/1845M, Stcrt. 190.
                        </text:p>
              </text:list-item>
            </text:list>
          </text:section>
          <text:section text:name="alineagroep.d7412e2513" text:style-name="alineagroep">
            <text:p text:style-name="alineagroep">C</text:p>
            <text:p text:style-name="alineagroep.end">Overige boetebesluiten:</text:p>
            <text:list text:style-name="list-style-35">
              <text:list-item text:start-value="1">
                <text:p text:style-name="list.start">besluit van 2 april 1996, nr. VB95/3923, Stcrt. 68 (‘Naheffing- en boetebeleid Wet belasting zware motorrijtuigen’);
                        </text:p>
              </text:list-item>
              <text:list-item text:start-value="2">
                <text:p text:style-name="list.cont">besluit van 19 februari 1998, nr. PFC98/174M, Infobulletin 98/181 (‘Tijdstip belastingbetaling. Voor op aangifte verschuldigde
                           belastingen geldt datum van bijschrijving of creditering’);
                        </text:p>
              </text:list-item>
              <text:list-item text:start-value="3">
                <text:p text:style-name="list.cont">besluit van 24 december 1999, nr. AFZ99/3304M, Stcrt. 2000, nr. 6 (‘Besluit vrijwillige verbeteringen aangifte belastingen’);
                        </text:p>
              </text:list-item>
              <text:list-item text:start-value="4">
                <text:p text:style-name="list.end">besluit van 7 november 2000, nr. RTB2000/2247M, Stcrt. 218 (‘Sancties jaarafsluiting loon- en omzetbelasting’).
                        </text:p>
              </text:list-item>
            </text:list>
          </text:section>
          <text:h text:outline-level="4" text:style-name="divisiekop2">§ 39. Inwerkingtreding
               </text:h>
          <text:list text:style-name="list-style-36">
            <text:list-item text:start-value="1">
              <text:p text:style-name="list.start">Voor wat betreft de tijdstipbelastingen is dit besluit van toepassing op aangiften en betalingen die betrekking hebben op
                        tijdstippen die liggen op of na 1 januari 2009.
                     </text:p>
            </text:list-item>
            <text:list-item text:start-value="2">
              <text:p text:style-name="list.cont">Voor wat betreft de tijdvakbelastingen is dit besluit van toepassing op aangiften en betalingen die betrekking hebben op tijdvakken
                        die eindigen op of na 1 januari 2009.
                     </text:p>
            </text:list-item>
            <text:list-item text:start-value="3">
              <text:p text:style-name="list.cont">In afwijking van het tweede lid is dit besluit voor wat de inkomstenbelasting betreft van toepassing op aangiften die betrekking
                        hebben op tijdvakken die eindigen op of na 31 december 2008. Met deze bepaling is beoogd de inkomstenbelastingaangiften met
                        ingang van het belastingjaar 2008 onder dit nieuwe boetebeleid te laten vallen.
                     </text:p>
            </text:list-item>
            <text:list-item text:start-value="4">
              <text:p text:style-name="list.cont">In afwijking van het tweede lid is dit besluit voor wat de vennootschapsbelasting betreft van toepassing op aangiften die
                        betrekking hebben op tijdvakken die reeds aanvangen op of na 1 januari 2008. Met deze bepaling is beoogd te verduidelijken
                        dat ook verkorte boekjaren (bijvoorbeeld van 1-1-2008 tot 31-09-2008) onder het nieuwe beleid vallen. Aanmaningen met betrekking
                        tot deze verkorte boekjaren worden pas na 1 januari 2009 verstuurd, zodat een eventueel beboetbaar feit zich ook dan pas kan
                        voordoen.
                     </text:p>
            </text:list-item>
            <text:list-item text:start-value="5">
              <text:p text:style-name="list.cont">In afwijking van het tweede lid is dit besluit voor wat de omzetbelasting betreft van toepassing op aangiften en betalingen
                        die betrekking hebben op tijdvakken die eindigen op of na 1 april 2009.
                     </text:p>
            </text:list-item>
            <text:list-item text:start-value="6">
              <text:p text:style-name="list.cont">Dit besluit treedt in werking op 1 januari 2009.
                     </text:p>
            </text:list-item>
            <text:list-item text:start-value="7">
              <text:p text:style-name="list.cont">In de gevallen waarin op grond van de voorgaande leden van deze paragraaf dit besluit nog niet van toepassing is, behouden
                        de in de vorige paragraaf genoemde besluiten, voor zover van toepassing, hun werking.
                     </text:p>
            </text:list-item>
            <text:list-item text:start-value="8">
              <text:p text:style-name="list.end">Dit besluit zal in de Staatscourant worden geplaatst.
                     </text:p>
            </text:list-item>
          </text:list>
        </text:section>
        <text:section text:name="tekst-sluiting.d7412e2631" text:style-name="tekst-sluiting">
          <text:section text:name="gegeven.d7412e2633" text:style-name="gegeven">
            <text:p text:style-name="dagtekening">Den Haag, 9 december 2008</text:p>
          </text:section>
          <text:section text:name="ondertekening.d7412e2639"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