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8 oktober 2008, nr. DDI/ST/reg. 040/2008, houdende beperking van de openbaarheid
            van de archieven van het Nederlands Consulaat (1953–1962) en de Ambassade (1962–1974) in Ivoorkust van het Ministerie van
            Buitenlandse Zaken
         </text:h>
      <text:section text:name="regeling.d425e77" text:style-name="regeling">
        <text:section text:name="aanhef.d425e79" text:style-name="aanhef">
          <text:p text:style-name="wie">De Minister van Buitenlandse Zaken,</text:p>
          <text:p text:style-name="considerans.al">Gelet op artikel 15, eerste lid, onder a, van de Archiefwet 1995;</text:p>
          <text:p text:style-name="afkondiging">Besluit:</text:p>
        </text:section>
        <text:section text:name="regeling-tekst.d425e91" text:style-name="regeling-tekst">
          <text:section text:name="artikel.d425e93" text:style-name="artikel">
            <text:h text:outline-level="3" text:style-name="artikel_kop">Artikel 1
                  </text:h>
            <text:p text:style-name="artikel">Met het oog op de eerbiediging van de persoonlijke levenssfeer is het inventarisnummer, genoemd in de eerste kolom, van de
                     archieven van het Nederlands Consulaat (1953–1962) en de Ambassade (1962–1974) in Ivoorkust van het Ministerie van Buitenlandse
                     Zaken, openbaar met ingang 1 januari van het jaar, genoemd in de tweede kolom. Tot laatst bedoelde datum is het dossier onder
                     dit inventarisnummer niet toegankelijk.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50</text:p>
                </table:table-cell>
                <table:table-cell table:style-name="border-column.border-row">
                  <text:p text:style-name="Table_20_Contents">2039</text:p>
                </table:table-cell>
              </table:table-row>
            </table:table>
            <text:p/>
          </text:section>
          <text:h text:outline-level="3" text:style-name="wijzig-artikel_kop">Artikel 2
               </text:h>
          <text:p text:style-name="wat">Het Besluit van de Minister van Buitenlandse Zaken van 10 juli 2008, nr. DDI/ST/reg. 019/2008, houdende beperking van de openbaarheid
                  van de archieven van het Nederlands Consulaat (1953–1962) en de Ambassade (1962–1974) in Ivoorkust van het Ministerie van
                  Buitenlandse Zaken<text:note text:id="n1" text:note-class="endnote">
                     <text:note-citation text:label="1">1</text:note-citation>
                     <text:note-body>
                        <text:p>Stcrt. 138.</text:p>
                     </text:note-body>
                  </text:note>, wordt ingetrokken.
               </text:p>
          <text:section text:name="artikel.d425e156" text:style-name="artikel">
            <text:h text:outline-level="3" text:style-name="artikel_kop">Artikel 3
                  </text:h>
            <text:p text:style-name="artikel">Dit besluit treedt in werking met ingang van de tweede dag na de dagtekening van de Staatscourant waarin het wordt geplaatst.</text:p>
          </text:section>
        </text:section>
        <text:section text:name="regeling-sluiting.d425e167" text:style-name="regeling-sluiting">
          <text:section text:name="slotformulering.d425e169" text:style-name="slotformulering">
            <text:p text:style-name="slotformulering">Dit besluit zal met de toelichting in de Staatscourant worden geplaatst. Dit besluit wordt als bijlage gevoegd bij de ‘Verklaring
                     van Overbrenging van de archieven van het Nederlands Consulaat (1953–1962) en de Ambassade (1962–1974) in Ivoorkust van het
                     Ministerie van Buitenlandse Zaken’.
                  </text:p>
          </text:section>
          <text:section text:name="ondertekening.d425e175" text:style-name="ondertekening">
            <text:p text:style-name="ondertekening">De Minister van Buitenlandse Zaken,</text:p>
            <text:p text:style-name="ondertekening">namens deze:</text:p>
            <text:p text:style-name="ondertekening">de directeur van de Directie Documentaire Informatievoorziening,</text:p>
            <text:p text:style-name="ondertekening.end">H.Y. Buijs. </text:p>
          </text:section>
        </text:section>
        <text:section text:name="nota-toelichting.d425e191" text:style-name="nota-toelichting">
          <text:h text:outline-level="2" text:style-name="nota-toelichting_kop">TOELICHTING
               </text:h>
          <text:p text:style-name="nota-toelichting">Het Besluit van de Minister van Buitenlandse Zaken van 10 juli 2008, nr. DDI/ST/reg. 019/2008, houdende beperking van de openbaarheid
                  van de archieven van het Nederlands Consulaat (1953–1962) en de Ambassade (1962–1974) in Ivoorkust van het Ministerie van
                  Buitenlandse Zaken, is per abuis uitgegaan van een verouderde inventarisatie. 
               </text:p>
          <text:section text:name="ondertekening.d425e200" text:style-name="ondertekening">
            <text:p text:style-name="ondertekening">De Minister van Buitenlandse Zaken,</text:p>
            <text:p text:style-name="ondertekening">namens deze:</text:p>
            <text:p text:style-name="ondertekening">de directeur van de Directie Documentaire Informatievoorziening,</text:p>
            <text:p text:style-name="ondertekening.end">H.Y. Buij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ven Nederlands Consulaat (1953–1962) en Ambassade (1962–1974) in Ivoorkust van het Ministerie
         van Buitenlandse Zaken
      </dc:title>
  </office:meta>
</office:document-meta>
</file>