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Justitie van 25 november, nr. 5574529/08, houdende wijziging van de tarieven van de ambtshandelingen
            van gerechtsdeurwaarders
         </text:h>
      <text:section text:name="regeling.d5071e77" text:style-name="regeling">
        <text:section text:name="aanhef.d5071e79" text:style-name="aanhef">
          <text:p text:style-name="wie">De Staatssecretaris van Justitie,</text:p>
          <text:p text:style-name="considerans.al">Gelet op de artikelen 240 en 434a van het Wetboek van Burgerlijke Rechtsvordering en artikel 14 van het Besluit tarieven ambtshandelingen
                  gerechtsdeurwaarders;
               </text:p>
          <text:p text:style-name="afkondiging">Besluit:</text:p>
        </text:section>
        <text:section text:name="regeling-tekst.d5071e91" text:style-name="regeling-tekst">
          <text:section text:name="artikel.d5071e93" text:style-name="artikel">
            <text:h text:outline-level="3" text:style-name="artikel_kop">Artikel 1
                  </text:h>
            <text:p text:style-name="artikel">De bedragen in de in kolommen A tot en met D van onderstaande tabel aangeduide bepalingen van het Besluit tarieven ambtshandelingen
                     gerechtsdeurwaarders worden vastgesteld als aangegeven in kolom F.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zebra1head">
                  <table:table-cell table:style-name="border-column.border-row">
                    <text:p text:style-name="Table_20_Heading">A </text:p>
                  </table:table-cell>
                  <table:table-cell table:style-name="border-column.border-row">
                    <text:p text:style-name="Table_20_Heading">B </text:p>
                  </table:table-cell>
                  <table:table-cell table:style-name="border-column.border-row">
                    <text:p text:style-name="Table_20_Heading">C </text:p>
                  </table:table-cell>
                  <table:table-cell table:style-name="border-column.border-row">
                    <text:p text:style-name="Table_20_Heading">D </text:p>
                  </table:table-cell>
                  <table:table-cell table:style-name="border-column.border-row">
                    <text:p text:style-name="Table_20_Heading">E </text:p>
                  </table:table-cell>
                  <table:table-cell table:style-name="border-column.border-row">
                    <text:p text:style-name="Table_20_Heading">F</text:p>
                  </table:table-cell>
                </table:table-row>
                <table:table-row table:style-name="head-row-rest.zebra1head">
                  <table:table-cell table:style-name="border-column.border-row">
                    <text:p text:style-name="Table_20_Heading">Artikel</text:p>
                  </table:table-cell>
                  <table:table-cell table:style-name="border-column.border-row">
                    <text:p text:style-name="Table_20_Heading">lid</text:p>
                  </table:table-cell>
                  <table:table-cell table:style-name="border-column.border-row">
                    <text:p text:style-name="Table_20_Heading">onderdeel</text:p>
                  </table:table-cell>
                  <table:table-cell table:style-name="border-column.border-row">
                    <text:p text:style-name="Table_20_Heading">hoofdzin</text:p>
                  </table:table-cell>
                  <table:table-cell table:style-name="border-column.border-row">
                    <text:p text:style-name="Table_20_Heading">huidig bedrag €</text:p>
                  </table:table-cell>
                  <table:table-cell table:style-name="border-column.border-row">
                    <text:p text:style-name="Table_20_Heading"> nieuw bedrag €</text:p>
                  </table:table-cell>
                </table:table-row>
              </table:table-header-rows>
              <table:table-row table:style-name="odd">
                <table:table-cell table:style-name="border-column.border-row">
                  <text:p text:style-name="Table_20_Contents">2</text:p>
                </table:table-cell>
                <table:table-cell table:style-name="border-column.border-row"/>
                <table:table-cell table:style-name="border-column.border-row">
                  <text:p text:style-name="Table_20_Contents">a </text:p>
                </table:table-cell>
                <table:table-cell table:style-name="border-column.border-row"/>
                <table:table-cell table:style-name="border-column.border-row">
                  <text:p text:style-name="Table_20_Contents">71,80</text:p>
                </table:table-cell>
                <table:table-cell table:style-name="border-column.border-row">
                  <text:p text:style-name="Table_20_Contents">72,25</text:p>
                </table:table-cell>
              </table:table-row>
              <table:table-row table:style-name="even">
                <table:table-cell table:style-name="border-column.border-row">
                  <text:p text:style-name="Table_20_Contents">2</text:p>
                </table:table-cell>
                <table:table-cell table:style-name="border-column.border-row"/>
                <table:table-cell table:style-name="border-column.border-row">
                  <text:p text:style-name="Table_20_Contents">b </text:p>
                </table:table-cell>
                <table:table-cell table:style-name="border-column.border-row"/>
                <table:table-cell table:style-name="border-column.border-row">
                  <text:p text:style-name="Table_20_Contents">69,11</text:p>
                </table:table-cell>
                <table:table-cell table:style-name="border-column.border-row">
                  <text:p text:style-name="Table_20_Contents">69,54</text:p>
                </table:table-cell>
              </table:table-row>
              <table:table-row table:style-name="odd">
                <table:table-cell table:style-name="border-column.border-row">
                  <text:p text:style-name="Table_20_Contents">2</text:p>
                </table:table-cell>
                <table:table-cell table:style-name="border-column.border-row"/>
                <table:table-cell table:style-name="border-column.border-row">
                  <text:p text:style-name="Table_20_Contents">c </text:p>
                </table:table-cell>
                <table:table-cell table:style-name="border-column.border-row"/>
                <table:table-cell table:style-name="border-column.border-row">
                  <text:p text:style-name="Table_20_Contents">56,8</text:p>
                </table:table-cell>
                <table:table-cell table:style-name="border-column.border-row">
                  <text:p text:style-name="Table_20_Contents">57,16</text:p>
                </table:table-cell>
              </table:table-row>
              <table:table-row table:style-name="even">
                <table:table-cell table:style-name="border-column.border-row">
                  <text:p text:style-name="Table_20_Contents">2</text:p>
                </table:table-cell>
                <table:table-cell table:style-name="border-column.border-row"/>
                <table:table-cell table:style-name="border-column.border-row">
                  <text:p text:style-name="Table_20_Contents">d </text:p>
                </table:table-cell>
                <table:table-cell table:style-name="border-column.border-row"/>
                <table:table-cell table:style-name="border-column.border-row">
                  <text:p text:style-name="Table_20_Contents">60,79</text:p>
                </table:table-cell>
                <table:table-cell table:style-name="border-column.border-row">
                  <text:p text:style-name="Table_20_Contents">61,17</text:p>
                </table:table-cell>
              </table:table-row>
              <table:table-row table:style-name="odd">
                <table:table-cell table:style-name="border-column.border-row">
                  <text:p text:style-name="Table_20_Contents">2</text:p>
                </table:table-cell>
                <table:table-cell table:style-name="border-column.border-row"/>
                <table:table-cell table:style-name="border-column.border-row">
                  <text:p text:style-name="Table_20_Contents">e </text:p>
                </table:table-cell>
                <table:table-cell table:style-name="border-column.border-row"/>
                <table:table-cell table:style-name="border-column.border-row">
                  <text:p text:style-name="Table_20_Contents">94,45</text:p>
                </table:table-cell>
                <table:table-cell table:style-name="border-column.border-row">
                  <text:p text:style-name="Table_20_Contents">95,04</text:p>
                </table:table-cell>
              </table:table-row>
              <table:table-row table:style-name="even">
                <table:table-cell table:style-name="border-column.border-row">
                  <text:p text:style-name="Table_20_Contents">2</text:p>
                </table:table-cell>
                <table:table-cell table:style-name="border-column.border-row"/>
                <table:table-cell table:style-name="border-column.border-row">
                  <text:p text:style-name="Table_20_Contents">f </text:p>
                </table:table-cell>
                <table:table-cell table:style-name="border-column.border-row"/>
                <table:table-cell table:style-name="border-column.border-row">
                  <text:p text:style-name="Table_20_Contents">126,82</text:p>
                </table:table-cell>
                <table:table-cell table:style-name="border-column.border-row">
                  <text:p text:style-name="Table_20_Contents">127,62</text:p>
                </table:table-cell>
              </table:table-row>
              <table:table-row table:style-name="odd">
                <table:table-cell table:style-name="border-column.border-row">
                  <text:p text:style-name="Table_20_Contents">2</text:p>
                </table:table-cell>
                <table:table-cell table:style-name="border-column.border-row"/>
                <table:table-cell table:style-name="border-column.border-row">
                  <text:p text:style-name="Table_20_Contents">g </text:p>
                </table:table-cell>
                <table:table-cell table:style-name="border-column.border-row"/>
                <table:table-cell table:style-name="border-column.border-row">
                  <text:p text:style-name="Table_20_Contents">186,89</text:p>
                </table:table-cell>
                <table:table-cell table:style-name="border-column.border-row">
                  <text:p text:style-name="Table_20_Contents">188,06</text:p>
                </table:table-cell>
              </table:table-row>
              <table:table-row table:style-name="even">
                <table:table-cell table:style-name="border-column.border-row">
                  <text:p text:style-name="Table_20_Contents">2</text:p>
                </table:table-cell>
                <table:table-cell table:style-name="border-column.border-row"/>
                <table:table-cell table:style-name="border-column.border-row">
                  <text:p text:style-name="Table_20_Contents">h </text:p>
                </table:table-cell>
                <table:table-cell table:style-name="border-column.border-row"/>
                <table:table-cell table:style-name="border-column.border-row">
                  <text:p text:style-name="Table_20_Contents">205,14</text:p>
                </table:table-cell>
                <table:table-cell table:style-name="border-column.border-row">
                  <text:p text:style-name="Table_20_Contents">206,43</text:p>
                </table:table-cell>
              </table:table-row>
              <table:table-row table:style-name="odd">
                <table:table-cell table:style-name="border-column.border-row">
                  <text:p text:style-name="Table_20_Contents">2</text:p>
                </table:table-cell>
                <table:table-cell table:style-name="border-column.border-row"/>
                <table:table-cell table:style-name="border-column.border-row">
                  <text:p text:style-name="Table_20_Contents">i </text:p>
                </table:table-cell>
                <table:table-cell table:style-name="border-column.border-row"/>
                <table:table-cell table:style-name="border-column.border-row">
                  <text:p text:style-name="Table_20_Contents">150,49</text:p>
                </table:table-cell>
                <table:table-cell table:style-name="border-column.border-row">
                  <text:p text:style-name="Table_20_Contents">151,44</text:p>
                </table:table-cell>
              </table:table-row>
              <table:table-row table:style-name="even">
                <table:table-cell table:style-name="border-column.border-row">
                  <text:p text:style-name="Table_20_Contents">2</text:p>
                </table:table-cell>
                <table:table-cell table:style-name="border-column.border-row"/>
                <table:table-cell table:style-name="border-column.border-row">
                  <text:p text:style-name="Table_20_Contents">j </text:p>
                </table:table-cell>
                <table:table-cell table:style-name="border-column.border-row"/>
                <table:table-cell table:style-name="border-column.border-row">
                  <text:p text:style-name="Table_20_Contents">107,12</text:p>
                </table:table-cell>
                <table:table-cell table:style-name="border-column.border-row">
                  <text:p text:style-name="Table_20_Contents">107,79</text:p>
                </table:table-cell>
              </table:table-row>
              <table:table-row table:style-name="odd">
                <table:table-cell table:style-name="border-column.border-row">
                  <text:p text:style-name="Table_20_Contents">2</text:p>
                </table:table-cell>
                <table:table-cell table:style-name="border-column.border-row"/>
                <table:table-cell table:style-name="border-column.border-row">
                  <text:p text:style-name="Table_20_Contents">k </text:p>
                </table:table-cell>
                <table:table-cell table:style-name="border-column.border-row"/>
                <table:table-cell table:style-name="border-column.border-row">
                  <text:p text:style-name="Table_20_Contents">91,48</text:p>
                </table:table-cell>
                <table:table-cell table:style-name="border-column.border-row">
                  <text:p text:style-name="Table_20_Contents">92,05</text:p>
                </table:table-cell>
              </table:table-row>
              <table:table-row table:style-name="even">
                <table:table-cell table:style-name="border-column.border-row">
                  <text:p text:style-name="Table_20_Contents">2</text:p>
                </table:table-cell>
                <table:table-cell table:style-name="border-column.border-row"/>
                <table:table-cell table:style-name="border-column.border-row">
                  <text:p text:style-name="Table_20_Contents">l </text:p>
                </table:table-cell>
                <table:table-cell table:style-name="border-column.border-row"/>
                <table:table-cell table:style-name="border-column.border-row">
                  <text:p text:style-name="Table_20_Contents">125,3</text:p>
                </table:table-cell>
                <table:table-cell table:style-name="border-column.border-row">
                  <text:p text:style-name="Table_20_Contents">126,09</text:p>
                </table:table-cell>
              </table:table-row>
              <table:table-row table:style-name="odd">
                <table:table-cell table:style-name="border-column.border-row">
                  <text:p text:style-name="Table_20_Contents">2</text:p>
                </table:table-cell>
                <table:table-cell table:style-name="border-column.border-row"/>
                <table:table-cell table:style-name="border-column.border-row">
                  <text:p text:style-name="Table_20_Contents">m</text:p>
                </table:table-cell>
                <table:table-cell table:style-name="border-column.border-row"/>
                <table:table-cell table:style-name="border-column.border-row">
                  <text:p text:style-name="Table_20_Contents">217,99</text:p>
                </table:table-cell>
                <table:table-cell table:style-name="border-column.border-row">
                  <text:p text:style-name="Table_20_Contents">219,36</text:p>
                </table:table-cell>
              </table:table-row>
              <table:table-row table:style-name="even">
                <table:table-cell table:style-name="border-column.border-row">
                  <text:p text:style-name="Table_20_Contents">2</text:p>
                </table:table-cell>
                <table:table-cell table:style-name="border-column.border-row"/>
                <table:table-cell table:style-name="border-column.border-row">
                  <text:p text:style-name="Table_20_Contents">n </text:p>
                </table:table-cell>
                <table:table-cell table:style-name="border-column.border-row"/>
                <table:table-cell table:style-name="border-column.border-row">
                  <text:p text:style-name="Table_20_Contents">93,75</text:p>
                </table:table-cell>
                <table:table-cell table:style-name="border-column.border-row">
                  <text:p text:style-name="Table_20_Contents">94,34</text:p>
                </table:table-cell>
              </table:table-row>
              <table:table-row table:style-name="odd">
                <table:table-cell table:style-name="border-column.border-row">
                  <text:p text:style-name="Table_20_Contents">2</text:p>
                </table:table-cell>
                <table:table-cell table:style-name="border-column.border-row"/>
                <table:table-cell table:style-name="border-column.border-row">
                  <text:p text:style-name="Table_20_Contents">o </text:p>
                </table:table-cell>
                <table:table-cell table:style-name="border-column.border-row"/>
                <table:table-cell table:style-name="border-column.border-row">
                  <text:p text:style-name="Table_20_Contents">129,76</text:p>
                </table:table-cell>
                <table:table-cell table:style-name="border-column.border-row">
                  <text:p text:style-name="Table_20_Contents">130,58</text:p>
                </table:table-cell>
              </table:table-row>
              <table:table-row table:style-name="even">
                <table:table-cell table:style-name="border-column.border-row">
                  <text:p text:style-name="Table_20_Contents">2</text:p>
                </table:table-cell>
                <table:table-cell table:style-name="border-column.border-row"/>
                <table:table-cell table:style-name="border-column.border-row">
                  <text:p text:style-name="Table_20_Contents">p </text:p>
                </table:table-cell>
                <table:table-cell table:style-name="border-column.border-row"/>
                <table:table-cell table:style-name="border-column.border-row">
                  <text:p text:style-name="Table_20_Contents">46,3</text:p>
                </table:table-cell>
                <table:table-cell table:style-name="border-column.border-row">
                  <text:p text:style-name="Table_20_Contents">46,59</text:p>
                </table:table-cell>
              </table:table-row>
              <table:table-row table:style-name="odd">
                <table:table-cell table:style-name="border-column.border-row">
                  <text:p text:style-name="Table_20_Contents">2</text:p>
                </table:table-cell>
                <table:table-cell table:style-name="border-column.border-row"/>
                <table:table-cell table:style-name="border-column.border-row">
                  <text:p text:style-name="Table_20_Contents">q </text:p>
                </table:table-cell>
                <table:table-cell table:style-name="border-column.border-row"/>
                <table:table-cell table:style-name="border-column.border-row">
                  <text:p text:style-name="Table_20_Contents">286,02</text:p>
                </table:table-cell>
                <table:table-cell table:style-name="border-column.border-row">
                  <text:p text:style-name="Table_20_Contents">287,82</text:p>
                </table:table-cell>
              </table:table-row>
              <table:table-row table:style-name="even">
                <table:table-cell table:style-name="border-column.border-row">
                  <text:p text:style-name="Table_20_Contents">2</text:p>
                </table:table-cell>
                <table:table-cell table:style-name="border-column.border-row"/>
                <table:table-cell table:style-name="border-column.border-row">
                  <text:p text:style-name="Table_20_Contents">r </text:p>
                </table:table-cell>
                <table:table-cell table:style-name="border-column.border-row"/>
                <table:table-cell table:style-name="border-column.border-row">
                  <text:p text:style-name="Table_20_Contents">194,63</text:p>
                </table:table-cell>
                <table:table-cell table:style-name="border-column.border-row">
                  <text:p text:style-name="Table_20_Contents">195,85</text:p>
                </table:table-cell>
              </table:table-row>
              <table:table-row table:style-name="odd">
                <table:table-cell table:style-name="border-column.border-row">
                  <text:p text:style-name="Table_20_Contents">2</text:p>
                </table:table-cell>
                <table:table-cell table:style-name="border-column.border-row"/>
                <table:table-cell table:style-name="border-column.border-row">
                  <text:p text:style-name="Table_20_Contents">s </text:p>
                </table:table-cell>
                <table:table-cell table:style-name="border-column.border-row"/>
                <table:table-cell table:style-name="border-column.border-row">
                  <text:p text:style-name="Table_20_Contents">71,04</text:p>
                </table:table-cell>
                <table:table-cell table:style-name="border-column.border-row">
                  <text:p text:style-name="Table_20_Contents">71,49</text:p>
                </table:table-cell>
              </table:table-row>
              <table:table-row table:style-name="even">
                <table:table-cell table:style-name="border-column.border-row">
                  <text:p text:style-name="Table_20_Contents">2</text:p>
                </table:table-cell>
                <table:table-cell table:style-name="border-column.border-row"/>
                <table:table-cell table:style-name="border-column.border-row">
                  <text:p text:style-name="Table_20_Contents">t</text:p>
                </table:table-cell>
                <table:table-cell table:style-name="border-column.border-row"/>
                <table:table-cell table:style-name="border-column.border-row">
                  <text:p text:style-name="Table_20_Contents">248,61</text:p>
                </table:table-cell>
                <table:table-cell table:style-name="border-column.border-row">
                  <text:p text:style-name="Table_20_Contents">250,17</text:p>
                </table:table-cell>
              </table:table-row>
              <table:table-row table:style-name="odd">
                <table:table-cell table:style-name="border-column.border-row">
                  <text:p text:style-name="Table_20_Contents">2</text:p>
                </table:table-cell>
                <table:table-cell table:style-name="border-column.border-row"/>
                <table:table-cell table:style-name="border-column.border-row">
                  <text:p text:style-name="Table_20_Contents">u </text:p>
                </table:table-cell>
                <table:table-cell table:style-name="border-column.border-row"/>
                <table:table-cell table:style-name="border-column.border-row">
                  <text:p text:style-name="Table_20_Contents">66,76</text:p>
                </table:table-cell>
                <table:table-cell table:style-name="border-column.border-row">
                  <text:p text:style-name="Table_20_Contents">67,18</text:p>
                </table:table-cell>
              </table:table-row>
              <table:table-row table:style-name="even">
                <table:table-cell table:style-name="border-column.border-row">
                  <text:p text:style-name="Table_20_Contents">2</text:p>
                </table:table-cell>
                <table:table-cell table:style-name="border-column.border-row"/>
                <table:table-cell table:style-name="border-column.border-row">
                  <text:p text:style-name="Table_20_Contents">v </text:p>
                </table:table-cell>
                <table:table-cell table:style-name="border-column.border-row"/>
                <table:table-cell table:style-name="border-column.border-row">
                  <text:p text:style-name="Table_20_Contents">185,74</text:p>
                </table:table-cell>
                <table:table-cell table:style-name="border-column.border-row">
                  <text:p text:style-name="Table_20_Contents">186,91</text:p>
                </table:table-cell>
              </table:table-row>
              <table:table-row table:style-name="odd">
                <table:table-cell table:style-name="border-column.border-row">
                  <text:p text:style-name="Table_20_Contents">2</text:p>
                </table:table-cell>
                <table:table-cell table:style-name="border-column.border-row"/>
                <table:table-cell table:style-name="border-column.border-row">
                  <text:p text:style-name="Table_20_Contents">w </text:p>
                </table:table-cell>
                <table:table-cell table:style-name="border-column.border-row"/>
                <table:table-cell table:style-name="border-column.border-row">
                  <text:p text:style-name="Table_20_Contents">215,88</text:p>
                </table:table-cell>
                <table:table-cell table:style-name="border-column.border-row">
                  <text:p text:style-name="Table_20_Contents">217,24</text:p>
                </table:table-cell>
              </table:table-row>
              <table:table-row table:style-name="even">
                <table:table-cell table:style-name="border-column.border-row">
                  <text:p text:style-name="Table_20_Contents">3</text:p>
                </table:table-cell>
                <table:table-cell table:style-name="border-column.border-row"/>
                <table:table-cell table:style-name="border-column.border-row">
                  <text:p text:style-name="Table_20_Contents">a </text:p>
                </table:table-cell>
                <table:table-cell table:style-name="border-column.border-row"/>
                <table:table-cell table:style-name="border-column.border-row">
                  <text:p text:style-name="Table_20_Contents">9,15</text:p>
                </table:table-cell>
                <table:table-cell table:style-name="border-column.border-row">
                  <text:p text:style-name="Table_20_Contents">9,21</text:p>
                </table:table-cell>
              </table:table-row>
              <table:table-row table:style-name="odd">
                <table:table-cell table:style-name="border-column.border-row"/>
                <table:table-cell table:style-name="border-column.border-row"/>
                <table:table-cell table:style-name="border-column.border-row">
                  <text:p text:style-name="Table_20_Contents">b</text:p>
                </table:table-cell>
                <table:table-cell table:style-name="border-column.border-row"/>
                <table:table-cell table:style-name="border-column.border-row">
                  <text:p text:style-name="Table_20_Contents">14,56</text:p>
                </table:table-cell>
                <table:table-cell table:style-name="border-column.border-row">
                  <text:p text:style-name="Table_20_Contents">14,65</text:p>
                </table:table-cell>
              </table:table-row>
              <table:table-row table:style-name="even">
                <table:table-cell table:style-name="border-column.border-row"/>
                <table:table-cell table:style-name="border-column.border-row"/>
                <table:table-cell table:style-name="border-column.border-row">
                  <text:p text:style-name="Table_20_Contents">c </text:p>
                </table:table-cell>
                <table:table-cell table:style-name="border-column.border-row"/>
                <table:table-cell table:style-name="border-column.border-row">
                  <text:p text:style-name="Table_20_Contents">5,42</text:p>
                </table:table-cell>
                <table:table-cell table:style-name="border-column.border-row">
                  <text:p text:style-name="Table_20_Contents">5,45</text:p>
                </table:table-cell>
              </table:table-row>
              <table:table-row table:style-name="odd">
                <table:table-cell table:style-name="border-column.border-row">
                  <text:p text:style-name="Table_20_Contents">5</text:p>
                </table:table-cell>
                <table:table-cell table:style-name="border-column.border-row"/>
                <table:table-cell table:style-name="border-column.border-row"/>
                <table:table-cell table:style-name="border-column.border-row"/>
                <table:table-cell table:style-name="border-column.border-row">
                  <text:p text:style-name="Table_20_Contents">17,52</text:p>
                </table:table-cell>
                <table:table-cell table:style-name="border-column.border-row">
                  <text:p text:style-name="Table_20_Contents">17,63</text:p>
                </table:table-cell>
              </table:table-row>
              <table:table-row table:style-name="even">
                <table:table-cell table:style-name="border-column.border-row">
                  <text:p text:style-name="Table_20_Contents">6</text:p>
                </table:table-cell>
                <table:table-cell table:style-name="border-column.border-row"/>
                <table:table-cell table:style-name="border-column.border-row">
                  <text:p text:style-name="Table_20_Contents">a </text:p>
                </table:table-cell>
                <table:table-cell table:style-name="border-column.border-row"/>
                <table:table-cell table:style-name="border-column.border-row">
                  <text:p text:style-name="Table_20_Contents">17,86</text:p>
                </table:table-cell>
                <table:table-cell table:style-name="border-column.border-row">
                  <text:p text:style-name="Table_20_Contents">17,97</text:p>
                </table:table-cell>
              </table:table-row>
              <table:table-row table:style-name="odd">
                <table:table-cell table:style-name="border-column.border-row"/>
                <table:table-cell table:style-name="border-column.border-row"/>
                <table:table-cell table:style-name="border-column.border-row">
                  <text:p text:style-name="Table_20_Contents">b </text:p>
                </table:table-cell>
                <table:table-cell table:style-name="border-column.border-row"/>
                <table:table-cell table:style-name="border-column.border-row">
                  <text:p text:style-name="Table_20_Contents">62,51</text:p>
                </table:table-cell>
                <table:table-cell table:style-name="border-column.border-row">
                  <text:p text:style-name="Table_20_Contents">62,90</text:p>
                </table:table-cell>
              </table:table-row>
              <table:table-row table:style-name="even">
                <table:table-cell table:style-name="border-column.border-row">
                  <text:p text:style-name="Table_20_Contents">7</text:p>
                </table:table-cell>
                <table:table-cell table:style-name="border-column.border-row"/>
                <table:table-cell table:style-name="border-column.border-row"/>
                <table:table-cell table:style-name="border-column.border-row">
                  <text:p text:style-name="Table_20_Contents">eerste </text:p>
                </table:table-cell>
                <table:table-cell table:style-name="border-column.border-row">
                  <text:p text:style-name="Table_20_Contents">17,52</text:p>
                </table:table-cell>
                <table:table-cell table:style-name="border-column.border-row">
                  <text:p text:style-name="Table_20_Contents">17,63</text:p>
                </table:table-cell>
              </table:table-row>
              <table:table-row table:style-name="odd">
                <table:table-cell table:style-name="border-column.border-row"/>
                <table:table-cell table:style-name="border-column.border-row"/>
                <table:table-cell table:style-name="border-column.border-row"/>
                <table:table-cell table:style-name="border-column.border-row">
                  <text:p text:style-name="Table_20_Contents">tweede </text:p>
                </table:table-cell>
                <table:table-cell table:style-name="border-column.border-row">
                  <text:p text:style-name="Table_20_Contents">10,38</text:p>
                </table:table-cell>
                <table:table-cell table:style-name="border-column.border-row">
                  <text:p text:style-name="Table_20_Contents">10,45</text:p>
                </table:table-cell>
              </table:table-row>
              <table:table-row table:style-name="even">
                <table:table-cell table:style-name="border-column.border-row">
                  <text:p text:style-name="Table_20_Contents">8</text:p>
                </table:table-cell>
                <table:table-cell table:style-name="border-column.border-row">
                  <text:p text:style-name="Table_20_Contents">1</text:p>
                </table:table-cell>
                <table:table-cell table:style-name="border-column.border-row"/>
                <table:table-cell table:style-name="border-column.border-row"/>
                <table:table-cell table:style-name="border-column.border-row">
                  <text:p text:style-name="Table_20_Contents">22,1</text:p>
                </table:table-cell>
                <table:table-cell table:style-name="border-column.border-row">
                  <text:p text:style-name="Table_20_Contents">22,24</text:p>
                </table:table-cell>
              </table:table-row>
              <table:table-row table:style-name="odd">
                <table:table-cell table:style-name="border-column.border-row"/>
                <table:table-cell table:style-name="border-column.border-row">
                  <text:p text:style-name="Table_20_Contents">2</text:p>
                </table:table-cell>
                <table:table-cell table:style-name="border-column.border-row"/>
                <table:table-cell table:style-name="border-column.border-row"/>
                <table:table-cell table:style-name="border-column.border-row">
                  <text:p text:style-name="Table_20_Contents">44,49</text:p>
                </table:table-cell>
                <table:table-cell table:style-name="border-column.border-row">
                  <text:p text:style-name="Table_20_Contents">44,77</text:p>
                </table:table-cell>
              </table:table-row>
              <table:table-row table:style-name="even">
                <table:table-cell table:style-name="border-column.border-row"/>
                <table:table-cell table:style-name="border-column.border-row">
                  <text:p text:style-name="Table_20_Contents">2</text:p>
                </table:table-cell>
                <table:table-cell table:style-name="border-column.border-row"/>
                <table:table-cell table:style-name="border-column.border-row">
                  <text:p text:style-name="Table_20_Contents"> </text:p>
                </table:table-cell>
                <table:table-cell table:style-name="border-column.border-row">
                  <text:p text:style-name="Table_20_Contents">87,02</text:p>
                </table:table-cell>
                <table:table-cell table:style-name="border-column.border-row">
                  <text:p text:style-name="Table_20_Contents">87,57</text:p>
                </table:table-cell>
              </table:table-row>
            </table:table>
            <text:p/>
          </text:section>
          <text:section text:name="artikel.d5071e1348" text:style-name="artikel">
            <text:h text:outline-level="3" text:style-name="artikel_kop">Artikel 2
                  </text:h>
            <text:p text:style-name="artikel">Deze regeling treedt in werking met ingang van 1 januari 2009.</text:p>
          </text:section>
          <text:section text:name="artikel.d5071e1358" text:style-name="artikel">
            <text:h text:outline-level="3" text:style-name="artikel_kop">Artikel 3
                  </text:h>
            <text:p text:style-name="artikel">Deze regeling wordt aangehaald als: Regeling wijziging tarieven ambtshandelingen gerechtsdeurwaarders 2009.</text:p>
          </text:section>
        </text:section>
        <text:section text:name="regeling-sluiting.d5071e1369" text:style-name="regeling-sluiting">
          <text:section text:name="slotformulering.d5071e1371" text:style-name="slotformulering">
            <text:p text:style-name="slotformulering">Deze regeling zal (met de toelichting) in de Staatscourant worden geplaatst.</text:p>
          </text:section>
          <text:section text:name="gegeven.d5071e1377" text:style-name="gegeven">
            <text:p text:style-name="dagtekening">Den Haag, 25 november 2008</text:p>
          </text:section>
          <text:section text:name="ondertekening.d5071e1383" text:style-name="ondertekening">
            <text:p text:style-name="ondertekening">De Staatssecretaris van Justitie,</text:p>
            <text:p text:style-name="ondertekening">namens deze:</text:p>
            <text:p text:style-name="ondertekening">
                     Directeur-Generaal Rechtspleging en Rechtshandhaving,
                  </text:p>
            <text:p text:style-name="ondertekening.end">J. van der Vlist. </text:p>
          </text:section>
        </text:section>
        <text:section text:name="nota-toelichting.d5071e1399" text:style-name="nota-toelichting">
          <text:h text:outline-level="2" text:style-name="nota-toelichting_kop">TOELICHTING
               </text:h>
          <text:p text:style-name="nota-toelichting">Ingevolge artikel 240 van het Wetboek van Burgerlijke Rechtsvordering worden kosten ter zake van ambtshandelingen, verricht
                  door gerechtsdeurwaarders, berekend overeenkomstig bij of krachtens algemene maatregel van bestuur vastgestelde tarieven.
                  Ingevolge artikel 434a van het Wetboek van Burgerlijke Rechtsvordering worden kosten ter zake van ambtshandelingen, verricht
                  door gerechtsdeurwaarders, voor de bepaling van de kosten van tenuitvoerlegging in aanmerking genomen overeenkomstig bij of
                  krachtens algemene maatregel van bestuur vastgestelde tarieven. De tarieven zijn opgenomen in het Besluit tarieven ambtshandelingen
                  gerechtsdeurwaarders (<text:a office:name="link naar publicatie stb-2001-325" xlink:href="../stb-2001-325.odt" xlink:type="simple" xlink:actuate="onRequest" xlink:show="new">Stb. 2001, 325</text:a>, laatstelijk gewijzigd bij besluit van 5 december 2001, <text:a office:name="link naar publicatie stb-2001-600" xlink:href="../stb-2001-600.odt" xlink:type="simple" xlink:actuate="onRequest" xlink:show="new">Stb. 2001, 600</text:a>). Ingevolge artikel 14, eerste lid, van dat besluit worden de vaste schuldenaarstarieven jaarlijks door de Minister van Justitie
                  met ingang van 1 januari aangepast aan de prijsontwikkelingen in het tweede jaar (t-2) voorafgaand aan het jaar waarin de
                  gewijzigde bedragen zullen gelden, ten opzichte van het daaraan voorafgaande jaar. Zij worden geïndexeerd met een percentage
                  dat overeenkomt met 0,6 x (A – B) + (0,4 x C). In deze indexeringsformule is A gelijk aan het procentuele verschil tussen
                  het indexcijfer van het bruto uurloon, inclusief de bijzondere beloningen, op basis van de CAO-lonen van alle werknemers van
                  het jaar t-2 en het daaraan voorafgaande jaar. B is gelijk aan het procentuele verschil tussen het indexcijfer van de arbeidsproductiviteit
                  in alle sectoren van het jaar t-2 en het daaraan voorafgaande jaar. C is gelijk aan het procentuele verschil tussen de consumentenprijs-indexcijfers
                  voor alle huishoudens van het jaar t-2 en het daaraan voorafgaande jaar. Dat betekent dat voor de indexering van de tarieven
                  voor 2009 de ontwikkelingen van de indexen arbeidskosten, arbeidsproductiviteit en algemeen prijspeil tussen (het gemiddelde
                  van) 2006 en (het gemiddelde van) 2007 relevant zijn. De procentuele stijging van de arbeidskosten is berekend op (118,1/116)–1
                  = 1,81% De procentuele stijging van de arbeidsproductiviteit is op basis van CBS-gegevens berekend op (110,9/108,9)-1= 1,837%.
                  De procentuele stijging van het algemene prijspeil is berekend op (101,61/100)–1 = 1,61% De resulterende indexeringsfactor
                  0,6 * (1,81–1,837) + 0,4 * 1,61 is afgerond op 0,628%. Artikel 1 geeft de aldus geïndexeerde tarieven voor 2009 weer. In het
                  belang van de overzichtelijkheid zijn alle daarvoor in aanmerking komende wijzigingen in één tabel weergegev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7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700*"/>
    </style:style>
    <style:style style:family="table-column" style:name="table.1.col6">
      <style:table-column-properties style:rel-column-width="1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wijziging tarieven ambtshandelingen gerechtsdeurwaarders 2009</dc:title>
  </office:meta>
</office:document-meta>
</file>