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10 december 2008, nr. DB 2008/697M, tot wijziging van de Uitvoeringsregeling willekeurige afschrijving 2001
         </text:h>
      <text:section text:name="regeling.d10328e99" text:style-name="regeling">
        <text:section text:name="aanhef.d10328e101" text:style-name="aanhef">
          <text:p text:style-name="wie">De Staatssecretaris van Financiën,</text:p>
          <text:p text:style-name="considerans.al">Handelende in overeenstemming met de Minister van Economische Zaken;</text:p>
          <text:p text:style-name="considerans.al">Gelet op de artikelen 3.34, eerste en tweede lid, en 3.52 van de Wet inkomstenbelasting 2001;</text:p>
          <text:p text:style-name="afkondiging">Besluit:</text:p>
        </text:section>
        <text:section text:name="regeling-tekst.d10328e116" text:style-name="regeling-tekst">
          <text:h text:outline-level="3" text:style-name="wijzig-artikel_kop">ARTIKEL I
               </text:h>
          <text:p text:style-name="wat">De Uitvoeringsregeling willekeurige afschrijving 2001 wordt als volgt gewijzigd:</text:p>
          <text:section text:name="wijzig-lid.d10328e125" text:style-name="wijzig-lid">
            <text:p text:style-name="lid">
                     <text:span text:style-name="lidnr">A<text:tab/>
                     </text:span>
                  </text:p>
            <text:p text:style-name="wat">In artikel 10 wordt ‘artikel 3.34, tweede lid, onderdeel a, van de wet’ vervangen door: artikel 3.34, tweede lid, van de wet.</text:p>
          </text:section>
          <text:section text:name="wijzig-lid.d10328e135" text:style-name="wijzig-lid">
            <text:p text:style-name="lid">
                     <text:span text:style-name="lidnr">B<text:tab/>
                     </text:span>
                  </text:p>
            <text:p text:style-name="wat">Na artikel 12 wordt een paragraaf ingevoegd, luidende:</text:p>
            <text:section text:name="wijziging.d10328e144" text:style-name="wijziging">
              <text:section text:name="wijzig-divisie.d10328e146" text:style-name="wijzig-divisie">
                <text:h text:outline-level="4" text:style-name="wijzig-divisie_kop">Paragraaf 3 Investeringen in het belang van de bevordering van de economische ontwikkeling
                        </text:h>
                <text:section text:name="artikel.d10328e152" text:style-name="artikel">
                  <text:h text:outline-level="5" text:style-name="artikel_kop">Artikel 13
                           </text:h>
                  <text:list text:style-name="list-style-1">
                    <text:list-item text:start-value="1">
                      <text:p text:style-name="list.start"> Als andere aangewezen bedrijfsmiddelen als bedoeld in artikel 3.34, tweede lid, van de wet, worden voorts aangewezen: bedrijfsmiddelen
                                    die niet eerder in gebruik zijn genomen, voor zover de belastingplichtige ter zake van de aanschaffing verplichtingen is aangegaan
                                    of ter zake van de voortbrenging voortbrengingskosten heeft gemaakt in het kalenderjaar 2009, en het bedrijfsmiddel vóór 1
                                    januari 2012 door hem in gebruik wordt genomen.
                                 </text:p>
                    </text:list-item>
                    <text:list-item text:start-value="2">
                      <text:p text:style-name="list.cont"> Tot de bedrijfsmiddelen, bedoeld in het eerste lid, behoren niet:
                                 </text:p>
                      <text:list>
                        <text:list-item text:start-value="1">
                          <text:p text:style-name="list.cont">gebouwen;
                                       </text:p>
                        </text:list-item>
                        <text:list-item text:start-value="2">
                          <text:p text:style-name="list.cont">woonschepen;
                                       </text:p>
                        </text:list-item>
                        <text:list-item text:start-value="3">
                          <text:p text:style-name="list.cont">bromfietsen als bedoeld in artikel 1, eerste lid, onderdeel e, van de Wegenverkeerswet 1994;
                                       </text:p>
                        </text:list-item>
                        <text:list-item text:start-value="4">
                          <text:p text:style-name="list.cont">motorrijwielen als bedoeld in artikel 4, eerste en tweede lid, van de Wet op de belasting van personenauto’s en motorrijwielen
                                          1992;
                                       </text:p>
                        </text:list-item>
                        <text:list-item text:start-value="5">
                          <text:p text:style-name="list.cont">personenauto’s als bedoeld in artikel 3 van de Wet op de belasting van personenauto’s en motorrijwielen 1992, die niet zijn
                                          bestemd voor het beroepsvervoer over de weg, en met uitzondering van zeer zuinige personenauto’s als bedoeld in het vierde
                                          lid;
                                       </text:p>
                        </text:list-item>
                        <text:list-item text:start-value="6">
                          <text:p text:style-name="list.cont">immateriële activa;
                                       </text:p>
                        </text:list-item>
                        <text:list-item text:start-value="7">
                          <text:p text:style-name="list.cont">dieren;
                                       </text:p>
                        </text:list-item>
                        <text:list-item text:start-value="8">
                          <text:p text:style-name="list.cont">voor het openbaar rij- of ander verkeer openstaande wegen en paden, daaronder begrepen de in die wegen en paden liggende bruggen,
                                          viaducten, duikers en tunnels;
                                       </text:p>
                        </text:list-item>
                        <text:list-item text:start-value="9">
                          <text:p text:style-name="list.cont">bedrijfsmiddelen die zijn bestemd om – direct of indirect – hoofdzakelijk ter beschikking te worden gesteld aan derden;
                                       </text:p>
                        </text:list-item>
                        <text:list-item text:start-value="10">
                          <text:p text:style-name="list.cont">bedrijfsmiddelen waarop uit anderen hoofde willekeurig wordt afgeschreven.
                                       </text:p>
                        </text:list-item>
                      </text:list>
                    </text:list-item>
                    <text:list-item text:start-value="3">
                      <text:p text:style-name="list.cont"> De in het eerste lid genoemde datum van 1 januari 2012 waarvoor de ingebruikneming van het bedrijfsmiddel dient plaats te
                                    vinden, wordt verschoven, indien de belastingplichtige aannemelijk maakt dat de ingebruikneming door bijzondere omstandigheden
                                    is vertraagd. De verschuiving bedraagt zoveel dagen als door die omstandigheden wordt gerechtvaardigd.
                                 </text:p>
                    </text:list-item>
                    <text:list-item text:start-value="4">
                      <text:p text:style-name="list.cont"> Voor de toepassing van het tweede lid, onderdeel e, wordt onder een zeer zuinige personenauto verstaan een personenauto met
                                    een CO2-uitstoot als bedoeld in artikel 3.20, zesde lid, van de wet van niet meer dan:
                                 </text:p>
                      <text:list>
                        <text:list-item text:start-value="1">
                          <text:p text:style-name="list.cont">95 gram per kilometer bij een auto die wordt aangedreven door een motor met een compressieontsteking, en
                                       </text:p>
                        </text:list-item>
                        <text:list-item text:start-value="2">
                          <text:p text:style-name="list.end">110 gram per kilometer bij een auto die niet wordt aangedreven door een motor met compressieontsteking.
                                       </text:p>
                        </text:list-item>
                      </text:list>
                    </text:list-item>
                  </text:list>
                </text:section>
                <text:section text:name="artikel.d10328e297" text:style-name="artikel">
                  <text:h text:outline-level="5" text:style-name="artikel_kop">Artikel 14
                           </text:h>
                  <text:p text:style-name="artikel">De willekeurige afschrijving op bedrijfsmiddelen, bedoeld in artikel 13, kan alleen plaatsvinden bij de bepaling van de winst
                              over het jaar waarin de verplichting is aangegaan of de voortbrengingskosten zijn gemaakt en bij de bepaling van de winst
                              over het onmiddellijk daaropvolgende jaar, en bedraagt per jaar ten hoogste 50% van de af te schrijven aanschaffings- of voortbrengingskosten.
                           </text:p>
                </text:section>
                <text:section text:name="artikel.d10328e307" text:style-name="artikel">
                  <text:h text:outline-level="5" text:style-name="artikel_kop">Artikel 15
                           </text:h>
                  <text:p text:style-name="artikel">Voor de toepassing van artikel 3.38 van de wet, eindigt de periode waarin het bedrijfsmiddel moet voldoen aan de voorwaarden
                              die zijn gesteld in artikel 13, op 31 december 2011. Ingeval met betrekking tot het bedrijfsmiddel artikel 13, derde lid,
                              toepassing vindt, wordt die periode verlengd met het aantal dagen van de aldaar bedoelde verschuiving.
                           </text:p>
                </text:section>
              </text:section>
            </text:section>
          </text:section>
          <text:h text:outline-level="3" text:style-name="wijzig-artikel_kop">ARTIKEL II
               </text:h>
          <text:p text:style-name="wat">Hoofdstuk 4, paragraaf 3, van de Uitvoeringsregeling willekeurige afschrijving 2001 vervalt met ingang van 1 januari 2010.</text:p>
          <text:section text:name="artikel.d10328e328" text:style-name="artikel">
            <text:h text:outline-level="3" text:style-name="artikel_kop">ARTIKEL III
                  </text:h>
            <text:p text:style-name="artikel">Deze regeling treedt in werking met ingang van 1 januari 2009.</text:p>
          </text:section>
        </text:section>
        <text:section text:name="regeling-sluiting.d10328e339" text:style-name="regeling-sluiting">
          <text:section text:name="slotformulering.d10328e341" text:style-name="slotformulering">
            <text:p text:style-name="slotformulering">Deze regeling zal met de toelichting in de Staatscourant worden geplaatst.</text:p>
          </text:section>
          <text:section text:name="ondertekening.d10328e347" text:style-name="ondertekening">
            <text:p text:style-name="ondertekening">De Staatssecretaris van Financiën,</text:p>
            <text:p text:style-name="ondertekening.end">J.C. de Jager. </text:p>
          </text:section>
        </text:section>
        <text:section text:name="nota-toelichting.d10328e357" text:style-name="nota-toelichting">
          <text:h text:outline-level="2" text:style-name="nota-toelichting_kop">TOELICHTING
               </text:h>
          <text:p text:style-name="nota-toelichting">In de aan de Tweede Kamer op 28 november 2008 gezonden Najaarsnota 2008 is aangekondigd dat bij ministeriële regeling tijdelijk
                  de mogelijkheid van willekeurige afschrijving wordt geopend. Hiermee wordt de liquiditeits- en financieringspositie van bedrijven
                  die voor vervanging- of uitbreidingsinvesteringen staan, verbeterd. Op die wijze ondersteunt het kabinet de investeringen
                  van de particuliere sector.
               </text:p>
          <text:p text:style-name="nota-toelichting">De maatregel geldt zowel voor IB- als voor Vpb-ondernemingen. Hij houdt in dat ondernemingen de mogelijkheid krijgen investeringen
                  die in het kalenderjaar 2009 plaatsvinden, in twee jaar af te schrijven; maximaal 50 procent in 2009 en maximaal 50 procent
                  in 2010. De maatregel is gericht op investeringen in bedrijfsmiddelen die van direct belang zijn voor de economische ontwikkeling:
                  investeringen in nieuwe materiële activa, met name outillage, transportmiddelen en vaste installaties in de open lucht. Technisch
                  is dit vorm gegeven door alle nieuwe bedrijfsmiddelen aan te wijzen en daarop vervolgens een aantal uitzonderingen te maken.
                  De belangrijkste uitzonderingen zijn: gebouwen, grond-, weg- en waterbouwkundige werken, bromfietsen, motorrijwielen en personenauto’s
                  (met uitzondering van taxi’s en zeer zuinige personenauto’s), dieren en immateriële vaste activa (waaronder software). De
                  uitsluitingen komen in grote lijnen overeen met de uitsluitingen die golden in het kader van de vroegere Wet investeringsrekening.
                  De beperking tot nieuwe bedrijfsmiddelen is gebaseerd op de overweging dat de aanschaf van bestaande (tweedehands) bedrijfsmiddelen
                  van minder betekenis is voor het in stand houden van de economische bedrijvigheid. Bovendien wordt daarmee ruil van bestaande
                  bedrijfsmiddelen met het oog op de willekeurige afschrijving voorkomen.
               </text:p>
          <text:section text:name="alineagroep.d10328e369" text:style-name="alineagroep">
            <text:p text:style-name="alineagroep">Verder zijn uitgesloten bedrijfsmiddelen die hoofdzakelijk bestemd zijn om ter beschikking te worden gesteld aan derden. Die
                     uitsluiting geldt in de huidige situatie ook voor de kleinschaligheidinvesteringsaftrek. Het doel ervan is te voorkomen dat
                     ondernemingen die niet in aanmerking kunnen komen voor de regeling (niet-belastingplichtige ondernemingen of buitenlandse
                     ondernemingen) of ondernemingen die er niet onmiddellijk profijt van kunnen hebben (verlieslijdende ondernemingen) er op indirecte
                     wijze (onmiddellijk) gebruik van zouden kunnen maken. Dit zou anders kunnen gebeuren door operational lease waarbij een onderneming
                     die (onmiddellijk) gebruik kan maken van de faciliteit optreedt als lessor en een onderneming die er niet (onmiddellijk) van
                     kan profiteren, als lessee.
                  </text:p>
            <text:p text:style-name="alineagroep.end">Evenals voor de investeringsaftrek wordt als voorwaarde voor de faciliteit gesteld dat het bedrijfsmiddel binnen een bepaalde
                     periode in gebruik genomen moet zijn; in de regeling is opgenomen dat de ingebruikneming moet zijn gelegen vóór 1 januari
                     2012. Dat is hier zo vorm gegeven dat bij het aangaan van de investeringsverplichting of bij het maken van de voortbrengingskosten,
                     naar objectieve maatstaven, de objectieve verwachting moet bestaan dat het bedrijfsmiddel voor die datum in gebruik zal worden
                     genomen. Als dat niet het geval is, is willekeurige afschrijving niet mogelijk. In het geval dat die verwachting wel bestond
                     en willekeurige afschrijving heeft plaatsgevonden, maar ingebruikneming vóór 1 januari 2012 achterwege blijft, wordt de willekeurige
                     afschrijving op grond van artikel 3.38 van de Wet IB 2001, in combinatie met artikel 15 van deze regeling bij de aanslag over
                     het boekjaar dat eindigt op 31 december 2011 (bij een gebroken boekjaar: bij de aanslag over het boekjaar waarin 31 december
                     2011 valt) teruggenomen. In bijzondere omstandigheden kan de datum van 31 december 2011 op verzoek van de belastingplichtige
                     worden verschoven, en wel zoveel als door die omstandigheden wordt gerechtvaardigd. Daarbij kan bijvoorbeeld gedacht worden
                     aan faillissement van de leverancier van het bedrijfsmiddel. Van een bijzondere omstandigheid is geen sprake als de aard van
                     het bedrijfsmiddel met zich brengt dat een lange bestel- of vervaardigingsperiode nodig is.
                  </text:p>
          </text:section>
          <text:p text:style-name="nota-toelichting">Als een bedrijfsmiddel waarop willekeurig is afgeschreven, vóór 1 januari 2012 van bestemming wijzigt zodanig dat het bedrijfsmiddel
                  niet meer voldoet aan de voorwaarden die worden gesteld voor willekeurige afschrijving, wordt ingevolge artikel 3.38 van de
                  Wet IB 2001 in combinatie met artikel 15 van deze regeling de reeds genoten willekeurige afschrijving teruggenomen. Dit gebeurt
                  door verhoging van de boekwaarde tot het niveau dat zou zijn bereikt als niet willekeurig was afgeschreven.
               </text:p>
          <text:p text:style-name="nota-toelichting">Gewone afschrijving kan plaatsvinden vanaf het tijdstip waarop het bedrijfsmiddel in gebruik is genomen. Willekeurige afschrijving
                  is op grond van artikel 3.35 van de Wet IB 2001 reeds mogelijk zodra de investeringsverplichting is aangegaan of voortbrengingskosten
                  met betrekking tot het bedrijfsmiddel zijn gemaakt. Op grond van artikel 3.35 van de Wet IB 2001 kan het bedrag van de willekeurige
                  afschrijving echter niet hoger zijn dan het bedrag dat terzake van die verplichting is betaald of het bedrag dat aan voortbrengingskosten
                  is gemaakt.
               </text:p>
          <text:p text:style-name="nota-toelichting">Als op het bedrijfsmiddel tevens een andere vorm van willekeurige afschrijving mogelijk is (milieubedrijfsmiddelen, investeringen
                  door startende ondernemers, zeeschepen) heeft de belastingplichtige de keus van welke vorm hij gebruik wil maken. Samenloop
                  kan dus niet optreden.
               </text:p>
          <text:p text:style-name="nota-toelichting">Aan het voorstel zijn per saldo geen administratieve lasten verbonden. Aan de ene kant zal in de aangifte een extra rubriek
                  moeten worden ingevuld. Anderzijds is het door de willekeurige afschrijving niet meer nodig de jaarlijkse afschrijving te
                  berekenen met inachtneming van de economische levensduur van het bedrijfsmiddel. Deze zeer beperkte toe- en afname van de
                  administratieve lasten zijn naar verwachting min of meer met elkaar in evenwicht.
               </text:p>
          <text:section text:name="ondertekening.d10328e391"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Uitvoeringsregeling willekeurige afschrijving 2001</dc:title>
  </office:meta>
</office:document-meta>
</file>