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Staatssecretaris van Volksgezondheid, Welzijn en Sport van 8 december 2008, nr. DLZ/KZ-U-2899022, houdende
            aanpassing van de Regeling palliatieve terminale zorg in verband met wijzigingen in de netwerken voor palliatieve zorg
         </text:h>
      <text:section text:name="regeling.d2765e73" text:style-name="regeling">
        <text:section text:name="aanhef.d2765e75" text:style-name="aanhef">
          <text:p text:style-name="wie">De Staatssecretaris van Volksgezondheid, Welzijn en Sport,</text:p>
          <text:p text:style-name="considerans.al">Gelet op artikel 3 van de Kaderwet VWS-subsidies;</text:p>
          <text:p text:style-name="afkondiging">Besluit:</text:p>
        </text:section>
        <text:section text:name="regeling-tekst.d2765e87" text:style-name="regeling-tekst">
          <text:h text:outline-level="3" text:style-name="wijzig-artikel_kop">ARTIKEL I
               </text:h>
          <text:p text:style-name="wat">De Regeling palliatieve terminale zorg<text:note text:id="n1" text:note-class="endnote">
                     <text:note-citation text:label="1">1</text:note-citation>
                     <text:note-body>
                        <text:p>Stcrt. 2007, 224; laatstelijk gewijzigd bij ministeriële regeling van 21 april 2008 (Stcrt. 2008, 83).</text:p>
                     </text:note-body>
                  </text:note> wordt als volgt gewijzigd:
               </text:p>
          <text:section text:name="wijzig-lid.d2765e99" text:style-name="wijzig-lid">
            <text:p text:style-name="lid">
                     <text:span text:style-name="lidnr">A<text:tab/>
                     </text:span>
                  </text:p>
            <text:p text:style-name="wat">Bijlage 1 wordt als volgt gewijzigd:</text:p>
            <text:section text:name="wijziging.d2765e108" text:style-name="wijziging">
              <text:p text:style-name="wat-labeled">1. De rij
                     </text:p>
            </text:section>
            <text:section text:name="wijziging.d2765e116" text:style-name="wijziging">
              <table:table>
                <table:table-column table:style-name="table.1.col1"/>
                <table:table-column table:style-name="table.1.col2"/>
                <table:table-column table:style-name="table.1.col3"/>
                <table:table-column table:style-name="table.1.col4"/>
                <table:table-column table:style-name="table.1.col5"/>
                <table:table-column table:style-name="table.1.col6"/>
                <table:table-row table:style-name="odd">
                  <table:table-cell table:style-name="">
                    <text:p text:style-name="Table_20_Contents">‘Eemland</text:p>
                  </table:table-cell>
                  <table:table-cell table:style-name="">
                    <text:p text:style-name="Table_20_Contents">Stichting Amant, wonen, zorg en dienstverlening</text:p>
                  </table:table-cell>
                  <table:table-cell table:style-name="">
                    <text:p text:style-name="Table_20_Contents">Amersfoort, Baarn, Barneveld (voor ¼), Bunschoten, Eemnes, Leusden, Nijkerk (voor ½), Soest en Woudenberg.</text:p>
                  </table:table-cell>
                  <table:table-cell table:style-name="">
                    <text:p text:style-name="Table_20_Contents">€ 59.883</text:p>
                  </table:table-cell>
                  <table:table-cell table:style-name="">
                    <text:p text:style-name="Table_20_Contents">€ 59.883</text:p>
                  </table:table-cell>
                  <table:table-cell table:style-name="">
                    <text:p text:style-name="Table_20_Contents">€ 59.883’</text:p>
                  </table:table-cell>
                </table:table-row>
              </table:table>
              <text:p/>
            </text:section>
            <text:section text:name="wijziging.d2765e178" text:style-name="wijziging">
              <text:p text:style-name="wat">wordt vervangen door de volgende twee rijen:</text:p>
              <text:section text:name="artikeltekst.d2765e183" text:style-name="wijziging.block">
                <table:table>
                  <table:table-column table:style-name="table.2.col1"/>
                  <table:table-column table:style-name="table.2.col2"/>
                  <table:table-column table:style-name="table.2.col3"/>
                  <table:table-column table:style-name="table.2.col4"/>
                  <table:table-column table:style-name="table.2.col5"/>
                  <table:table-column table:style-name="table.2.col6"/>
                  <table:table-row table:style-name="odd">
                    <table:table-cell table:style-name="">
                      <text:p text:style-name="Table_20_Contents">Eemland</text:p>
                    </table:table-cell>
                    <table:table-cell table:style-name="">
                      <text:p text:style-name="Table_20_Contents">Stichting Amant, wonen, zorg en dienstverlening</text:p>
                    </table:table-cell>
                    <table:table-cell table:style-name="">
                      <text:p text:style-name="Table_20_Contents">Amersfoort, Baarn, Barneveld (voor ¼), Bunschoten, Eemnes, Leusden, Nijkerk (voor ½), Soest en Woudenberg</text:p>
                    </table:table-cell>
                    <table:table-cell table:style-name="">
                      <text:p text:style-name="Table_20_Contents">€ 59.883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–</text:p>
                    </table:table-cell>
                  </table:table-row>
                  <table:table-row table:style-name="even">
                    <table:table-cell table:style-name="">
                      <text:p text:style-name="Table_20_Contents">Eemland</text:p>
                    </table:table-cell>
                    <table:table-cell table:style-name="">
                      <text:p text:style-name="Table_20_Contents">Stichting Beweging 3.0</text:p>
                    </table:table-cell>
                    <table:table-cell table:style-name="">
                      <text:p text:style-name="Table_20_Contents">Amersfoort, Baarn, Barneveld (voor ¼), Bunschoten, Eemnes, Leusden, Nijkerk (voor ½), Soest en Woudenberg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€ 59.883</text:p>
                    </table:table-cell>
                    <table:table-cell table:style-name="">
                      <text:p text:style-name="Table_20_Contents">€ 59.883.</text:p>
                    </table:table-cell>
                  </table:table-row>
                </table:table>
                <text:p/>
              </text:section>
            </text:section>
            <text:section text:name="wijziging.d2765e287" text:style-name="wijziging">
              <text:p text:style-name="wat-labeled">2. De rij:
                     </text:p>
            </text:section>
            <text:section text:name="wijziging.d2765e295" text:style-name="wijziging">
              <table:table>
                <table:table-column table:style-name="table.3.col1"/>
                <table:table-column table:style-name="table.3.col2"/>
                <table:table-column table:style-name="table.3.col3"/>
                <table:table-column table:style-name="table.3.col4"/>
                <table:table-column table:style-name="table.3.col5"/>
                <table:table-column table:style-name="table.3.col6"/>
                <table:table-row table:style-name="odd">
                  <table:table-cell table:style-name="">
                    <text:p text:style-name="Table_20_Contents">‘Friesland Noordoost</text:p>
                  </table:table-cell>
                  <table:table-cell table:style-name="">
                    <text:p text:style-name="Table_20_Contents">Zorgkantoor Friesland</text:p>
                  </table:table-cell>
                  <table:table-cell table:style-name="">
                    <text:p text:style-name="Table_20_Contents">Ameland, Dantumadeel, Dongeradeel, Ferwerderadiel, Kollumerland c.a., Schiermonnikoog en Tytsjerksteradiel (voor 1/3).</text:p>
                  </table:table-cell>
                  <table:table-cell table:style-name="">
                    <text:p text:style-name="Table_20_Contents">€ 16.459</text:p>
                  </table:table-cell>
                  <table:table-cell table:style-name="">
                    <text:p text:style-name="Table_20_Contents">€ 16.459</text:p>
                  </table:table-cell>
                  <table:table-cell table:style-name="">
                    <text:p text:style-name="Table_20_Contents">€ 16.459’</text:p>
                  </table:table-cell>
                </table:table-row>
              </table:table>
              <text:p/>
            </text:section>
            <text:section text:name="wijziging.d2765e357" text:style-name="wijziging">
              <text:p text:style-name="wat">wordt vervangen door de volgende twee rijen:</text:p>
              <text:section text:name="artikeltekst.d2765e362" text:style-name="wijziging.block">
                <table:table>
                  <table:table-column table:style-name="table.4.col1"/>
                  <table:table-column table:style-name="table.4.col2"/>
                  <table:table-column table:style-name="table.4.col3"/>
                  <table:table-column table:style-name="table.4.col4"/>
                  <table:table-column table:style-name="table.4.col5"/>
                  <table:table-column table:style-name="table.4.col6"/>
                  <table:table-row table:style-name="odd">
                    <table:table-cell table:style-name="">
                      <text:p text:style-name="Table_20_Contents">Friesland Noordoost</text:p>
                    </table:table-cell>
                    <table:table-cell table:style-name="">
                      <text:p text:style-name="Table_20_Contents">Zorgkantoor Friesland</text:p>
                    </table:table-cell>
                    <table:table-cell table:style-name="">
                      <text:p text:style-name="Table_20_Contents">Ameland, Dantumadeel, Dongeradeel, Ferwerderadiel, Kollumerland c.a., Schiermonnikoog en Tytsjerksteradiel (voor 1/3)</text:p>
                    </table:table-cell>
                    <table:table-cell table:style-name="">
                      <text:p text:style-name="Table_20_Contents">€ 16.459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–</text:p>
                    </table:table-cell>
                  </table:table-row>
                  <table:table-row table:style-name="even">
                    <table:table-cell table:style-name="">
                      <text:p text:style-name="Table_20_Contents">Friesland Noordoost</text:p>
                    </table:table-cell>
                    <table:table-cell table:style-name="">
                      <text:p text:style-name="Table_20_Contents">FAB Dienstverlening B.V.</text:p>
                    </table:table-cell>
                    <table:table-cell table:style-name="">
                      <text:p text:style-name="Table_20_Contents">Ameland, Dantumadeel, Dongeradeel, Ferwerderadiel, Kollumerland c.a., Schiermonnikoog en Tytsjerksteradiel (voor 1/3)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€ 16.459</text:p>
                    </table:table-cell>
                    <table:table-cell table:style-name="">
                      <text:p text:style-name="Table_20_Contents">€ 16.459.</text:p>
                    </table:table-cell>
                  </table:table-row>
                </table:table>
                <text:p/>
              </text:section>
            </text:section>
            <text:section text:name="wijziging.d2765e465" text:style-name="wijziging">
              <text:p text:style-name="wat-labeled">3. De rij
                     </text:p>
            </text:section>
            <text:section text:name="wijziging.d2765e473" text:style-name="wijziging">
              <table:table>
                <table:table-column table:style-name="table.5.col1"/>
                <table:table-column table:style-name="table.5.col2"/>
                <table:table-column table:style-name="table.5.col3"/>
                <table:table-column table:style-name="table.5.col4"/>
                <table:table-column table:style-name="table.5.col5"/>
                <table:table-column table:style-name="table.5.col6"/>
                <table:table-row table:style-name="odd">
                  <table:table-cell table:style-name="">
                    <text:p text:style-name="Table_20_Contents">‘Friesland Noordwest</text:p>
                  </table:table-cell>
                  <table:table-cell table:style-name="">
                    <text:p text:style-name="Table_20_Contents">Zorgkantoor Friesland</text:p>
                  </table:table-cell>
                  <table:table-cell table:style-name="">
                    <text:p text:style-name="Table_20_Contents">Boarnsterhim, Franekeradeel, Harlingen, het Bildt, Leeuwarden, Leeuwarderadeel, Menaldumadeel, Terschelling, Tytsjerksteradiel
                                    (voor 1/3) en Vlieland.
                                 </text:p>
                  </table:table-cell>
                  <table:table-cell table:style-name="">
                    <text:p text:style-name="Table_20_Contents">€ 40.277</text:p>
                  </table:table-cell>
                  <table:table-cell table:style-name="">
                    <text:p text:style-name="Table_20_Contents">€ 40.277</text:p>
                  </table:table-cell>
                  <table:table-cell table:style-name="">
                    <text:p text:style-name="Table_20_Contents">€ 40.277’</text:p>
                  </table:table-cell>
                </table:table-row>
              </table:table>
              <text:p/>
            </text:section>
            <text:section text:name="wijziging.d2765e535" text:style-name="wijziging">
              <text:p text:style-name="wat">wordt vervangen door de volgende twee rijen:
                        
                     </text:p>
              <text:section text:name="artikeltekst.d2765e540" text:style-name="wijziging.block">
                <table:table>
                  <table:table-column table:style-name="table.6.col1"/>
                  <table:table-column table:style-name="table.6.col2"/>
                  <table:table-column table:style-name="table.6.col3"/>
                  <table:table-column table:style-name="table.6.col4"/>
                  <table:table-column table:style-name="table.6.col5"/>
                  <table:table-column table:style-name="table.6.col6"/>
                  <table:table-row table:style-name="odd">
                    <table:table-cell table:style-name="">
                      <text:p text:style-name="Table_20_Contents">Friesland Noordwest</text:p>
                    </table:table-cell>
                    <table:table-cell table:style-name="">
                      <text:p text:style-name="Table_20_Contents">Zorgkantoor Friesland</text:p>
                    </table:table-cell>
                    <table:table-cell table:style-name="">
                      <text:p text:style-name="Table_20_Contents">Boarnsterhim, Franekeradeel, Harlingen, het Bildt, Leeuwarden, Leeuwarderadeel, Menaldumadeel, Terschelling, Tytsjerksteradiel
                                       (voor 1/3) en Vlieland
                                    </text:p>
                    </table:table-cell>
                    <table:table-cell table:style-name="">
                      <text:p text:style-name="Table_20_Contents">€ 40.277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–</text:p>
                    </table:table-cell>
                  </table:table-row>
                  <table:table-row table:style-name="even">
                    <table:table-cell table:style-name="">
                      <text:p text:style-name="Table_20_Contents">Friesland Noordwest</text:p>
                    </table:table-cell>
                    <table:table-cell table:style-name="">
                      <text:p text:style-name="Table_20_Contents">FAB Dienstverlening B.V.</text:p>
                    </table:table-cell>
                    <table:table-cell table:style-name="">
                      <text:p text:style-name="Table_20_Contents">Boarnsterhim, Franekeradeel, Harlingen, het Bildt, Leeuwarden, Leeuwarderadeel, Menaldumadeel, Terschelling, Tytsjerksteradiel
                                       (voor 1/3) en Vlieland
                                    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€ 40.277</text:p>
                    </table:table-cell>
                    <table:table-cell table:style-name="">
                      <text:p text:style-name="Table_20_Contents">€ 40.277.</text:p>
                    </table:table-cell>
                  </table:table-row>
                </table:table>
                <text:p/>
              </text:section>
            </text:section>
            <text:section text:name="wijziging.d2765e644" text:style-name="wijziging">
              <text:p text:style-name="wat-labeled">4. De rij
                     </text:p>
            </text:section>
            <text:section text:name="wijziging.d2765e652" text:style-name="wijziging">
              <table:table>
                <table:table-column table:style-name="table.7.col1"/>
                <table:table-column table:style-name="table.7.col2"/>
                <table:table-column table:style-name="table.7.col3"/>
                <table:table-column table:style-name="table.7.col4"/>
                <table:table-column table:style-name="table.7.col5"/>
                <table:table-column table:style-name="table.7.col6"/>
                <table:table-row table:style-name="odd">
                  <table:table-cell table:style-name="">
                    <text:p text:style-name="Table_20_Contents">‘Friesland Zuid</text:p>
                  </table:table-cell>
                  <table:table-cell table:style-name="">
                    <text:p text:style-name="Table_20_Contents">Zorgkantoor Friesland</text:p>
                  </table:table-cell>
                  <table:table-cell table:style-name="">
                    <text:p text:style-name="Table_20_Contents">Heerenveen, Lemsterland (voor ½), Skarsterlân (voor ½), Weststellingwerf.</text:p>
                  </table:table-cell>
                  <table:table-cell table:style-name="">
                    <text:p text:style-name="Table_20_Contents">€ 17.871</text:p>
                  </table:table-cell>
                  <table:table-cell table:style-name="">
                    <text:p text:style-name="Table_20_Contents">€ 17.871</text:p>
                  </table:table-cell>
                  <table:table-cell table:style-name="">
                    <text:p text:style-name="Table_20_Contents">€ 17.871’</text:p>
                  </table:table-cell>
                </table:table-row>
              </table:table>
              <text:p/>
            </text:section>
            <text:section text:name="wijziging.d2765e714" text:style-name="wijziging">
              <text:p text:style-name="wat">wordt vervangen door de volgende twee rijen:</text:p>
              <text:section text:name="artikeltekst.d2765e719" text:style-name="wijziging.block">
                <table:table>
                  <table:table-column table:style-name="table.8.col1"/>
                  <table:table-column table:style-name="table.8.col2"/>
                  <table:table-column table:style-name="table.8.col3"/>
                  <table:table-column table:style-name="table.8.col4"/>
                  <table:table-column table:style-name="table.8.col5"/>
                  <table:table-column table:style-name="table.8.col6"/>
                  <table:table-row table:style-name="odd">
                    <table:table-cell table:style-name="">
                      <text:p text:style-name="Table_20_Contents">Friesland Zuid</text:p>
                    </table:table-cell>
                    <table:table-cell table:style-name="">
                      <text:p text:style-name="Table_20_Contents">Zorgkantoor Friesland</text:p>
                    </table:table-cell>
                    <table:table-cell table:style-name="">
                      <text:p text:style-name="Table_20_Contents">Heerenveen, Lemsterland (voor ½), Skarsterlân (voor ½), Weststellingwerf</text:p>
                    </table:table-cell>
                    <table:table-cell table:style-name="">
                      <text:p text:style-name="Table_20_Contents">€ 17.871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–</text:p>
                    </table:table-cell>
                  </table:table-row>
                  <table:table-row table:style-name="even">
                    <table:table-cell table:style-name="">
                      <text:p text:style-name="Table_20_Contents">Friesland Zuid</text:p>
                    </table:table-cell>
                    <table:table-cell table:style-name="">
                      <text:p text:style-name="Table_20_Contents">FAB Dienstverlening B.V.</text:p>
                    </table:table-cell>
                    <table:table-cell table:style-name="">
                      <text:p text:style-name="Table_20_Contents">Heerenveen, Lemsterland (voor ½), Skarsterlân (voor ½), Weststellingwerf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€ 17.871</text:p>
                    </table:table-cell>
                    <table:table-cell table:style-name="">
                      <text:p text:style-name="Table_20_Contents">€ 17.871.</text:p>
                    </table:table-cell>
                  </table:table-row>
                </table:table>
                <text:p/>
              </text:section>
            </text:section>
            <text:section text:name="wijziging.d2765e822" text:style-name="wijziging">
              <text:p text:style-name="wat-labeled">5. De rij
                     </text:p>
            </text:section>
            <text:section text:name="wijziging.d2765e830" text:style-name="wijziging">
              <table:table>
                <table:table-column table:style-name="table.9.col1"/>
                <table:table-column table:style-name="table.9.col2"/>
                <table:table-column table:style-name="table.9.col3"/>
                <table:table-column table:style-name="table.9.col4"/>
                <table:table-column table:style-name="table.9.col5"/>
                <table:table-column table:style-name="table.9.col6"/>
                <table:table-row table:style-name="odd">
                  <table:table-cell table:style-name="">
                    <text:p text:style-name="Table_20_Contents">‘Friesland Zuidoost</text:p>
                  </table:table-cell>
                  <table:table-cell table:style-name="">
                    <text:p text:style-name="Table_20_Contents">Zorgkantoor Friesland</text:p>
                  </table:table-cell>
                  <table:table-cell table:style-name="">
                    <text:p text:style-name="Table_20_Contents">Achtkarspelen, Ooststellingwerf, Opsterland, Smallingerland, Tytsjerksteradiel (voor 1/3).</text:p>
                  </table:table-cell>
                  <table:table-cell table:style-name="">
                    <text:p text:style-name="Table_20_Contents">€ 30.219</text:p>
                  </table:table-cell>
                  <table:table-cell table:style-name="">
                    <text:p text:style-name="Table_20_Contents">€ 30.219</text:p>
                  </table:table-cell>
                  <table:table-cell table:style-name="">
                    <text:p text:style-name="Table_20_Contents">€ 30.219’</text:p>
                  </table:table-cell>
                </table:table-row>
              </table:table>
              <text:p/>
            </text:section>
            <text:section text:name="wijziging.d2765e892" text:style-name="wijziging">
              <text:p text:style-name="wat">wordt vervangen door de volgende twee rijen:</text:p>
              <text:section text:name="artikeltekst.d2765e897" text:style-name="wijziging.block">
                <table:table>
                  <table:table-column table:style-name="table.10.col1"/>
                  <table:table-column table:style-name="table.10.col2"/>
                  <table:table-column table:style-name="table.10.col3"/>
                  <table:table-column table:style-name="table.10.col4"/>
                  <table:table-column table:style-name="table.10.col5"/>
                  <table:table-column table:style-name="table.10.col6"/>
                  <table:table-row table:style-name="odd">
                    <table:table-cell table:style-name="">
                      <text:p text:style-name="Table_20_Contents">Friesland Zuidoost</text:p>
                    </table:table-cell>
                    <table:table-cell table:style-name="">
                      <text:p text:style-name="Table_20_Contents">Zorgkantoor Friesland</text:p>
                    </table:table-cell>
                    <table:table-cell table:style-name="">
                      <text:p text:style-name="Table_20_Contents">Achtkarspelen, Ooststellingwerf, Opsterland, Smallingerland, Tytsjerksteradiel (voor 1/3)</text:p>
                    </table:table-cell>
                    <table:table-cell table:style-name="">
                      <text:p text:style-name="Table_20_Contents">€ 30.219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–</text:p>
                    </table:table-cell>
                  </table:table-row>
                  <table:table-row table:style-name="even">
                    <table:table-cell table:style-name="">
                      <text:p text:style-name="Table_20_Contents">Friesland Zuidoost</text:p>
                    </table:table-cell>
                    <table:table-cell table:style-name="">
                      <text:p text:style-name="Table_20_Contents">FAB Dienstverlening B.V.</text:p>
                    </table:table-cell>
                    <table:table-cell table:style-name="">
                      <text:p text:style-name="Table_20_Contents">Achtkarspelen, Ooststellingwerf, Opsterland, Smallingerland, Tytsjerksteradiel (voor 1/3)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€ 30.219</text:p>
                    </table:table-cell>
                    <table:table-cell table:style-name="">
                      <text:p text:style-name="Table_20_Contents">€ 30.219.</text:p>
                    </table:table-cell>
                  </table:table-row>
                </table:table>
                <text:p/>
              </text:section>
            </text:section>
            <text:section text:name="wijziging.d2765e1001" text:style-name="wijziging">
              <text:p text:style-name="wat-labeled">6. De rij
                     </text:p>
            </text:section>
            <text:section text:name="wijziging.d2765e1009" text:style-name="wijziging">
              <table:table>
                <table:table-column table:style-name="table.11.col1"/>
                <table:table-column table:style-name="table.11.col2"/>
                <table:table-column table:style-name="table.11.col3"/>
                <table:table-column table:style-name="table.11.col4"/>
                <table:table-column table:style-name="table.11.col5"/>
                <table:table-column table:style-name="table.11.col6"/>
                <table:table-row table:style-name="odd">
                  <table:table-cell table:style-name="">
                    <text:p text:style-name="Table_20_Contents">‘Friesland Zuidwest</text:p>
                  </table:table-cell>
                  <table:table-cell table:style-name="">
                    <text:p text:style-name="Table_20_Contents">Zorgkantoor Friesland</text:p>
                  </table:table-cell>
                  <table:table-cell table:style-name="">
                    <text:p text:style-name="Table_20_Contents">Bolsward, Gaasterlân-Sleat, Lemsterland (voor ½), Littenseradiel, Nijefurd, Skarsterlân (voor ½), Sneek, Wûnseradiel en Wymbritseradiel.</text:p>
                  </table:table-cell>
                  <table:table-cell table:style-name="">
                    <text:p text:style-name="Table_20_Contents">€ 24.832</text:p>
                  </table:table-cell>
                  <table:table-cell table:style-name="">
                    <text:p text:style-name="Table_20_Contents">€ 24.832</text:p>
                  </table:table-cell>
                  <table:table-cell table:style-name="">
                    <text:p text:style-name="Table_20_Contents">€ 24.832”</text:p>
                  </table:table-cell>
                </table:table-row>
              </table:table>
              <text:p/>
            </text:section>
            <text:section text:name="wijziging.d2765e1071" text:style-name="wijziging">
              <text:p text:style-name="wat">wordt vervangen door de volgende twee rijen:</text:p>
              <text:section text:name="artikeltekst.d2765e1076" text:style-name="wijziging.block">
                <table:table>
                  <table:table-column table:style-name="table.12.col1"/>
                  <table:table-column table:style-name="table.12.col2"/>
                  <table:table-column table:style-name="table.12.col3"/>
                  <table:table-column table:style-name="table.12.col4"/>
                  <table:table-column table:style-name="table.12.col5"/>
                  <table:table-column table:style-name="table.12.col6"/>
                  <table:table-row table:style-name="odd">
                    <table:table-cell table:style-name="">
                      <text:p text:style-name="Table_20_Contents">Friesland Zuidwest</text:p>
                    </table:table-cell>
                    <table:table-cell table:style-name="">
                      <text:p text:style-name="Table_20_Contents">Zorgkantoor Friesland</text:p>
                    </table:table-cell>
                    <table:table-cell table:style-name="">
                      <text:p text:style-name="Table_20_Contents">Bolsward, Gaasterlân-Sleat, Lemsterland (voor ½), Littenseradiel, Nijefurd, Skarsterlân (voor ½), Sneek, Wûnseradiel en Wymbritseradiel</text:p>
                    </table:table-cell>
                    <table:table-cell table:style-name="">
                      <text:p text:style-name="Table_20_Contents">€ 24.832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–</text:p>
                    </table:table-cell>
                  </table:table-row>
                  <table:table-row table:style-name="even">
                    <table:table-cell table:style-name="">
                      <text:p text:style-name="Table_20_Contents">Friesland Zuidwest</text:p>
                    </table:table-cell>
                    <table:table-cell table:style-name="">
                      <text:p text:style-name="Table_20_Contents">FAB Dienstverlening B.V.</text:p>
                    </table:table-cell>
                    <table:table-cell table:style-name="">
                      <text:p text:style-name="Table_20_Contents">Bolsward, Gaasterlân-Sleat, Lemsterland (voor ½), Littenseradiel, Nijefurd, Skarsterlân (voor ½), Sneek, Wûnseradiel en Wymbritseradiel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€ 24.832</text:p>
                    </table:table-cell>
                    <table:table-cell table:style-name="">
                      <text:p text:style-name="Table_20_Contents">€ 24.832.</text:p>
                    </table:table-cell>
                  </table:table-row>
                </table:table>
                <text:p/>
              </text:section>
            </text:section>
            <text:section text:name="wijziging.d2765e1179" text:style-name="wijziging">
              <text:p text:style-name="wat-labeled">7. De rij
                     </text:p>
            </text:section>
            <text:section text:name="wijziging.d2765e1187" text:style-name="wijziging">
              <table:table>
                <table:table-column table:style-name="table.13.col1"/>
                <table:table-column table:style-name="table.13.col2"/>
                <table:table-column table:style-name="table.13.col3"/>
                <table:table-column table:style-name="table.13.col4"/>
                <table:table-column table:style-name="table.13.col5"/>
                <table:table-column table:style-name="table.13.col6"/>
                <table:table-row table:style-name="odd">
                  <table:table-cell table:style-name="">
                    <text:p text:style-name="Table_20_Contents">‘Roermond</text:p>
                  </table:table-cell>
                  <table:table-cell table:style-name="">
                    <text:p text:style-name="Table_20_Contents">Stichting Land Van Gelre en Gulick</text:p>
                  </table:table-cell>
                  <table:table-cell table:style-name="">
                    <text:p text:style-name="Table_20_Contents">Echt-Susteren, Leudal (voor 4/5), Maasgouw, Roerdalen en Roermond.</text:p>
                  </table:table-cell>
                  <table:table-cell table:style-name="">
                    <text:p text:style-name="Table_20_Contents">€ 32.927</text:p>
                  </table:table-cell>
                  <table:table-cell table:style-name="">
                    <text:p text:style-name="Table_20_Contents">€ 32.927</text:p>
                  </table:table-cell>
                  <table:table-cell table:style-name="">
                    <text:p text:style-name="Table_20_Contents">€ 32.927’</text:p>
                  </table:table-cell>
                </table:table-row>
              </table:table>
              <text:p/>
            </text:section>
            <text:section text:name="wijziging.d2765e1249" text:style-name="wijziging">
              <text:p text:style-name="wat">wordt vervangen door de volgende twee rijen:</text:p>
              <text:section text:name="artikeltekst.d2765e1254" text:style-name="wijziging.block">
                <table:table>
                  <table:table-column table:style-name="table.14.col1"/>
                  <table:table-column table:style-name="table.14.col2"/>
                  <table:table-column table:style-name="table.14.col3"/>
                  <table:table-column table:style-name="table.14.col4"/>
                  <table:table-column table:style-name="table.14.col5"/>
                  <table:table-column table:style-name="table.14.col6"/>
                  <table:table-row table:style-name="odd">
                    <table:table-cell table:style-name="">
                      <text:p text:style-name="Table_20_Contents">Roermond</text:p>
                    </table:table-cell>
                    <table:table-cell table:style-name="">
                      <text:p text:style-name="Table_20_Contents">Stichting Land Van Gelre en Gulick</text:p>
                    </table:table-cell>
                    <table:table-cell table:style-name="">
                      <text:p text:style-name="Table_20_Contents">Echt-Susteren, Leudal (voor 4/5), Maasgouw, Roerdalen en Roermond</text:p>
                    </table:table-cell>
                    <table:table-cell table:style-name="">
                      <text:p text:style-name="Table_20_Contents">€ 32.927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–</text:p>
                    </table:table-cell>
                  </table:table-row>
                  <table:table-row table:style-name="even">
                    <table:table-cell table:style-name="">
                      <text:p text:style-name="Table_20_Contents">Roermond</text:p>
                    </table:table-cell>
                    <table:table-cell table:style-name="">
                      <text:p text:style-name="Table_20_Contents">Zorggroep Noord- en Midden-Limburg</text:p>
                    </table:table-cell>
                    <table:table-cell table:style-name="">
                      <text:p text:style-name="Table_20_Contents">Echt-Susteren, Leudal (voor 4/5), Maasgouw, Roerdalen en Roermond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€ 32.927</text:p>
                    </table:table-cell>
                    <table:table-cell table:style-name="">
                      <text:p text:style-name="Table_20_Contents">€ 32.927.</text:p>
                    </table:table-cell>
                  </table:table-row>
                </table:table>
                <text:p/>
              </text:section>
            </text:section>
            <text:section text:name="wijziging.d2765e1358" text:style-name="wijziging">
              <text:p text:style-name="wat-labeled">8. De rij
                     </text:p>
            </text:section>
            <text:section text:name="wijziging.d2765e1366" text:style-name="wijziging">
              <table:table>
                <table:table-column table:style-name="table.15.col1"/>
                <table:table-column table:style-name="table.15.col2"/>
                <table:table-column table:style-name="table.15.col3"/>
                <table:table-column table:style-name="table.15.col4"/>
                <table:table-column table:style-name="table.15.col5"/>
                <table:table-column table:style-name="table.15.col6"/>
                <table:table-row table:style-name="odd">
                  <table:table-cell table:style-name="">
                    <text:p text:style-name="Table_20_Contents">‘Rotterdam</text:p>
                  </table:table-cell>
                  <table:table-cell table:style-name="">
                    <text:p text:style-name="Table_20_Contents">Thuiszorg Rotterdam B.V.</text:p>
                  </table:table-cell>
                  <table:table-cell table:style-name="">
                    <text:p text:style-name="Table_20_Contents">Albrandswaard, Barendrecht, Capelle aan den IJssel en Rotterdam.</text:p>
                  </table:table-cell>
                  <table:table-cell table:style-name="">
                    <text:p text:style-name="Table_20_Contents">€ 144.152</text:p>
                  </table:table-cell>
                  <table:table-cell table:style-name="">
                    <text:p text:style-name="Table_20_Contents">€ 144.152</text:p>
                  </table:table-cell>
                  <table:table-cell table:style-name="">
                    <text:p text:style-name="Table_20_Contents">€ 144.152’</text:p>
                  </table:table-cell>
                </table:table-row>
              </table:table>
              <text:p/>
            </text:section>
            <text:section text:name="wijziging.d2765e1428" text:style-name="wijziging">
              <text:p text:style-name="wat">wordt vervangen door de volgende twee rijen:</text:p>
              <text:section text:name="artikeltekst.d2765e1433" text:style-name="wijziging.block">
                <table:table>
                  <table:table-column table:style-name="table.16.col1"/>
                  <table:table-column table:style-name="table.16.col2"/>
                  <table:table-column table:style-name="table.16.col3"/>
                  <table:table-column table:style-name="table.16.col4"/>
                  <table:table-column table:style-name="table.16.col5"/>
                  <table:table-column table:style-name="table.16.col6"/>
                  <table:table-row table:style-name="odd">
                    <table:table-cell table:style-name="">
                      <text:p text:style-name="Table_20_Contents">Rotterdam</text:p>
                    </table:table-cell>
                    <table:table-cell table:style-name="">
                      <text:p text:style-name="Table_20_Contents">Thuiszorg Rotterdam B.V.</text:p>
                    </table:table-cell>
                    <table:table-cell table:style-name="">
                      <text:p text:style-name="Table_20_Contents">Albrandswaard, Barendrecht, Capelle aan den IJssel en Rotterdam</text:p>
                    </table:table-cell>
                    <table:table-cell table:style-name="">
                      <text:p text:style-name="Table_20_Contents">€ 144.152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–</text:p>
                    </table:table-cell>
                  </table:table-row>
                  <table:table-row table:style-name="even">
                    <table:table-cell table:style-name="">
                      <text:p text:style-name="Table_20_Contents">Rotterdam</text:p>
                    </table:table-cell>
                    <table:table-cell table:style-name="">
                      <text:p text:style-name="Table_20_Contents">Stichting Zorggroep Rijnmond</text:p>
                    </table:table-cell>
                    <table:table-cell table:style-name="">
                      <text:p text:style-name="Table_20_Contents">Albrandswaard, Barendrecht, Capelle aan den IJssel en Rotterdam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€ 144.152</text:p>
                    </table:table-cell>
                    <table:table-cell table:style-name="">
                      <text:p text:style-name="Table_20_Contents">€ 144.152.</text:p>
                    </table:table-cell>
                  </table:table-row>
                </table:table>
                <text:p/>
              </text:section>
            </text:section>
            <text:section text:name="wijziging.d2765e1536" text:style-name="wijziging">
              <text:p text:style-name="wat-labeled">9. De rij
                     </text:p>
            </text:section>
            <text:section text:name="wijziging.d2765e1544" text:style-name="wijziging">
              <table:table>
                <table:table-column table:style-name="table.17.col1"/>
                <table:table-column table:style-name="table.17.col2"/>
                <table:table-column table:style-name="table.17.col3"/>
                <table:table-column table:style-name="table.17.col4"/>
                <table:table-column table:style-name="table.17.col5"/>
                <table:table-column table:style-name="table.17.col6"/>
                <table:table-row table:style-name="odd">
                  <table:table-cell table:style-name="">
                    <text:p text:style-name="Table_20_Contents">‘Westelijke Mijnstreek</text:p>
                  </table:table-cell>
                  <table:table-cell table:style-name="">
                    <text:p text:style-name="Table_20_Contents">Thuiszorg Westelijke Mijnstreek</text:p>
                  </table:table-cell>
                  <table:table-cell table:style-name="">
                    <text:p text:style-name="Table_20_Contents">Beek, Schinnen, Sittard-Geleen en Stein</text:p>
                  </table:table-cell>
                  <table:table-cell table:style-name="">
                    <text:p text:style-name="Table_20_Contents">€ 30.837</text:p>
                  </table:table-cell>
                  <table:table-cell table:style-name="">
                    <text:p text:style-name="Table_20_Contents">€ 30.837</text:p>
                  </table:table-cell>
                  <table:table-cell table:style-name="">
                    <text:p text:style-name="Table_20_Contents">€ 30.837’</text:p>
                  </table:table-cell>
                </table:table-row>
              </table:table>
              <text:p/>
            </text:section>
            <text:section text:name="wijziging.d2765e1606" text:style-name="wijziging">
              <text:p text:style-name="wat">wordt vervangen door de volgende twee rijen:</text:p>
              <text:section text:name="artikeltekst.d2765e1611" text:style-name="wijziging.block">
                <table:table>
                  <table:table-column table:style-name="table.18.col1"/>
                  <table:table-column table:style-name="table.18.col2"/>
                  <table:table-column table:style-name="table.18.col3"/>
                  <table:table-column table:style-name="table.18.col4"/>
                  <table:table-column table:style-name="table.18.col5"/>
                  <table:table-column table:style-name="table.18.col6"/>
                  <table:table-row table:style-name="odd">
                    <table:table-cell table:style-name="">
                      <text:p text:style-name="Table_20_Contents">Westelijke Mijnstreek</text:p>
                    </table:table-cell>
                    <table:table-cell table:style-name="">
                      <text:p text:style-name="Table_20_Contents">Thuiszorg Westelijke Mijnstreek</text:p>
                    </table:table-cell>
                    <table:table-cell table:style-name="">
                      <text:p text:style-name="Table_20_Contents">Beek, Schinnen, Sittard-Geleen en Stein</text:p>
                    </table:table-cell>
                    <table:table-cell table:style-name="">
                      <text:p text:style-name="Table_20_Contents">€ 30.837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–</text:p>
                    </table:table-cell>
                  </table:table-row>
                  <table:table-row table:style-name="even">
                    <table:table-cell table:style-name="">
                      <text:p text:style-name="Table_20_Contents">Westelijke Mijnstreek</text:p>
                    </table:table-cell>
                    <table:table-cell table:style-name="">
                      <text:p text:style-name="Table_20_Contents">Orbis Medisch en Zorg-concern</text:p>
                    </table:table-cell>
                    <table:table-cell table:style-name="">
                      <text:p text:style-name="Table_20_Contents">Beek, Schinnen, Sittard-Geleen en Stein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€ 30.837</text:p>
                    </table:table-cell>
                    <table:table-cell table:style-name="">
                      <text:p text:style-name="Table_20_Contents">€ 30.837.</text:p>
                    </table:table-cell>
                  </table:table-row>
                </table:table>
                <text:p/>
              </text:section>
            </text:section>
            <text:section text:name="wijziging.d2765e1715" text:style-name="wijziging">
              <text:p text:style-name="wat-labeled">10. De rij
                     </text:p>
            </text:section>
            <text:section text:name="wijziging.d2765e1723" text:style-name="wijziging">
              <table:table>
                <table:table-column table:style-name="table.19.col1"/>
                <table:table-column table:style-name="table.19.col2"/>
                <table:table-column table:style-name="table.19.col3"/>
                <table:table-column table:style-name="table.19.col4"/>
                <table:table-column table:style-name="table.19.col5"/>
                <table:table-column table:style-name="table.19.col6"/>
                <table:table-row table:style-name="odd">
                  <table:table-cell table:style-name="">
                    <text:p text:style-name="Table_20_Contents">‘Zuid-Holland Noord</text:p>
                  </table:table-cell>
                  <table:table-cell table:style-name="">
                    <text:p text:style-name="Table_20_Contents">Stichting Thuiszorg Groot Rijnland</text:p>
                  </table:table-cell>
                  <table:table-cell table:style-name="">
                    <text:p text:style-name="Table_20_Contents">Alkemade, Alphen aan den Rijn, Hillegom, Jacobswoude, Katwijk, Leiden, Leiderdorp, Lisse, Nieuwkoop, Noordwijk, Noordwijkerhout,
                                    Oegstgeest, Rijnwoude, Teylingen, Voorschoten en Zoeterwoude.
                                 </text:p>
                  </table:table-cell>
                  <table:table-cell table:style-name="">
                    <text:p text:style-name="Table_20_Contents">€ 93.000</text:p>
                  </table:table-cell>
                  <table:table-cell table:style-name="">
                    <text:p text:style-name="Table_20_Contents">€ 104.426</text:p>
                  </table:table-cell>
                  <table:table-cell table:style-name="">
                    <text:p text:style-name="Table_20_Contents">€ 104.426’</text:p>
                  </table:table-cell>
                </table:table-row>
              </table:table>
              <text:p/>
            </text:section>
            <text:section text:name="wijziging.d2765e1785" text:style-name="wijziging">
              <text:p text:style-name="wat">wordt vervangen door de volgende twee rijen:</text:p>
              <text:section text:name="artikeltekst.d2765e1790" text:style-name="wijziging.block">
                <table:table>
                  <table:table-column table:style-name="table.20.col1"/>
                  <table:table-column table:style-name="table.20.col2"/>
                  <table:table-column table:style-name="table.20.col3"/>
                  <table:table-column table:style-name="table.20.col4"/>
                  <table:table-column table:style-name="table.20.col5"/>
                  <table:table-column table:style-name="table.20.col6"/>
                  <table:table-row table:style-name="odd">
                    <table:table-cell table:style-name="">
                      <text:p text:style-name="Table_20_Contents">Zuid-Holland Noord</text:p>
                    </table:table-cell>
                    <table:table-cell table:style-name="">
                      <text:p text:style-name="Table_20_Contents">Stichting Thuiszorg Groot Rijnland</text:p>
                    </table:table-cell>
                    <table:table-cell table:style-name="">
                      <text:p text:style-name="Table_20_Contents">Alkemade, Alphen aan den Rijn, Hillegom, Jacobswoude, Katwijk, Leiden, Leiderdorp, Lisse, Nieuwkoop, Noordwijk, Noordwijkerhout,
                                       Oegstgeest, Rijnwoude, Teylingen, Voorschoten en Zoeterwoude
                                    </text:p>
                    </table:table-cell>
                    <table:table-cell table:style-name="">
                      <text:p text:style-name="Table_20_Contents">€ 93.000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–</text:p>
                    </table:table-cell>
                  </table:table-row>
                  <table:table-row table:style-name="even">
                    <table:table-cell table:style-name="">
                      <text:p text:style-name="Table_20_Contents">Zuid-Holland Noord</text:p>
                    </table:table-cell>
                    <table:table-cell table:style-name="">
                      <text:p text:style-name="Table_20_Contents">Stichting Activite</text:p>
                    </table:table-cell>
                    <table:table-cell table:style-name="">
                      <text:p text:style-name="Table_20_Contents">Alkemade, Alphen aan den Rijn, Hillegom, Jacobswoude, Katwijk, Leiden, Leiderdorp, Lisse, Nieuwkoop, Noordwijk, Noordwijkerhout,
                                       Oegstgeest, Rijnwoude, Teylingen, Voorschoten en Zoeterwoude
                                    </text:p>
                    </table:table-cell>
                    <table:table-cell table:style-name="">
                      <text:p text:style-name="Table_20_Contents">–</text:p>
                    </table:table-cell>
                    <table:table-cell table:style-name="">
                      <text:p text:style-name="Table_20_Contents">€ 104.426</text:p>
                    </table:table-cell>
                    <table:table-cell table:style-name="">
                      <text:p text:style-name="Table_20_Contents">€ 104.426.</text:p>
                    </table:table-cell>
                  </table:table-row>
                </table:table>
                <text:p/>
              </text:section>
            </text:section>
          </text:section>
          <text:section text:name="artikel.d2765e1894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.</text:p>
          </text:section>
        </text:section>
        <text:section text:name="regeling-sluiting.d2765e1905" text:style-name="regeling-sluiting">
          <text:section text:name="ondertekening.d2765e1907" text:style-name="ondertekening">
            <text:p text:style-name="ondertekening">De Staatssecretaris van Volksgezondheid, Welzijn en Sport,</text:p>
            <text:p text:style-name="ondertekening.end">M. Bussemaker. </text:p>
          </text:section>
        </text:section>
        <text:section text:name="nota-toelichting.d2765e1917" text:style-name="nota-toelichting">
          <text:h text:outline-level="2" text:style-name="nota-toelichting_kop">TOELICHTING
               </text:h>
          <text:p text:style-name="nota-toelichting">Met deze wijziging van de Regeling palliatieve terminale zorg wordt de lijst geactualiseerd van instellingen die een netwerk
                  voor palliatieve zorg onderhouden.
               </text:p>
          <text:section text:name="ondertekening.d2765e1926" text:style-name="ondertekening">
            <text:p text:style-name="ondertekening">De Staatssecretaris van Volksgezondheid, Welzijn en Sport,</text:p>
            <text:p text:style-name="ondertekening.end">M. Bussemaker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1600*"/>
    </style:style>
    <style:style style:family="table-column" style:name="table.1.col2">
      <style:table-column-properties style:rel-column-width="2800*"/>
    </style:style>
    <style:style style:family="table-column" style:name="table.1.col3">
      <style:table-column-properties style:rel-column-width="28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000*"/>
    </style:style>
    <style:style style:family="table-column" style:name="table.1.col6">
      <style:table-column-properties style:rel-column-width="1000*"/>
    </style:style>
    <style:style style:family="table-column" style:name="table.2.col1">
      <style:table-column-properties style:rel-column-width="1600*"/>
    </style:style>
    <style:style style:family="table-column" style:name="table.2.col2">
      <style:table-column-properties style:rel-column-width="2800*"/>
    </style:style>
    <style:style style:family="table-column" style:name="table.2.col3">
      <style:table-column-properties style:rel-column-width="2800*"/>
    </style:style>
    <style:style style:family="table-column" style:name="table.2.col4">
      <style:table-column-properties style:rel-column-width="1000*"/>
    </style:style>
    <style:style style:family="table-column" style:name="table.2.col5">
      <style:table-column-properties style:rel-column-width="1000*"/>
    </style:style>
    <style:style style:family="table-column" style:name="table.2.col6">
      <style:table-column-properties style:rel-column-width="1000*"/>
    </style:style>
    <style:style style:family="table-column" style:name="table.3.col1">
      <style:table-column-properties style:rel-column-width="1600*"/>
    </style:style>
    <style:style style:family="table-column" style:name="table.3.col2">
      <style:table-column-properties style:rel-column-width="2800*"/>
    </style:style>
    <style:style style:family="table-column" style:name="table.3.col3">
      <style:table-column-properties style:rel-column-width="2800*"/>
    </style:style>
    <style:style style:family="table-column" style:name="table.3.col4">
      <style:table-column-properties style:rel-column-width="1000*"/>
    </style:style>
    <style:style style:family="table-column" style:name="table.3.col5">
      <style:table-column-properties style:rel-column-width="1000*"/>
    </style:style>
    <style:style style:family="table-column" style:name="table.3.col6">
      <style:table-column-properties style:rel-column-width="1000*"/>
    </style:style>
    <style:style style:family="table-column" style:name="table.4.col1">
      <style:table-column-properties style:rel-column-width="1600*"/>
    </style:style>
    <style:style style:family="table-column" style:name="table.4.col2">
      <style:table-column-properties style:rel-column-width="2800*"/>
    </style:style>
    <style:style style:family="table-column" style:name="table.4.col3">
      <style:table-column-properties style:rel-column-width="2800*"/>
    </style:style>
    <style:style style:family="table-column" style:name="table.4.col4">
      <style:table-column-properties style:rel-column-width="1000*"/>
    </style:style>
    <style:style style:family="table-column" style:name="table.4.col5">
      <style:table-column-properties style:rel-column-width="1000*"/>
    </style:style>
    <style:style style:family="table-column" style:name="table.4.col6">
      <style:table-column-properties style:rel-column-width="1000*"/>
    </style:style>
    <style:style style:family="table-column" style:name="table.5.col1">
      <style:table-column-properties style:rel-column-width="1600*"/>
    </style:style>
    <style:style style:family="table-column" style:name="table.5.col2">
      <style:table-column-properties style:rel-column-width="2800*"/>
    </style:style>
    <style:style style:family="table-column" style:name="table.5.col3">
      <style:table-column-properties style:rel-column-width="2800*"/>
    </style:style>
    <style:style style:family="table-column" style:name="table.5.col4">
      <style:table-column-properties style:rel-column-width="1000*"/>
    </style:style>
    <style:style style:family="table-column" style:name="table.5.col5">
      <style:table-column-properties style:rel-column-width="1000*"/>
    </style:style>
    <style:style style:family="table-column" style:name="table.5.col6">
      <style:table-column-properties style:rel-column-width="1000*"/>
    </style:style>
    <style:style style:family="table-column" style:name="table.6.col1">
      <style:table-column-properties style:rel-column-width="1600*"/>
    </style:style>
    <style:style style:family="table-column" style:name="table.6.col2">
      <style:table-column-properties style:rel-column-width="2800*"/>
    </style:style>
    <style:style style:family="table-column" style:name="table.6.col3">
      <style:table-column-properties style:rel-column-width="2800*"/>
    </style:style>
    <style:style style:family="table-column" style:name="table.6.col4">
      <style:table-column-properties style:rel-column-width="1000*"/>
    </style:style>
    <style:style style:family="table-column" style:name="table.6.col5">
      <style:table-column-properties style:rel-column-width="1000*"/>
    </style:style>
    <style:style style:family="table-column" style:name="table.6.col6">
      <style:table-column-properties style:rel-column-width="1000*"/>
    </style:style>
    <style:style style:family="table-column" style:name="table.7.col1">
      <style:table-column-properties style:rel-column-width="1600*"/>
    </style:style>
    <style:style style:family="table-column" style:name="table.7.col2">
      <style:table-column-properties style:rel-column-width="2800*"/>
    </style:style>
    <style:style style:family="table-column" style:name="table.7.col3">
      <style:table-column-properties style:rel-column-width="2800*"/>
    </style:style>
    <style:style style:family="table-column" style:name="table.7.col4">
      <style:table-column-properties style:rel-column-width="1000*"/>
    </style:style>
    <style:style style:family="table-column" style:name="table.7.col5">
      <style:table-column-properties style:rel-column-width="1000*"/>
    </style:style>
    <style:style style:family="table-column" style:name="table.7.col6">
      <style:table-column-properties style:rel-column-width="1000*"/>
    </style:style>
    <style:style style:family="table-column" style:name="table.8.col1">
      <style:table-column-properties style:rel-column-width="1600*"/>
    </style:style>
    <style:style style:family="table-column" style:name="table.8.col2">
      <style:table-column-properties style:rel-column-width="2800*"/>
    </style:style>
    <style:style style:family="table-column" style:name="table.8.col3">
      <style:table-column-properties style:rel-column-width="2800*"/>
    </style:style>
    <style:style style:family="table-column" style:name="table.8.col4">
      <style:table-column-properties style:rel-column-width="1000*"/>
    </style:style>
    <style:style style:family="table-column" style:name="table.8.col5">
      <style:table-column-properties style:rel-column-width="1000*"/>
    </style:style>
    <style:style style:family="table-column" style:name="table.8.col6">
      <style:table-column-properties style:rel-column-width="1000*"/>
    </style:style>
    <style:style style:family="table-column" style:name="table.9.col1">
      <style:table-column-properties style:rel-column-width="1600*"/>
    </style:style>
    <style:style style:family="table-column" style:name="table.9.col2">
      <style:table-column-properties style:rel-column-width="2800*"/>
    </style:style>
    <style:style style:family="table-column" style:name="table.9.col3">
      <style:table-column-properties style:rel-column-width="2800*"/>
    </style:style>
    <style:style style:family="table-column" style:name="table.9.col4">
      <style:table-column-properties style:rel-column-width="1000*"/>
    </style:style>
    <style:style style:family="table-column" style:name="table.9.col5">
      <style:table-column-properties style:rel-column-width="1000*"/>
    </style:style>
    <style:style style:family="table-column" style:name="table.9.col6">
      <style:table-column-properties style:rel-column-width="1000*"/>
    </style:style>
    <style:style style:family="table-column" style:name="table.10.col1">
      <style:table-column-properties style:rel-column-width="1600*"/>
    </style:style>
    <style:style style:family="table-column" style:name="table.10.col2">
      <style:table-column-properties style:rel-column-width="2800*"/>
    </style:style>
    <style:style style:family="table-column" style:name="table.10.col3">
      <style:table-column-properties style:rel-column-width="2800*"/>
    </style:style>
    <style:style style:family="table-column" style:name="table.10.col4">
      <style:table-column-properties style:rel-column-width="1000*"/>
    </style:style>
    <style:style style:family="table-column" style:name="table.10.col5">
      <style:table-column-properties style:rel-column-width="1000*"/>
    </style:style>
    <style:style style:family="table-column" style:name="table.10.col6">
      <style:table-column-properties style:rel-column-width="1000*"/>
    </style:style>
    <style:style style:family="table-column" style:name="table.11.col1">
      <style:table-column-properties style:rel-column-width="1600*"/>
    </style:style>
    <style:style style:family="table-column" style:name="table.11.col2">
      <style:table-column-properties style:rel-column-width="2800*"/>
    </style:style>
    <style:style style:family="table-column" style:name="table.11.col3">
      <style:table-column-properties style:rel-column-width="2800*"/>
    </style:style>
    <style:style style:family="table-column" style:name="table.11.col4">
      <style:table-column-properties style:rel-column-width="1000*"/>
    </style:style>
    <style:style style:family="table-column" style:name="table.11.col5">
      <style:table-column-properties style:rel-column-width="1000*"/>
    </style:style>
    <style:style style:family="table-column" style:name="table.11.col6">
      <style:table-column-properties style:rel-column-width="1000*"/>
    </style:style>
    <style:style style:family="table-column" style:name="table.12.col1">
      <style:table-column-properties style:rel-column-width="1600*"/>
    </style:style>
    <style:style style:family="table-column" style:name="table.12.col2">
      <style:table-column-properties style:rel-column-width="2800*"/>
    </style:style>
    <style:style style:family="table-column" style:name="table.12.col3">
      <style:table-column-properties style:rel-column-width="2800*"/>
    </style:style>
    <style:style style:family="table-column" style:name="table.12.col4">
      <style:table-column-properties style:rel-column-width="1000*"/>
    </style:style>
    <style:style style:family="table-column" style:name="table.12.col5">
      <style:table-column-properties style:rel-column-width="1000*"/>
    </style:style>
    <style:style style:family="table-column" style:name="table.12.col6">
      <style:table-column-properties style:rel-column-width="1000*"/>
    </style:style>
    <style:style style:family="table-column" style:name="table.13.col1">
      <style:table-column-properties style:rel-column-width="1600*"/>
    </style:style>
    <style:style style:family="table-column" style:name="table.13.col2">
      <style:table-column-properties style:rel-column-width="2800*"/>
    </style:style>
    <style:style style:family="table-column" style:name="table.13.col3">
      <style:table-column-properties style:rel-column-width="2800*"/>
    </style:style>
    <style:style style:family="table-column" style:name="table.13.col4">
      <style:table-column-properties style:rel-column-width="1000*"/>
    </style:style>
    <style:style style:family="table-column" style:name="table.13.col5">
      <style:table-column-properties style:rel-column-width="1000*"/>
    </style:style>
    <style:style style:family="table-column" style:name="table.13.col6">
      <style:table-column-properties style:rel-column-width="1000*"/>
    </style:style>
    <style:style style:family="table-column" style:name="table.14.col1">
      <style:table-column-properties style:rel-column-width="1600*"/>
    </style:style>
    <style:style style:family="table-column" style:name="table.14.col2">
      <style:table-column-properties style:rel-column-width="2800*"/>
    </style:style>
    <style:style style:family="table-column" style:name="table.14.col3">
      <style:table-column-properties style:rel-column-width="2800*"/>
    </style:style>
    <style:style style:family="table-column" style:name="table.14.col4">
      <style:table-column-properties style:rel-column-width="1000*"/>
    </style:style>
    <style:style style:family="table-column" style:name="table.14.col5">
      <style:table-column-properties style:rel-column-width="1000*"/>
    </style:style>
    <style:style style:family="table-column" style:name="table.14.col6">
      <style:table-column-properties style:rel-column-width="1000*"/>
    </style:style>
    <style:style style:family="table-column" style:name="table.15.col1">
      <style:table-column-properties style:rel-column-width="1600*"/>
    </style:style>
    <style:style style:family="table-column" style:name="table.15.col2">
      <style:table-column-properties style:rel-column-width="2800*"/>
    </style:style>
    <style:style style:family="table-column" style:name="table.15.col3">
      <style:table-column-properties style:rel-column-width="2800*"/>
    </style:style>
    <style:style style:family="table-column" style:name="table.15.col4">
      <style:table-column-properties style:rel-column-width="1000*"/>
    </style:style>
    <style:style style:family="table-column" style:name="table.15.col5">
      <style:table-column-properties style:rel-column-width="1000*"/>
    </style:style>
    <style:style style:family="table-column" style:name="table.15.col6">
      <style:table-column-properties style:rel-column-width="1000*"/>
    </style:style>
    <style:style style:family="table-column" style:name="table.16.col1">
      <style:table-column-properties style:rel-column-width="1600*"/>
    </style:style>
    <style:style style:family="table-column" style:name="table.16.col2">
      <style:table-column-properties style:rel-column-width="2800*"/>
    </style:style>
    <style:style style:family="table-column" style:name="table.16.col3">
      <style:table-column-properties style:rel-column-width="2800*"/>
    </style:style>
    <style:style style:family="table-column" style:name="table.16.col4">
      <style:table-column-properties style:rel-column-width="1000*"/>
    </style:style>
    <style:style style:family="table-column" style:name="table.16.col5">
      <style:table-column-properties style:rel-column-width="1000*"/>
    </style:style>
    <style:style style:family="table-column" style:name="table.16.col6">
      <style:table-column-properties style:rel-column-width="1000*"/>
    </style:style>
    <style:style style:family="table-column" style:name="table.17.col1">
      <style:table-column-properties style:rel-column-width="1600*"/>
    </style:style>
    <style:style style:family="table-column" style:name="table.17.col2">
      <style:table-column-properties style:rel-column-width="2800*"/>
    </style:style>
    <style:style style:family="table-column" style:name="table.17.col3">
      <style:table-column-properties style:rel-column-width="2800*"/>
    </style:style>
    <style:style style:family="table-column" style:name="table.17.col4">
      <style:table-column-properties style:rel-column-width="1000*"/>
    </style:style>
    <style:style style:family="table-column" style:name="table.17.col5">
      <style:table-column-properties style:rel-column-width="1000*"/>
    </style:style>
    <style:style style:family="table-column" style:name="table.17.col6">
      <style:table-column-properties style:rel-column-width="1000*"/>
    </style:style>
    <style:style style:family="table-column" style:name="table.18.col1">
      <style:table-column-properties style:rel-column-width="1600*"/>
    </style:style>
    <style:style style:family="table-column" style:name="table.18.col2">
      <style:table-column-properties style:rel-column-width="2800*"/>
    </style:style>
    <style:style style:family="table-column" style:name="table.18.col3">
      <style:table-column-properties style:rel-column-width="2800*"/>
    </style:style>
    <style:style style:family="table-column" style:name="table.18.col4">
      <style:table-column-properties style:rel-column-width="1000*"/>
    </style:style>
    <style:style style:family="table-column" style:name="table.18.col5">
      <style:table-column-properties style:rel-column-width="1000*"/>
    </style:style>
    <style:style style:family="table-column" style:name="table.18.col6">
      <style:table-column-properties style:rel-column-width="1000*"/>
    </style:style>
    <style:style style:family="table-column" style:name="table.19.col1">
      <style:table-column-properties style:rel-column-width="1600*"/>
    </style:style>
    <style:style style:family="table-column" style:name="table.19.col2">
      <style:table-column-properties style:rel-column-width="2800*"/>
    </style:style>
    <style:style style:family="table-column" style:name="table.19.col3">
      <style:table-column-properties style:rel-column-width="2800*"/>
    </style:style>
    <style:style style:family="table-column" style:name="table.19.col4">
      <style:table-column-properties style:rel-column-width="1000*"/>
    </style:style>
    <style:style style:family="table-column" style:name="table.19.col5">
      <style:table-column-properties style:rel-column-width="1000*"/>
    </style:style>
    <style:style style:family="table-column" style:name="table.19.col6">
      <style:table-column-properties style:rel-column-width="1000*"/>
    </style:style>
    <style:style style:family="table-column" style:name="table.20.col1">
      <style:table-column-properties style:rel-column-width="1600*"/>
    </style:style>
    <style:style style:family="table-column" style:name="table.20.col2">
      <style:table-column-properties style:rel-column-width="2800*"/>
    </style:style>
    <style:style style:family="table-column" style:name="table.20.col3">
      <style:table-column-properties style:rel-column-width="2800*"/>
    </style:style>
    <style:style style:family="table-column" style:name="table.20.col4">
      <style:table-column-properties style:rel-column-width="1000*"/>
    </style:style>
    <style:style style:family="table-column" style:name="table.20.col5">
      <style:table-column-properties style:rel-column-width="1000*"/>
    </style:style>
    <style:style style:family="table-column" style:name="table.20.col6">
      <style:table-column-properties style:rel-column-width="1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Aanpassing Regeling palliatieve terminale zorg</dc:title>
  </office:meta>
</office:document-meta>
</file>