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Nederlandsche Bank N.V. van 15 december 2008, tot wijziging van de Rapportagevoorschriften betalingsbalansrapportages
            2003 (Regeling wijziging Rapportagevoorschriften betalingsbalansrapportages 2003 in verband met invoering profielen BIC en
            BIV)
         </text:h>
      <text:section text:name="regeling.d9972e114" text:style-name="regeling">
        <text:section text:name="aanhef.d9972e116" text:style-name="aanhef">
          <text:p text:style-name="wie">De Nederlandsche Bank N.V.,</text:p>
          <text:p text:style-name="considerans.al">Gelet op artikel 7 van de Wet financiële betrekkingen buitenland 1994 (Stb. 1994, 258);</text:p>
          <text:p text:style-name="afkondiging">Besluit:</text:p>
        </text:section>
        <text:section text:name="regeling-tekst.d9972e128" text:style-name="regeling-tekst">
          <text:h text:outline-level="3" text:style-name="wijzig-artikel_kop">ARTIKEL I
               </text:h>
          <text:p text:style-name="wat">De Rapportagevoorschriften betalingsbalansrapportages 2003 (Stcrt. 2003, 38), gewijzigd d.d. 29 november 2005 (Stcrt. 2005,
                  242), worden als volgt gewijzigd:
               </text:p>
          <text:section text:name="wijzig-lid.d9972e137" text:style-name="wijzig-lid">
            <text:p text:style-name="lid">
                     <text:span text:style-name="lidnr">A<text:tab/>
                     </text:span>
                  </text:p>
            <text:p text:style-name="wat">Artikel 5, tweede lid, wordt vervangen door:</text:p>
            <text:section text:name="wijziging.d9972e146" text:style-name="wijziging">
              <text:section text:name="artikeltekst.d9972e148" text:style-name="wijziging.block">
                <text:list text:style-name="list-style-1">
                  <text:list-item text:start-value="2">
                    <text:p text:style-name="list.start"> De volgende rapportageprofielen worden onderscheiden:
                              </text:p>
                    <text:p text:style-name="list.cont">BFI = profiel Bijzondere Financiële Instellingen;</text:p>
                    <text:p text:style-name="list.cont">BIC = profiel Beleggingsinstellingen Compleet, met deelnemingen</text:p>
                    <text:p text:style-name="list.cont">BIV = profiel Beleggingsinstellingen Volledig, zonder deelnemingen</text:p>
                    <text:p text:style-name="list.cont">BWB = profiel Bewaarbedrijven;</text:p>
                    <text:p text:style-name="list.cont">CLM = profiel Banken en Clearingmembers;</text:p>
                    <text:p text:style-name="list.cont">CSD = profiel Centrale Effecten Depotinstelling;</text:p>
                    <text:p text:style-name="list.cont">MFI = profiel overige Monetaire Financiële Instellingen;</text:p>
                    <text:p text:style-name="list.cont">NFV = profiel Niet-Financiële Vennootschappen;</text:p>
                    <text:p text:style-name="list.cont">OFI = profiel Overige Financiële Instellingen;</text:p>
                    <text:p text:style-name="list.cont">OVH = profiel Overheidsinstellingen;</text:p>
                    <text:p text:style-name="list.cont">PNM = profiel Pensioenfondsen Maandvariant;</text:p>
                    <text:p text:style-name="list.cont">PNK = profiel Pensioenfondsen Kwartaalvariant;</text:p>
                    <text:p text:style-name="list.cont">SLB = profiel Syndicaatsleningen Buitenland;</text:p>
                    <text:p text:style-name="list.cont">SLN = profiel Syndicaatsleningen Nederland;</text:p>
                    <text:p text:style-name="list.cont">VRM = profiel Verzekeringsinstellingen Maandvariant;</text:p>
                    <text:p text:style-name="list.end">VRK = profiel Verzekeringsinstellingen Kwartaalvariant.</text:p>
                  </text:list-item>
                </text:list>
              </text:section>
            </text:section>
          </text:section>
          <text:section text:name="wijzig-lid.d9972e214" text:style-name="wijzig-lid">
            <text:p text:style-name="lid">
                     <text:span text:style-name="lidnr">B<text:tab/>
                     </text:span>
                  </text:p>
            <text:p text:style-name="wat">Artikel 5, derde lid, komt als volgt te luiden: Rapporteurs met de volgende rapportageprofielen dienen naast maandrapportages
                     ook jaarrapportages bij de Bank aan te leveren: BFI, BIC, NFV, OFI, PNM, PNK, VRM en VRK.
                  </text:p>
          </text:section>
          <text:section text:name="artikel.d9972e224" text:style-name="artikel">
            <text:h text:outline-level="3" text:style-name="artikel_kop">ARTIKEL II
                  </text:h>
            <text:p text:style-name="artikel">Deze regeling treedt in werking met ingang van 1 januari 2009 en vindt voor de eerste keer toepassing met betrekking tot de
                     maandrapportages over december 2008 onderscheidenlijk de jaarrapportages over 2008. 
                  </text:p>
          </text:section>
          <text:section text:name="artikel.d9972e235" text:style-name="artikel">
            <text:h text:outline-level="3" text:style-name="artikel_kop">ARTIKEL III
                  </text:h>
            <text:p text:style-name="artikel">Deze regeling wordt aangehaald als: Regeling wijziging Rapportagevoorschriften betalingsbalansrapportages 2003 in verband
                     met invoering profielen BIC en BIV.
                  </text:p>
          </text:section>
        </text:section>
        <text:section text:name="regeling-sluiting.d9972e246" text:style-name="regeling-sluiting">
          <text:section text:name="slotformulering.d9972e248" text:style-name="slotformulering">
            <text:p text:style-name="slotformulering">Deze regeling zal met de toelichting in de Staatscourant worden geplaatst.</text:p>
          </text:section>
          <text:section text:name="gegeven.d9972e254" text:style-name="gegeven">
            <text:p text:style-name="dagtekening">Amsterdam, 15 december 2008</text:p>
          </text:section>
          <text:section text:name="ondertekening.d9972e260" text:style-name="ondertekening">
            <text:p text:style-name="ondertekening">De Nederlandsche Bank N.V.,</text:p>
            <text:p text:style-name="ondertekening">de directeur,</text:p>
            <text:p text:style-name="ondertekening.end">H.J. Brouwer. </text:p>
          </text:section>
        </text:section>
        <text:section text:name="nota-toelichting.d9972e273" text:style-name="nota-toelichting">
          <text:h text:outline-level="2" text:style-name="nota-toelichting_kop">TOELICHTING
               </text:h>
          <text:h text:outline-level="3" text:style-name="divisiekop1">Algemeen
               </text:h>
          <text:section text:name="alineagroep.d9972e283" text:style-name="alineagroep">
            <text:p text:style-name="alineagroep">Deze regeling strekt tot wijziging van de Rapportagevoorschriften betalingsbalansrapportages 2003 (RV 2003; Stcrt. 2003, 38
                     en Stcrt. 2005, 242), welke rapportagevoorschriften zijn gebaseerd op artikel 7 van de Wet financiële betrekkingen buitenland
                     1994 (Wfbb 1994; <text:a office:name="link naar publicatie stb-1994-258" xlink:href="../stb-1994-258.odt" xlink:type="simple" xlink:actuate="onRequest" xlink:show="new">Stb. 1994, 258</text:a>). De wijziging houdt verband met het feit dat beleggingsinstellingen met ingang van 1 januari 2009 moeten voldoen aan Verordening
                     (EG) Nr. 958/2007 van de Europese Centrale Bank van 27 juli 2007 houdende statistieken betreffende de activa en passiva van
                     beleggingsfondsen (ECB/2007/8).
                  </text:p>
            <text:p text:style-name="alineagroep">Ten aanzien van beleggingsinstellingen is Nederland op basis van internationale regelgeving daarnaast verplicht een macro-economische
                     statistiek kwartaalsectorrekeningen op te stellen. Momenteel worden deze gegevens over beleggingsinstellingen afgeleid van
                     de zogeheten Wtb-rapportage, die dateert uit 1992 en welke komt te vervallen met ingang van gegevens over het vierde kwartaal
                     van 2008. De inwerkingtreding van genoemde ECB-Verordening – en daarvoor benodigde aanpassingen van de rapportage – vormde
                     aanleiding om ook de gegevensverzameling voor de kwartaalsectorrekeningen beter te laten aansluiten bij de daarvoor geldende
                     informatievereisten.
                  </text:p>
            <text:p text:style-name="alineagroep">Om de administratieve lasten zo beperkt mogelijk te houden, heeft De Nederlandsche Bank (DNB) – mede in overleg met het Centraal
                     Bureau voor de Statistiek (CBS) – besloten om voor de ECB-statistiek beleggingsfondsen en voor de kwartaalsectorrekeningen
                     geen aparte rapportage(s) op te zetten. In plaats daarvan zullen deze gegevensverzamelingen worden geïntegreerd in de huidige
                     betalingsbalansrapportages aan DNB.
                  </text:p>
            <text:p text:style-name="alineagroep.end">Om de rapportagelast verder zoveel mogelijk te beperken zijn verschillende rapportageprofielen voor beleggingsinstellingen
                     geïntroduceerd, die aansluiten bij het belang van de beleggingsinstelling voor de statistiek en die differentiëren naar hoeveelheid
                     en frequentie van te verstrekken gegevens. Voor deze nieuwe profielen gaat naast de maand- en eventuele jaarrapportageverplichting
                     tevens een kwartaalrapportageverplichting gelden. Deze kwartaalrapportages vinden hun wettelijke grondslag in bovengenoemde
                     ECB-Verordening en de Wet op het Centraal bureau voor de statistiek (<text:a office:name="link naar publicatie stb-2003-516" xlink:href="../stb-2003-516.odt" xlink:type="simple" xlink:actuate="onRequest" xlink:show="new">Stb. 2003, 516</text:a>). De bevoegdheid tot het vergaren van de gegevens voor de kwartaalsectorrekeningen is door de directeur-generaal van de statistiek
                     aan DNB gemandateerd bij het Mandaatbesluit sectorrekeningen financiële instellingen (Stcrt. 2005, 221). 
                  </text:p>
          </text:section>
          <text:h text:outline-level="3" text:style-name="divisiekop1">Artikelsgewijs
               </text:h>
          <text:h text:outline-level="4" text:style-name="divisiekop2">Artikel I
               </text:h>
          <text:h text:outline-level="5" text:style-name="divisiekop3">A. Rapportageprofielen
               </text:h>
          <text:p text:style-name="nota-toelichting">Onderdeel A van deze wijzigingsregeling strekt tot wijziging van artikel 5, tweede lid, van de Rapportagevoorschriften betalingsbalansrapportages
                  2003. Het bestaande rapportageprofiel BLG (= profiel Beleggingsinstellingen) is in het nieuwe tweede lid van artikel 5 van
                  de RV 2003 vervangen door de rapportageprofielen BIC (= profiel Beleggingsinstellingen Compleet, met deelnemingen) en BIV
                  (= profiel Beleggingsinstellingen Volledig, zonder deelnemingen). Voor de duidelijkheid is het oorspronkelijke artikel 5,
                  tweede lid, van de RV 2003 integraal vervangen door een nieuwe opsomming van alle rapportageprofielen, in alfabetische volgorde.
               </text:p>
          <text:h text:outline-level="5" text:style-name="divisiekop3">B. Verplichting tot indiening van jaarrapportages
               </text:h>
          <text:p text:style-name="nota-toelichting">Dit onderdeel B strekt tot de wijziging van artikel 5, derde lid, van de Rapportagevoorschriften betalingsbalansrapportages
                  2003. In dit artikellid wordt de passage ‘BLG’ vervangen door een verwijzing naar het nieuwe rapportageprofiel waarvoor naast
                  een maand- ook een jaarrapportageverplichting geldt, te weten ‘BIC’.
               </text:p>
          <text:h text:outline-level="4" text:style-name="divisiekop2">Artikel II. Inwerkingtreding
               </text:h>
          <text:p text:style-name="nota-toelichting">Dit artikel betreft de inwerkingtreding van deze wijzigingsregeling. De nieuwe profielen voor beleggingsinstellingen gelden
                  voor het eerst vanaf de rapportagemaand december 2008. Voor alle rapportages van beleggingsinstellingen die betrekking hebben
                  op de rapportagemaanden tot en met november 2008, blijft het oude rapportageprofiel BLG van toepassing. Voor alle overige
                  rapportageprofielen brengt deze wijzigingsregeling geen veranderingen met zich.
               </text:p>
          <text:h text:outline-level="4" text:style-name="divisiekop2">Artikel III. Citeertitel
               </text:h>
          <text:p text:style-name="nota-toelichting">Dit artikel behoeft geen toelichting.</text:p>
          <text:section text:name="ondertekening.d9972e342" text:style-name="ondertekening">
            <text:p text:style-name="ondertekening">De Nederlandsche Bank N.V.,</text:p>
            <text:p text:style-name="ondertekening">de directeur,</text:p>
            <text:p text:style-name="ondertekening.end">H.J. Brouw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wijziging Rapportagevoorschriften betalingsbalansrapportages 2003</dc:title>
  </office:meta>
</office:document-meta>
</file>